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d8009" officeooo:paragraph-rsid="000d8009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officeooo:rsid="000ff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vec le soutien de la Région de Bruxelles-Capitale / Met de steun van het Brussels Hoofdstedelijk Gewest</text:p>
      <text:p text:style-name="P1"/>
      <text:p text:style-name="P1">(logo Iris)</text:p>
      <text:p text:style-name="P1"/>
      <text:p text:style-name="P1">Dans le cadre du Contrat de Quartier durable Bosnie / </text:p>
      <text:p text:style-name="P1">In het kader van het duurzaam wijkcontract Bosnië</text:p>
      <text:p text:style-name="P1"/>
      <text:p text:style-name="P1">(logo Bosnie final)</text:p>
      <text:p text:style-name="P1"/>
      <text:p text:style-name="P1">(logo Saint-Gilles)</text:p>
      <text:p text:style-name="P1"/>
      <text:p text:style-name="P1"><text:span text:style-name="T2">Avec le soutien de / </text:span>Met de steun van de Vlaamse Gemeenschapscommissie</text:p>
      <text:p text:style-name="P1">(logo VGC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21:04.704978475</meta:creation-date>
    <dc:date>2015-12-07T11:47:24.021793218</dc:date>
    <meta:editing-duration>PT11M8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56" meta:character-count="336" meta:non-whitespace-character-count="287"/>
  </office:meta>
</office:document-meta>
</file>