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nl" fo:country="NL" officeooo:paragraph-rsid="000f6429"/>
    </style:style>
    <style:style style:name="P2" style:family="paragraph" style:parent-style-name="Standard">
      <style:text-properties fo:language="nl" fo:country="NL" officeooo:rsid="002e0a26" officeooo:paragraph-rsid="002faf55"/>
    </style:style>
    <style:style style:name="P3" style:family="paragraph" style:parent-style-name="Standard">
      <style:text-properties fo:language="nl" fo:country="NL" officeooo:paragraph-rsid="00328b25"/>
    </style:style>
    <style:style style:name="P4" style:family="paragraph" style:parent-style-name="Standard">
      <style:text-properties officeooo:paragraph-rsid="0031ece9"/>
    </style:style>
    <style:style style:name="P5" style:family="paragraph" style:parent-style-name="Standard">
      <style:text-properties officeooo:paragraph-rsid="00264acd"/>
    </style:style>
    <style:style style:name="P6" style:family="paragraph" style:parent-style-name="Standard">
      <style:text-properties officeooo:paragraph-rsid="00321523"/>
    </style:style>
    <style:style style:name="P7" style:family="paragraph" style:parent-style-name="Standard">
      <style:text-properties officeooo:paragraph-rsid="00328b25"/>
    </style:style>
    <style:style style:name="P8" style:family="paragraph" style:parent-style-name="Standard">
      <style:text-properties style:font-name="Bitstream Charter" fo:font-size="9pt" fo:language="nl" fo:country="NL" fo:font-weight="normal" officeooo:rsid="0013feb9" officeooo:paragraph-rsid="003669d2" style:font-size-asian="9pt" style:font-weight-asian="normal" style:font-size-complex="9pt" style:font-weight-complex="normal"/>
    </style:style>
    <style:style style:name="P9" style:family="paragraph" style:parent-style-name="Standard">
      <style:text-properties officeooo:paragraph-rsid="003669d2"/>
    </style:style>
    <style:style style:name="P10" style:family="paragraph" style:parent-style-name="Standard">
      <style:text-properties officeooo:paragraph-rsid="003a0e26"/>
    </style:style>
    <style:style style:name="P11" style:family="paragraph" style:parent-style-name="Text_20_body">
      <style:text-properties fo:language="nl" fo:country="NL" officeooo:rsid="002e0a26" officeooo:paragraph-rsid="002e0a26"/>
    </style:style>
    <style:style style:name="P12" style:family="paragraph" style:parent-style-name="Text_20_body">
      <style:text-properties officeooo:paragraph-rsid="002e0a26"/>
    </style:style>
    <style:style style:name="P13" style:family="paragraph" style:parent-style-name="Heading_20_1">
      <style:text-properties fo:language="nl" fo:country="NL"/>
    </style:style>
    <style:style style:name="T1" style:family="text">
      <style:text-properties fo:font-variant="normal" fo:text-transform="none" fo:color="#000000" style:font-name="Liberation Serif" fo:font-size="12pt" fo:letter-spacing="normal" fo:language="nl" fo:country="NL" fo:font-style="normal" fo:font-weight="normal" style:font-size-asian="12pt" style:font-size-complex="12pt"/>
    </style:style>
    <style:style style:name="T2" style:family="text">
      <style:text-properties fo:font-variant="normal" fo:text-transform="none" fo:color="#000000" style:font-name="Liberation Serif" fo:font-size="12pt" fo:letter-spacing="normal" fo:language="nl" fo:country="NL" fo:font-style="normal" fo:font-weight="normal" officeooo:rsid="0030395c" style:font-size-asian="12pt" style:font-size-complex="12pt"/>
    </style:style>
    <style:style style:name="T3" style:family="text">
      <style:text-properties fo:font-variant="normal" fo:text-transform="none" fo:color="#000000" style:font-name="Liberation Serif" fo:font-size="12pt" fo:letter-spacing="normal" fo:language="nl" fo:country="NL" fo:font-style="normal" fo:font-weight="normal" officeooo:rsid="0013feb9" style:font-size-asian="10.5pt" style:font-weight-asian="normal" style:font-size-complex="12pt" style:font-weight-complex="normal"/>
    </style:style>
    <style:style style:name="T4" style:family="text">
      <style:text-properties fo:font-variant="normal" fo:text-transform="none" fo:color="#000000" style:font-name="Liberation Serif" fo:font-size="12pt" fo:letter-spacing="normal" fo:language="nl" fo:country="NL" fo:font-style="normal" fo:font-weight="normal" officeooo:rsid="0014992c" style:font-size-asian="10.5pt" style:font-weight-asian="normal" style:font-size-complex="12pt" style:font-weight-complex="normal"/>
    </style:style>
    <style:style style:name="T5" style:family="text">
      <style:text-properties fo:font-variant="normal" fo:text-transform="none" fo:color="#000000" style:font-name="Liberation Serif" fo:font-size="12pt" fo:letter-spacing="normal" fo:language="nl" fo:country="NL" fo:font-style="normal" fo:font-weight="normal" officeooo:rsid="00321523" style:font-size-asian="10.5pt" style:font-weight-asian="normal" style:font-size-complex="12pt" style:font-weight-complex="normal"/>
    </style:style>
    <style:style style:name="T6" style:family="text">
      <style:text-properties fo:font-variant="normal" fo:text-transform="none" fo:color="#000000" style:font-name="Liberation Serif" fo:font-size="12pt" fo:letter-spacing="normal" fo:language="nl" fo:country="NL" fo:font-style="normal" fo:font-weight="normal" officeooo:rsid="003cdbe3" style:font-size-asian="10.5pt" style:font-weight-asian="normal" style:font-size-complex="12pt" style:font-weight-complex="normal"/>
    </style:style>
    <style:style style:name="T7" style:family="text">
      <style:text-properties fo:font-variant="normal" fo:text-transform="none" fo:color="#000000" style:font-name="Liberation Serif" fo:font-size="12pt" fo:letter-spacing="normal" fo:language="nl" fo:country="NL" fo:font-style="normal" fo:font-weight="normal" officeooo:rsid="0013feb9"/>
    </style:style>
    <style:style style:name="T8" style:family="text">
      <style:text-properties fo:font-variant="normal" fo:text-transform="none" fo:color="#000000" style:font-name="Liberation Serif" fo:font-size="12pt" fo:letter-spacing="normal" fo:language="nl" fo:country="NL" fo:font-style="normal" fo:font-weight="normal" officeooo:rsid="0031ece9"/>
    </style:style>
    <style:style style:name="T9" style:family="text">
      <style:text-properties fo:font-variant="normal" fo:text-transform="none" fo:color="#000000" style:font-name="Liberation Serif" fo:font-size="12pt" fo:letter-spacing="normal" fo:language="nl" fo:country="NL" fo:font-style="normal" fo:font-weight="normal" officeooo:rsid="00321523"/>
    </style:style>
    <style:style style:name="T10" style:family="text">
      <style:text-properties fo:font-variant="normal" fo:text-transform="none" fo:color="#000000" style:font-name="Liberation Serif" fo:font-size="12pt" fo:letter-spacing="normal" fo:language="nl" fo:country="NL" fo:font-style="normal" fo:font-weight="normal" officeooo:rsid="003b30ab"/>
    </style:style>
    <style:style style:name="T11" style:family="text">
      <style:text-properties fo:font-variant="normal" fo:text-transform="none" fo:color="#000000" style:font-name="Liberation Serif" fo:font-size="12pt" fo:letter-spacing="normal" fo:language="nl" fo:country="NL" fo:font-style="normal" fo:font-weight="normal" officeooo:rsid="003b39cc"/>
    </style:style>
    <style:style style:name="T12"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style:text-blinking="false" style:font-size-asian="12pt" style:font-size-complex="12pt"/>
    </style:style>
    <style:style style:name="T13"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dcfce" style:text-blinking="false" style:font-size-asian="12pt" style:font-size-complex="12pt"/>
    </style:style>
    <style:style style:name="T14"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0fef0b" style:text-blinking="false" style:font-size-asian="12pt" style:font-size-complex="12pt"/>
    </style:style>
    <style:style style:name="T15"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450e0" style:text-blinking="false"/>
    </style:style>
    <style:style style:name="T16"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3feb9" style:text-blinking="false" style:font-size-asian="10.5pt" style:font-weight-asian="normal" style:font-size-complex="12pt" style:font-weight-complex="normal"/>
    </style:style>
    <style:style style:name="T17"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8a387" style:text-blinking="false" style:font-size-asian="10.5pt" style:font-weight-asian="normal" style:font-size-complex="12pt" style:font-weight-complex="normal"/>
    </style:style>
    <style:style style:name="T18"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dcfce" style:text-blinking="false" style:font-size-asian="10.5pt" style:font-weight-asian="normal" style:font-size-complex="12pt" style:font-weight-complex="normal"/>
    </style:style>
    <style:style style:name="T19"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321523" style:text-blinking="false" style:font-size-asian="10.5pt" style:font-weight-asian="normal" style:font-size-complex="12pt" style:font-weight-complex="normal"/>
    </style:style>
    <style:style style:name="T20"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3b39cc" style:text-blinking="false" style:font-size-asian="10.5pt" style:font-weight-asian="normal" style:font-size-complex="12pt" style:font-weight-complex="normal"/>
    </style:style>
    <style:style style:name="T21"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321523" style:text-blinking="false"/>
    </style:style>
    <style:style style:name="T22" style:family="text">
      <style:text-properties fo:font-size="12pt" fo:font-weight="normal" officeooo:rsid="00328b25" style:font-size-asian="10.5pt" style:font-weight-asian="normal" style:font-size-complex="12pt" style:font-weight-complex="normal"/>
    </style:style>
    <style:style style:name="T23" style:family="text">
      <style:text-properties fo:font-size="12pt" fo:font-weight="normal" officeooo:rsid="003ea64c" style:font-size-asian="10.5pt" style:font-weight-asian="normal" style:font-size-complex="12pt" style:font-weight-complex="normal"/>
    </style:style>
    <style:style style:name="T24" style:family="text">
      <style:text-properties fo:font-size="12pt" fo:font-weight="normal" officeooo:rsid="003f9ced" style:font-size-asian="10.5pt" style:font-weight-asian="normal" style:font-size-complex="12pt" style:font-weight-complex="normal"/>
    </style:style>
    <style:style style:name="T25" style:family="text">
      <style:text-properties fo:font-size="12pt" fo:language="nl" fo:country="NL" fo:font-weight="normal" officeooo:rsid="00328b25" style:font-size-asian="10.5pt" style:font-weight-asian="normal" style:font-size-complex="12pt" style:font-weight-complex="normal"/>
    </style:style>
    <style:style style:name="T26" style:family="text">
      <style:text-properties fo:font-size="12pt" fo:language="nl" fo:country="NL" fo:font-weight="normal" officeooo:rsid="0033f64f" style:font-size-asian="10.5pt" style:font-weight-asian="normal" style:font-size-complex="12pt" style:font-weight-complex="normal"/>
    </style:style>
    <style:style style:name="T27" style:family="text">
      <style:text-properties fo:font-size="12pt" fo:language="nl" fo:country="NL" fo:font-weight="normal" officeooo:rsid="003d55f6" style:font-size-asian="10.5pt" style:font-weight-asian="normal" style:font-size-complex="12pt" style:font-weight-complex="normal"/>
    </style:style>
    <style:style style:name="T28" style:family="text">
      <style:text-properties fo:font-size="12pt" fo:language="nl" fo:country="NL" fo:font-weight="normal" officeooo:rsid="0041535e" style:font-size-asian="10.5pt" style:font-weight-asian="normal" style:font-size-complex="12pt" style:font-weight-complex="normal"/>
    </style:style>
    <style:style style:name="T29" style:family="text">
      <style:text-properties officeooo:rsid="002e0a26"/>
    </style:style>
    <style:style style:name="T30" style:family="text">
      <style:text-properties fo:language="nl" fo:country="NL" officeooo:rsid="002e0a26"/>
    </style:style>
    <style:style style:name="T31" style:family="text">
      <style:text-properties fo:language="nl" fo:country="NL" officeooo:rsid="000b2698"/>
    </style:style>
    <style:style style:name="T32" style:family="text">
      <style:text-properties fo:language="nl" fo:country="NL" officeooo:rsid="002faf55"/>
    </style:style>
    <style:style style:name="T33" style:family="text">
      <style:text-properties fo:language="nl" fo:country="NL" officeooo:rsid="0031ece9"/>
    </style:style>
    <style:style style:name="T34" style:family="text">
      <style:text-properties fo:language="nl" fo:country="NL" fo:font-style="italic" officeooo:rsid="002faf55" style:font-style-asian="italic" style:font-style-complex="italic"/>
    </style:style>
    <style:style style:name="T35" style:family="text">
      <style:text-properties fo:language="nl" fo:country="NL" officeooo:rsid="003a0e26"/>
    </style:style>
    <style:style style:name="T36" style:family="text">
      <style:text-properties fo:language="nl" fo:country="NL" officeooo:rsid="003b30ab"/>
    </style:style>
    <style:style style:name="T37" style:family="text">
      <style:text-properties officeooo:rsid="002faf55"/>
    </style:style>
    <style:style style:name="T38" style:family="text">
      <style:text-properties style:font-name="Bitstream Charter" fo:font-size="9pt" fo:language="nl" fo:country="NL" fo:font-weight="normal" style:font-size-asian="9pt" style:font-weight-asian="normal" style:font-size-complex="9pt" style:font-weight-complex="normal"/>
    </style:style>
    <style:style style:name="T39" style:family="text">
      <style:text-properties style:font-name="Bitstream Charter" fo:font-size="9pt" fo:language="nl" fo:country="NL" fo:font-weight="normal" officeooo:rsid="0033f64f" style:font-size-asian="9pt" style:font-weight-asian="normal" style:font-size-complex="9pt" style:font-weight-complex="normal"/>
    </style:style>
    <style:style style:name="T40" style:family="text">
      <style:text-properties style:font-name="Bitstream Charter" fo:font-size="9pt" fo:language="nl" fo:country="NL" fo:font-weight="normal" officeooo:rsid="001dcfce" style:font-size-asian="9pt" style:font-weight-asian="normal" style:font-size-complex="9pt" style:font-weight-complex="normal"/>
    </style:style>
    <style:style style:name="T41" style:family="text">
      <style:text-properties style:font-name="Bitstream Charter" fo:font-size="9pt" fo:font-weight="normal" style:font-size-asian="9pt" style:font-weight-asian="normal" style:font-size-complex="9pt" style:font-weight-complex="normal"/>
    </style:style>
    <style:style style:name="T42" style:family="text">
      <style:text-properties officeooo:rsid="00356263"/>
    </style:style>
    <style:style style:name="T4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29">“Bosnië wijk, Brussel, planeet aarde”: verschuivende geografie, polyfoon terrein, sensitieve aanpak. </text:span></text:h>
      <text:p text:style-name="P11">Naast het Frans (de meest gesproken taal en één van de twee officiële talen), het Nederlands (de andere officiële taal in de hoofdstad) en het Engels weerklinkt er een verbazende diversiteit aan buitenlandse talen in <text:span text:style-name="T42">het </text:span>Brussel<text:span text:style-name="T42">s</text:span> Hoofdstedelijk Gewest. </text:p>
      <text:p text:style-name="P11">Leg je oor te luister op de hoek van de straat, in de winkels of in het openbaar vervoer en je zal versteld staan van de soms onbekende talen die zich vasthechten aan de dominante talen. </text:p>
      <text:p text:style-name="P12"><text:span text:style-name="T30">Die meertaligheid is geen toeval. “</text:span><text:span text:style-name="T43">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29">(…).</text:span>”<text:span text:style-name="T37">(1)</text:span><text:span text:style-name="T37"><text:note text:id="ftn0" text:note-class="endnote"><text:note-citation text:label="1">1</text:note-citation><text:note-body><text:p text:style-name="P9"><text:span text:style-name="T39"><text:s/>Publieksconferentie, 31 augustus 2015, </text:span><text:span text:style-name="Strong_20_Emphasis"><text:span text:style-name="T40">“</text:span></text:span><text:span text:style-name="Strong_20_Emphasis"><text:span text:style-name="T41">Brussel, kruispunt van culturen”</text:span></text:span><text:span text:style-name="Strong_20_Emphasis"><text:span text:style-name="T38">, </text:span></text:span><text:span text:style-name="Emphasis"><text:span text:style-name="T40">Prof. Eric Corijn (Vrije Universiteit Brussel )</text:span></text:span></text:p><text:p text:style-name="P9"><text:span text:style-name="Emphasis"><text:span text:style-name="T39">http://www.adt-ato.brussels/nl/events/tien-grote-uitdagingen-voor-brussel/conferentiecyclus</text:span></text:span></text:p><text:p text:style-name="P8"/></text:note-body></text:note></text:span><text:span text:style-name="T31"> </text:span><text:span text:style-name="T30">Een stad waar de meerderheid van de bevolking in het dagdagelijks bestaan meertalig is. </text:span></text:p>
      <text:p text:style-name="P2">Tussen 2013 en 2015 <text:span text:style-name="T37">werkten we aan het hoorbaar maken van die gemixte, veeltalige, cosmopolitische en multi-etnische realiteit van Brussel waarbij we speciale aandacht hadden voor minderheden. </text:span></text:p>
      <text:p text:style-name="P10"><text:span text:style-name="T35">D</text:span><text:span text:style-name="T32">oor </text:span><text:span text:style-name="T35">ons te beperken tot een bepaald</text:span><text:span text:style-name="T32"> terrein: de Bosniëwijk in het zuiden van Sint-Gillis, waar een diverse bevolking samenleeft probeerden </text:span><text:span text:style-name="T35">we </text:span><text:span text:style-name="T32">greep te krijgen op die “</text:span><text:span text:style-name="T34">superdiversiteit</text:span><text:span text:style-name="T32">”(1) We </text:span><text:span text:style-name="T35">werkten aan </text:span><text:span text:style-name="T32">een geluidsverzameling van verzonnen, </text:span><text:span text:style-name="T35">g</text:span><text:span text:style-name="T32">ehoorde of op straat gelezen woorden. </text:span><text:span text:style-name="T12">Vagabundo, brol puteler marchas. </text:span><text:span text:style-name="T13">P</text:span><text:span text:style-name="T12">ortaial angifique </text:span><text:span text:style-name="T14">Odessalavie</text:span><text:span text:style-name="T1">! </text:span><text:span text:style-name="T2">Doorheen deze lexicon tekent zich een gefragmenteerd en subjectief portret af van een meervoudige wijk in volle transformatie. </text:span></text:p>
      <text:p text:style-name="P1"/>
      <text:p text:style-name="P4"><text:span text:style-name="T36">Ons werk in </text:span><text:span text:style-name="T33">d</text:span><text:span text:style-name="T36">i</text:span><text:span text:style-name="T33">e buurt bracht ons in contact met bijzondere mensen wiens getuigenissen verhalen vertel</text:span><text:span text:style-name="T36">d</text:span><text:span text:style-name="T33">en d</text:span><text:span text:style-name="T36">ie d</text:span><text:span text:style-name="T33">oorkruist </text:span><text:span text:style-name="T36">worden door </text:span><text:span text:style-name="T33">migratie en vermenging. Mustafa, </text:span><text:span text:style-name="T36">die </text:span><text:span text:style-name="T33">afkomstig </text:span><text:span text:style-name="T36">is </text:span><text:span text:style-name="T33">uit Tanger en </text:span><text:span text:style-name="T36">die </text:span><text:span text:style-name="T33">nu uitbater </text:span><text:span text:style-name="T36">is </text:span><text:span text:style-name="T33">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text:span><text:span text:style-name="T36">Ecuadoriaanse </text:span><text:span text:style-name="T33">politieke vluchtelinge die aan het hoofd belandde van de vzw </text:span><text:span text:style-name="T7">Hispano-Belga; </text:span><text:span text:style-name="T8">Jose </text:span><text:span text:style-name="T10">organiseert</text:span><text:span text:style-name="T8"> “rana” wedstrijden in de kelder van het restaurant Picos de Europa en </text:span><text:span text:style-name="T10">perst</text:span><text:span text:style-name="T8"> zijn cider op traditioneel Asturiaanse wijze. Silvia, muzikante en clown </text:span><text:span text:style-name="T11">haalt</text:span><text:span text:style-name="T8"> Frans en Italiaans door elkaar als </text:span><text:span text:style-name="T11">ze </text:span><text:span text:style-name="T8">met haar zoontje praat. Omdat </text:span><text:span text:style-name="T9">ze </text:span><text:span text:style-name="T8">het Italiaanse woord voor </text:span><text:span text:style-name="T9">knuffel</text:span><text:span text:style-name="T8"> </text:span><text:span text:style-name="T9">(coccole</text:span><text:span text:style-name="T8">) </text:span><text:span text:style-name="T9">niet leuk vond, </text:span><text:span text:style-name="T8">maakte ze er zelf “calino” van. <text:s/></text:span></text:p>
      <text:p text:style-name="P6"><text:span text:style-name="T9">Onder</text:span><text:span text:style-name="T8"> de 200 </text:span><text:span text:style-name="T9">verzamelde woorden vind je veel illustraties van de kracht van taal om dingen in beweging te zetten, om leven in de brouwerij te brengen. Woorden die zich verzetten, (cespuglio), onvertaalbare </text:span><text:span text:style-name="T11">woorden</text:span><text:span text:style-name="T9"> (fodasse), </text:span><text:span text:style-name="T11">'valse vrienden'</text:span><text:span text:style-name="T9"> </text:span><text:span text:style-name="Strong_20_Emphasis"><text:span text:style-name="T3">(</text:span></text:span><text:span text:style-name="Strong_20_Emphasis"><text:span text:style-name="T4">t</text:span></text:span><text:span text:style-name="Strong_20_Emphasis"><text:span text:style-name="T3">i amo, </text:span></text:span><text:span text:style-name="Strong_20_Emphasis"><text:span text:style-name="T4">p</text:span></text:span><text:span text:style-name="T21">ór, </text:span><text:span text:style-name="T15">faits d'hiver</text:span><text:span text:style-name="Strong_20_Emphasis"><text:span text:style-name="T16">), </text:span></text:span><text:span text:style-name="Strong_20_Emphasis"><text:span text:style-name="T20">verbasteringen</text:span></text:span><text:span text:style-name="Strong_20_Emphasis"><text:span text:style-name="T19"> (</text:span></text:span><text:span text:style-name="Strong_20_Emphasis"><text:span text:style-name="T17">vamos à la cava!, </text:span></text:span><text:span text:style-name="Strong_20_Emphasis"><text:span text:style-name="T18">birou</text:span></text:span><text:span text:style-name="Strong_20_Emphasis"><text:span text:style-name="T19">) </text:span></text:span><text:span text:style-name="Strong_20_Emphasis"><text:span text:style-name="T20">en</text:span></text:span><text:span text:style-name="Strong_20_Emphasis"><text:span text:style-name="T19"> dysortografieën (“en fête” om “en fait” te zeggen).</text:span></text:span></text:p>
      <text:p text:style-name="P5"/>
      <text:p text:style-name="P6"><text:span text:style-name="Strong_20_Emphasis"><text:span text:style-name="T5">Woorden scheppen ook verbanden tussen verhalen en culturen: het woord “bistrot” bijvoorbeeld betekent in het Frans een plek om een glas te drinken, maar in het Russisch betekent het 'snelheid'. Dit woord werd ons gegeven door Iouri die met zijn vrienden in de “Boteco's” gaat eten omdat hen dat doet denken aan de keuken van </text:span></text:span><text:span text:style-name="Strong_20_Emphasis"><text:span text:style-name="T6">hun</text:span></text:span><text:span text:style-name="Strong_20_Emphasis"><text:span text:style-name="T5"> </text:span></text:span><text:span text:style-name="Strong_20_Emphasis"><text:span text:style-name="T6">Russische moeder</text:span></text:span><text:span text:style-name="Strong_20_Emphasis"><text:span text:style-name="T5">land. </text:span></text:span></text:p>
      <text:p text:style-name="P6"><text:span text:style-name="Strong_20_Emphasis"><text:span text:style-name="T5"/></text:span></text:p>
      <text:p text:style-name="P7"><text:span text:style-name="Strong_20_Emphasis"><text:span text:style-name="T27">Nieuwe</text:span></text:span><text:span text:style-name="Strong_20_Emphasis"><text:span text:style-name="T25"> stemmen </text:span></text:span><text:span text:style-name="Strong_20_Emphasis"><text:span text:style-name="T27">creëren ook nieuwe soorten ruimtes. Plekken v</text:span></text:span><text:span text:style-name="Strong_20_Emphasis"><text:span text:style-name="T25">oor ontmoeting, woordenwisseling </text:span></text:span><text:soft-page-break/><text:span text:style-name="Strong_20_Emphasis"><text:span text:style-name="T25">en politiek. </text:span></text:span><text:span text:style-name="Strong_20_Emphasis"><text:span text:style-name="T27">U</text:span></text:span><text:span text:style-name="Strong_20_Emphasis"><text:span text:style-name="T25">itdrukkingen </text:span></text:span><text:span text:style-name="Strong_20_Emphasis"><text:span text:style-name="T27">die we verzamelden </text:span></text:span><text:span text:style-name="Strong_20_Emphasis"><text:span text:style-name="T25">zoals </text:span></text:span><text:span text:style-name="Strong_20_Emphasis"><text:span text:style-name="T27">bijvoorbeeld:</text:span></text:span><text:span text:style-name="Strong_20_Emphasis"><text:span text:style-name="T25"> “marché gratuit” (gratis markt) op het Bethlehem plein, de “magasin gratuit” (gratis winkel) in het kraakpand “l'Armada' (de Armada) of het “menu anti-crise” (het anti-crisis menu) in het café-restaurant “chez Jos” Manuel” zijn allen burgervoorstellen die opstaan tegen een </text:span></text:span><text:span text:style-name="Strong_20_Emphasis"><text:span text:style-name="T27">bepaalde </text:span></text:span><text:span text:style-name="Strong_20_Emphasis"><text:span text:style-name="T25">manier van doen, tegen een manier om onze samenleving te denken. Ze nodigen ons uit om te reflecteren op de betekenis van de woorden 'gratis' en 'crisis' terwijl ze ze </text:span></text:span><text:span text:style-name="Strong_20_Emphasis"><text:span text:style-name="T27">tegelijkertijd </text:span></text:span><text:span text:style-name="Strong_20_Emphasis"><text:span text:style-name="T25">opnieuw uitvinden.</text:span></text:span></text:p>
      <text:p text:style-name="P3"/>
      <text:p text:style-name="P3"><text:span text:style-name="Strong_20_Emphasis"><text:span text:style-name="T22">Aan deze verzameling voeg</text:span></text:span><text:span text:style-name="Strong_20_Emphasis"><text:span text:style-name="T23">d</text:span></text:span><text:span text:style-name="Strong_20_Emphasis"><text:span text:style-name="T22">en zich dan kunstenaarsinterventies toe. Eerst gebeurde dat in de buurt: er waren wandelingen in de openbare ruimte en miniportretten die in situ bij de winkeliers beluisterd konden worden. En nu </text:span></text:span><text:span text:style-name="Strong_20_Emphasis"><text:span text:style-name="T23">interveniëren kunstenaars </text:span></text:span><text:span text:style-name="Strong_20_Emphasis"><text:span text:style-name="T22">ook </text:span></text:span><text:span text:style-name="Strong_20_Emphasis"><text:span text:style-name="T23">d</text:span></text:span><text:span text:style-name="Strong_20_Emphasis"><text:span text:style-name="T22">e ruimte van deze publicatie, die als </text:span></text:span><text:span text:style-name="Strong_20_Emphasis"><text:span text:style-name="T24">een </text:span></text:span><text:span text:style-name="Strong_20_Emphasis"><text:span text:style-name="T22">evenbeeld van ons project werd gemodeleerd: meervoudig, meerstemmig en polyglottes.</text:span></text:span></text:p>
      <text:p text:style-name="P3"><text:span text:style-name="Strong_20_Emphasis"><text:span text:style-name="T22"/></text:span></text:p>
      <text:p text:style-name="P7"><text:span text:style-name="Strong_20_Emphasis"><text:span text:style-name="T25">We nodigen u uit om deze polyfonische ruimte te ontdekken. Maak kennis met de stemmen van d</text:span></text:span><text:span text:style-name="Strong_20_Emphasis"><text:span text:style-name="T28">e</text:span></text:span><text:span text:style-name="Strong_20_Emphasis"><text:span text:style-name="T25"> kinderen van de </text:span></text:span><text:span text:style-name="Strong_20_Emphasis"><text:span text:style-name="T26">hybridisatie, </text:span></text:span><text:span text:style-name="Strong_20_Emphasis"><text:span text:style-name="T28">en</text:span></text:span><text:span text:style-name="Strong_20_Emphasis"><text:span text:style-name="T26"> met </text:span></text:span><text:span text:style-name="Strong_20_Emphasis"><text:span text:style-name="T28">hun </text:span></text:span><text:span text:style-name="Strong_20_Emphasis"><text:span text:style-name="T26">complexe en samengestelde identiteiten. Het </text:span></text:span><text:span text:style-name="Strong_20_Emphasis"><text:span text:style-name="T28">'</text:span></text:span><text:span text:style-name="Strong_20_Emphasis"><text:span text:style-name="T26">Sint-Gillis</text:span></text:span><text:span text:style-name="Strong_20_Emphasis"><text:span text:style-name="T28">'</text:span></text:span><text:span text:style-name="Strong_20_Emphasis"><text:span text:style-name="T26">, </text:span></text:span><text:span text:style-name="Strong_20_Emphasis"><text:span text:style-name="T28">dat is </text:span></text:span><text:span text:style-name="Strong_20_Emphasis"><text:span text:style-name="T26">de taal van de meervoudige wereld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m </meta:initial-creator>
    <meta:creation-date>2015-10-16T10:02:33.863395971</meta:creation-date>
    <dc:date>2015-10-21T21:54:45.872258394</dc:date>
    <meta:editing-duration>PT7H1M37S</meta:editing-duration>
    <meta:editing-cycles>30</meta:editing-cycles>
    <meta:generator>LibreOffice/4.2.8.2$Linux_X86_64 LibreOffice_project/420m0$Build-2</meta:generator>
    <meta:document-statistic meta:table-count="0" meta:image-count="0" meta:object-count="0" meta:page-count="3" meta:paragraph-count="14" meta:word-count="719" meta:character-count="4914" meta:non-whitespace-character-count="4199"/>
  </office:meta>
</office:document-meta>
</file>