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Times, 'Times New Roman', serif"/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2698" officeooo:paragraph-rsid="000b2698"/>
    </style:style>
    <style:style style:name="P2" style:family="paragraph" style:parent-style-name="Standard">
      <style:text-properties officeooo:rsid="000b2698" officeooo:paragraph-rsid="0018a387"/>
    </style:style>
    <style:style style:name="P3" style:family="paragraph" style:parent-style-name="Standard">
      <style:text-properties officeooo:paragraph-rsid="000f6429"/>
    </style:style>
    <style:style style:name="P4" style:family="paragraph" style:parent-style-name="Standard">
      <style:text-properties officeooo:paragraph-rsid="00122386"/>
    </style:style>
    <style:style style:name="P5" style:family="paragraph" style:parent-style-name="Standard">
      <style:text-properties officeooo:paragraph-rsid="0018a387"/>
    </style:style>
    <style:style style:name="P6" style:family="paragraph" style:parent-style-name="Standard">
      <style:text-properties officeooo:paragraph-rsid="001071d2"/>
    </style:style>
    <style:style style:name="P7" style:family="paragraph" style:parent-style-name="Standard">
      <style:text-properties officeooo:paragraph-rsid="001a3e97"/>
    </style:style>
    <style:style style:name="P8" style:family="paragraph" style:parent-style-name="Standard">
      <style:text-properties officeooo:rsid="0013feb9" officeooo:paragraph-rsid="001dcfce"/>
    </style:style>
    <style:style style:name="P9" style:family="paragraph" style:parent-style-name="Standard">
      <style:text-properties officeooo:rsid="0013feb9" officeooo:paragraph-rsid="0023f74e"/>
    </style:style>
    <style:style style:name="P10" style:family="paragraph" style:parent-style-name="Standard">
      <style:text-properties officeooo:paragraph-rsid="001dcfce"/>
    </style:style>
    <style:style style:name="P11" style:family="paragraph" style:parent-style-name="Standard">
      <style:text-properties officeooo:paragraph-rsid="002166e1"/>
    </style:style>
    <style:style style:name="P12" style:family="paragraph" style:parent-style-name="Standard">
      <style:text-properties officeooo:paragraph-rsid="0023f74e"/>
    </style:style>
    <style:style style:name="P13" style:family="paragraph" style:parent-style-name="Standard">
      <style:text-properties officeooo:paragraph-rsid="0024692a"/>
    </style:style>
    <style:style style:name="P14" style:family="paragraph" style:parent-style-name="Standard">
      <style:text-properties officeooo:paragraph-rsid="00264acd"/>
    </style:style>
    <style:style style:name="P15" style:family="paragraph" style:parent-style-name="Standard">
      <style:text-properties officeooo:paragraph-rsid="002dd4be"/>
    </style:style>
    <style:style style:name="P16" style:family="paragraph" style:parent-style-name="Standard">
      <style:text-properties officeooo:rsid="002fe7ae" officeooo:paragraph-rsid="001a3e97"/>
    </style:style>
    <style:style style:name="P17" style:family="paragraph" style:parent-style-name="Standard">
      <style:text-properties officeooo:paragraph-rsid="003590dd"/>
    </style:style>
    <style:style style:name="P18" style:family="paragraph" style:parent-style-name="Standard">
      <style:text-properties officeooo:paragraph-rsid="003590dd"/>
    </style:style>
    <style:style style:name="P19" style:family="paragraph" style:parent-style-name="Standard">
      <style:text-properties fo:font-style="italic" officeooo:rsid="001c4d33" officeooo:paragraph-rsid="001c4d33" style:font-style-asian="italic" style:font-style-complex="italic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 fo:padding="0in" fo:border="none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officeooo:rsid="000c7433" style:font-size-asian="12pt" style:font-size-complex="12pt" fo:padding="0in" fo:border="none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1dcfce" style:font-size-asian="12pt" style:font-size-complex="12pt" fo:padding="0in" fo:border="none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229030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officeooo:rsid="0025b496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officeooo:rsid="003590dd" style:font-size-asian="12pt" style:font-size-complex="12pt" fo:padding="0in" fo:border="none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normal" officeooo:rsid="0013feb9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normal" officeooo:rsid="002166e1" style:font-size-asian="10.5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fo:font-weight="normal" officeooo:rsid="00289e22" style:font-size-asian="10.5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fo:font-weight="normal" officeooo:rsid="0018a387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fo:font-weight="normal" fo:background-color="transparent" loext:char-shading-value="0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fo:font-weight="normal" officeooo:rsid="0014992c" fo:background-color="transparent" loext:char-shading-value="0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fo:font-weight="normal" officeooo:rsid="0013feb9" fo:background-color="transparent" loext:char-shading-value="0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fo:font-weight="normal" officeooo:rsid="002c3e63" fo:background-color="transparent" loext:char-shading-value="0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fo:padding="0in" fo:border="none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fo:font-weight="normal" officeooo:rsid="003590dd" fo:background-color="transparent" loext:char-shading-value="0" style:font-size-asian="12pt" style:font-style-asian="normal" style:font-weight-asian="normal" style:font-size-complex="12pt" style:font-style-complex="normal" style:font-weight-complex="normal" fo:padding="0in" fo:border="none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fo:font-weight="normal" officeooo:rsid="001dcfce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fo:font-weight="normal" officeooo:rsid="00122386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fo:font-weight="normal" officeooo:rsid="0025b496"/>
    </style:style>
    <style:style style:name="T22" style:family="text">
      <style:text-properties fo:font-variant="normal" fo:text-transform="none" fo:color="#000000" style:font-name="Liberation Serif" fo:font-size="12pt" fo:letter-spacing="normal" fo:font-weight="normal" fo:background-color="transparent" loext:char-shading-value="0" style:font-size-asian="12pt" style:font-weight-asian="normal" style:font-size-complex="12pt" style:font-weight-complex="normal" fo:padding="0in" fo:border="none"/>
    </style:style>
    <style:style style:name="T23" style:family="text">
      <style:text-properties fo:font-variant="normal" fo:text-transform="none" fo:color="#000000" style:font-name="Liberation Serif" fo:font-size="12pt" fo:letter-spacing="normal" fo:font-weight="normal" officeooo:rsid="003590dd" fo:background-color="transparent" loext:char-shading-value="0" style:font-size-asian="12pt" style:font-weight-asian="normal" style:font-size-complex="12pt" style:font-weight-complex="normal" fo:padding="0in" fo:border="none"/>
    </style:style>
    <style:style style:name="T24" style:family="text">
      <style:text-properties fo:font-variant="normal" fo:text-transform="none" fo:color="#000000" style:font-name="Liberation Serif" fo:font-size="12pt" fo:letter-spacing="normal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 fo:padding="0in" fo:border="none"/>
    </style:style>
    <style:style style:name="T25" style:family="text">
      <style:text-properties fo:font-variant="normal" fo:text-transform="none" fo:color="#000000" style:font-name="Liberation Serif" fo:font-size="12pt" fo:letter-spacing="normal" fo:font-style="italic" fo:font-weight="normal" officeooo:rsid="003590dd" fo:background-color="transparent" loext:char-shading-value="0" style:font-size-asian="12pt" style:font-style-asian="italic" style:font-weight-asian="normal" style:font-size-complex="12pt" style:font-style-complex="italic" style:font-weight-complex="normal" fo:padding="0in" fo:border="none"/>
    </style:style>
    <style:style style:name="T2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/>
    </style:style>
    <style:style style:name="T2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0fef0b" style:text-blinking="false" style:font-size-asian="12pt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dcfce" style:text-blinking="false" style:font-size-asian="12pt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3feb9" style:text-blinking="false" style:font-size-asian="10.5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8a387" style:text-blinking="false" style:font-size-asian="10.5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dcfce" style:text-blinking="false" style:font-size-asian="10.5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2166e1" style:text-blinking="false" style:font-size-asian="10.5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450e0" style:text-blinking="false"/>
    </style:style>
    <style:style style:name="T35" style:family="text">
      <style:text-properties fo:font-variant="normal" fo:text-transform="none" fo:color="#000000" style:text-line-through-style="solid" style:text-line-through-type="single" style:font-name="Liberation Serif" fo:font-size="12pt" fo:letter-spacing="normal" fo:font-style="normal" fo:font-weight="normal" officeooo:rsid="000f6429" fo:background-color="#ff3333" loext:char-shading-value="0" style:font-size-asian="10.5pt" style:font-weight-asian="normal" style:font-size-complex="12pt" style:font-weight-complex="normal"/>
    </style:style>
    <style:style style:name="T36" style:family="text">
      <style:text-properties fo:font-variant="normal" fo:text-transform="none" fo:color="#333333" style:font-name="Georgia" fo:font-size="9.75pt" fo:letter-spacing="normal" fo:font-style="italic" fo:padding="0in" fo:border="none"/>
    </style:style>
    <style:style style:name="T37" style:family="text">
      <style:text-properties fo:font-variant="normal" fo:text-transform="none" fo:color="#333333" style:font-name="Liberation Serif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fo:padding="0in" fo:border="none"/>
    </style:style>
    <style:style style:name="T38" style:family="text">
      <style:text-properties fo:font-variant="normal" fo:text-transform="none" fo:color="#333333" style:font-name="Liberation Serif" fo:font-size="12pt" fo:letter-spacing="normal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 fo:padding="0in" fo:border="none"/>
    </style:style>
    <style:style style:name="T39" style:family="text">
      <style:text-properties fo:font-variant="normal" fo:text-transform="none" fo:color="#333333" style:font-name="Liberation Serif" fo:font-size="12pt" fo:letter-spacing="normal" fo:font-weight="normal" fo:background-color="transparent" loext:char-shading-value="0" style:font-size-asian="12pt" style:font-weight-asian="normal" style:font-size-complex="12pt" style:font-weight-complex="normal" fo:padding="0in" fo:border="none"/>
    </style:style>
    <style:style style:name="T40" style:family="text">
      <style:text-properties officeooo:rsid="000b2698"/>
    </style:style>
    <style:style style:name="T41" style:family="text">
      <style:text-properties fo:font-size="12pt" fo:font-weight="normal" officeooo:rsid="000e5255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0fef0b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1071d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10fb0c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12238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13feb9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14992c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15c4d0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18a387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1a3e97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1b8123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1dcfce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1fb754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20392b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2166e1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23f74e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24692a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25b496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264acd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2738bc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289e22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2fb4a1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0122386" fo:background-color="transparent" loext:char-shading-value="0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01071d2" fo:background-color="transparent" loext:char-shading-value="0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02dd4be" fo:background-color="transparent" loext:char-shading-value="0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00fef0b" fo:background-color="transparent" loext:char-shading-value="0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13feb9" fo:background-color="transparent" loext:char-shading-value="0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2c3e63" fo:background-color="transparent" loext:char-shading-value="0" style:font-size-asian="10.5pt" style:font-weight-asian="normal" style:font-size-complex="12pt" style:font-weight-complex="normal"/>
    </style:style>
    <style:style style:name="T69" style:family="text">
      <style:text-properties fo:color="#000000" officeooo:rsid="000b2698"/>
    </style:style>
    <style:style style:name="T70" style:family="text">
      <style:text-properties fo:color="#000000" style:font-name="Liberation Serif" fo:font-size="12pt" fo:font-weight="normal" officeooo:rsid="0013feb9" style:font-size-asian="10.5pt" style:font-weight-asian="normal" style:font-size-complex="12pt" style:font-weight-complex="normal"/>
    </style:style>
    <style:style style:name="T71" style:family="text">
      <style:text-properties fo:color="#000000" style:font-name="Liberation Serif" fo:font-size="12pt" fo:font-weight="normal" officeooo:rsid="000fef0b" style:font-size-asian="10.5pt" style:font-weight-asian="normal" style:font-size-complex="12pt" style:font-weight-complex="normal"/>
    </style:style>
    <style:style style:name="T72" style:family="text">
      <style:text-properties fo:color="#000000" style:font-name="Liberation Serif" fo:font-size="12pt" fo:font-weight="normal" officeooo:rsid="0014992c" style:font-size-asian="10.5pt" style:font-weight-asian="normal" style:font-size-complex="12pt" style:font-weight-complex="normal"/>
    </style:style>
    <style:style style:name="T73" style:family="text">
      <style:text-properties fo:color="#000000" style:font-name="Liberation Serif" fo:font-size="12pt" fo:font-weight="normal" officeooo:rsid="00122386" fo:background-color="transparent" loext:char-shading-value="0" style:font-size-asian="10.5pt" style:font-weight-asian="normal" style:font-size-complex="12pt" style:font-weight-complex="normal"/>
    </style:style>
    <style:style style:name="T74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75" style:family="text">
      <style:text-properties fo:color="#000000" style:font-name="Liberation Serif" fo:font-size="12pt" fo:font-weight="normal" officeooo:rsid="003590dd" style:font-size-asian="12pt" style:font-weight-asian="normal" style:font-size-complex="12pt" style:font-weight-complex="normal"/>
    </style:style>
    <style:style style:name="T76" style:family="text">
      <style:text-properties fo:color="#000000" style:font-name="Liberation Serif" fo:font-size="12pt" fo:font-weight="normal" officeooo:rsid="001dcfce" style:font-size-asian="12pt" style:font-weight-asian="normal" style:font-size-complex="12pt" style:font-weight-complex="normal"/>
    </style:style>
    <style:style style:name="T77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000000" style:font-name="Liberation Serif" fo:font-size="12pt" fo:font-style="normal" fo:font-weight="normal" officeooo:rsid="003590dd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00" style:font-name="Liberation Serif" fo:font-size="12pt" fo:font-style="normal" fo:font-weight="normal" officeooo:rsid="001dcfce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color="#000000"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1" style:family="text">
      <style:text-properties fo:color="#000000" style:font-name="Liberation Serif" fo:font-size="12pt" fo:font-style="italic" fo:font-weight="normal" officeooo:rsid="003590dd" style:font-size-asian="12pt" style:font-style-asian="italic" style:font-weight-asian="normal" style:font-size-complex="12pt" style:font-style-complex="italic" style:font-weight-complex="normal"/>
    </style:style>
    <style:style style:name="T82" style:family="text">
      <style:text-properties fo:color="#000000" style:font-name="Liberation Serif" fo:font-size="12pt" fo:font-style="italic" fo:font-weight="normal" officeooo:rsid="001dcfce" style:font-size-asian="12pt" style:font-style-asian="italic" style:font-weight-asian="normal" style:font-size-complex="12pt" style:font-style-complex="italic" style:font-weight-complex="normal"/>
    </style:style>
    <style:style style:name="T83" style:family="text">
      <style:text-properties fo:color="#000000" fo:font-size="12pt" fo:font-weight="normal" officeooo:rsid="003590dd" style:font-size-asian="12pt" style:font-weight-asian="normal" style:font-size-complex="12pt" style:font-weight-complex="normal"/>
    </style:style>
    <style:style style:name="T84" style:family="text">
      <style:text-properties fo:color="#000000" fo:font-size="12pt" fo:font-style="italic" fo:font-weight="normal" officeooo:rsid="003590dd" style:font-size-asian="12pt" style:font-style-asian="italic" style:font-weight-asian="normal" style:font-size-complex="12pt" style:font-style-complex="italic" style:font-weight-complex="normal"/>
    </style:style>
    <style:style style:name="T85" style:family="text">
      <style:text-properties officeooo:rsid="0020392b"/>
    </style:style>
    <style:style style:name="T86" style:family="text">
      <style:text-properties officeooo:rsid="002738bc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2c3e63" fo:background-color="transparent" loext:char-shading-value="0"/>
    </style:style>
    <style:style style:name="T89" style:family="text">
      <style:text-properties style:font-name="Liberation Serif" fo:font-size="12pt" fo:font-weight="normal" officeooo:rsid="003590dd" style:font-size-asian="12pt" style:font-weight-asian="normal" style:font-size-complex="12pt" style:font-weight-complex="normal"/>
    </style:style>
    <style:style style:name="T90" style:family="text">
      <style:text-properties style:font-name="Liberation Serif" fo:font-size="12pt" fo:font-style="italic" fo:font-weight="normal" officeooo:rsid="003590dd" style:font-size-asian="12pt" style:font-style-asian="italic" style:font-weight-asian="normal" style:font-size-complex="12pt" style:font-style-complex="italic" style:font-weight-complex="normal"/>
    </style:style>
    <style:style style:name="T91" style:family="text">
      <style:text-properties officeooo:rsid="00365e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«Quartier Bosnie, Bruxelles, planète terre»: un territoire aux géographies mouvantes et polyphoniques, une approche s<text:span text:style-name="T91">ubjective</text:span>.</text:h>
      <text:p text:style-name="P1"><text:span text:style-name="Emphasis"><text:span text:style-name="T36"/></text:span></text:p>
      <text:p text:style-name="P2">En plus du français (principale langue parlée et l'une des deux langues officielles), du néerlandais (l'autre langue officiell<text:span text:style-name="T87">e </text:span><text:span text:style-name="T88">dans la capitale</text:span><text:span text:style-name="T87">) e</text:span>t de l'anglais, une étonnante diversité de langues étrangères <text:span text:style-name="T85">résonne</text:span> dans la Région de Bruxelles-Capitale.</text:p>
      <text:p text:style-name="P2">Tendez l'oreille au coin d'une rue, dans les magasins ou dans les transports en commun, et vous serez surpris d'entendre ces langues p<text:span text:style-name="T86">arfois</text:span> inconnues qui se mêlent <text:s/>aux langues dominantes. </text:p>
      <text:p text:style-name="P5"><text:span text:style-name="T40">Ce multilinguisme n'est pas un hasard</text:span><text:span text:style-name="T69">: «</text:span><text:span text:style-name="T3">La composition actuelle de la population de la Région de Bruxelles-Capitale a de tous temps été façonnée par des flux migratoires successifs, de plus en plus divers : travailleurs venus d’Italie, d’Espagne, du Maroc, de Turquie, de Pologne...; réfugiés politiques ou fiscaux d’Amérique latine, de France… ou de pays en guerre ; cadres internationaux venant de toute l’Europe et bien au-delà. Bruxelles est ainsi devenue une Région «multiculturelle»; </text:span><text:span text:style-name="T8">(1)</text:span><text:span text:style-name="T3"> une ville où « </text:span><text:span text:style-name="T8">de plus en plus de familles sont</text:span><text:span text:style-name="T4"> multilingue</text:span><text:span text:style-name="T8">s</text:span><text:span text:style-name="T4"> dans la vie de tous les jours.» </text:span><text:span text:style-name="T5">(</text:span><text:span text:style-name="T8">2</text:span><text:span text:style-name="T5">)</text:span><text:span text:style-name="T4"> </text:span></text:p>
      <text:p text:style-name="Standard"/>
      <text:p text:style-name="P11"><text:span text:style-name="Strong_20_Emphasis"><text:span text:style-name="T49">D</text:span></text:span><text:span text:style-name="Strong_20_Emphasis"><text:span text:style-name="T41">e <text:s/>2013 à 2015, nous avons tenté de rendre compte </text:span></text:span><text:span text:style-name="Strong_20_Emphasis"><text:span text:style-name="T44">de </text:span></text:span><text:span text:style-name="Strong_20_Emphasis"><text:span text:style-name="T50">cette</text:span></text:span><text:span text:style-name="Strong_20_Emphasis"><text:span text:style-name="T44"> réalité mixte, plurilingue, multiethnique et cosmopolite de Bruxelles, en portant une attention particulières aux minorités, en les rendant audibles. </text:span></text:span><text:span text:style-name="Strong_20_Emphasis"><text:span text:style-name="T41">Nous avons tenté de saisir cette «superdiver</text:span></text:span><text:span text:style-name="Strong_20_Emphasis"><text:span text:style-name="T44">s</text:span></text:span><text:span text:style-name="Strong_20_Emphasis"><text:span text:style-name="T41">ité»</text:span></text:span><text:span text:style-name="Strong_20_Emphasis"><text:span text:style-name="T52">(1)</text:span></text:span><text:span text:style-name="Strong_20_Emphasis"><text:span text:style-name="T41"> <text:s/></text:span></text:span><text:span text:style-name="Strong_20_Emphasis"><text:span text:style-name="T48">en nous attachant</text:span></text:span><text:span text:style-name="Strong_20_Emphasis"><text:span text:style-name="T41"> </text:span></text:span><text:span text:style-name="Strong_20_Emphasis"><text:span text:style-name="T48">à</text:span></text:span><text:span text:style-name="Strong_20_Emphasis"><text:span text:style-name="T41"> un territoire circonscrit, le quartier Bosnie dans le sud de saint-gilles, </text:span></text:span><text:span text:style-name="Strong_20_Emphasis"><text:span text:style-name="T48">où </text:span></text:span><text:span text:style-name="Strong_20_Emphasis"><text:span text:style-name="T41"><text:s/>coexiste </text:span></text:span><text:span text:style-name="Strong_20_Emphasis"><text:span text:style-name="T48">une</text:span></text:span><text:span text:style-name="Strong_20_Emphasis"><text:span text:style-name="T41"> population différenciée. </text:span></text:span><text:span text:style-name="Strong_20_Emphasis"><text:span text:style-name="T48">Nous avons</text:span></text:span><text:span text:style-name="Strong_20_Emphasis"><text:span text:style-name="T41"> procéd</text:span></text:span><text:span text:style-name="Strong_20_Emphasis"><text:span text:style-name="T48">é pour cela</text:span></text:span><text:span text:style-name="Strong_20_Emphasis"><text:span text:style-name="T41"> à une collecte </text:span></text:span><text:span text:style-name="Strong_20_Emphasis"><text:span text:style-name="T42">sonore</text:span></text:span><text:span text:style-name="Strong_20_Emphasis"><text:span text:style-name="T41"> de mots, entendus, lus dans la rue, inventés: </text:span></text:span><text:span text:style-name="T27">Vagabundo, brol puteler marchas. </text:span><text:span text:style-name="T29">P</text:span><text:span text:style-name="T27">ortaial angifique </text:span><text:span text:style-name="T28">Odessalavie</text:span><text:span text:style-name="T2">! </text:span><text:span text:style-name="T7">A</text:span><text:span text:style-name="T6"> travers ce lexique se dessine un</text:span><text:span text:style-name="Strong_20_Emphasis"><text:span text:style-name="T10"> portrait fragmentaire et subjectif d'un quartier </text:span></text:span><text:span text:style-name="Strong_20_Emphasis"><text:span text:style-name="T11">pluriel</text:span></text:span><text:span text:style-name="Strong_20_Emphasis"><text:span text:style-name="T10">, en pleine transition. <text:s/></text:span></text:span></text:p>
      <text:p text:style-name="P3"/>
      <text:p text:style-name="P4"><text:span text:style-name="Strong_20_Emphasis"><text:span text:style-name="T42">Notre cheminement dans le quartier, nous a amené à rencontrer </text:span></text:span><text:span text:style-name="Strong_20_Emphasis"><text:span text:style-name="T55">d</text:span></text:span><text:span text:style-name="Strong_20_Emphasis"><text:span text:style-name="T42">es personnes singulières dont l</text:span></text:span><text:span text:style-name="Strong_20_Emphasis"><text:span text:style-name="T45">es témoignages racontent les </text:span></text:span><text:span text:style-name="Strong_20_Emphasis"><text:span text:style-name="T41">histoires croisées de l'exil et de l'hybridation. </text:span></text:span><text:span text:style-name="Strong_20_Emphasis"><text:span text:style-name="T55">Parmi elles, l</text:span></text:span><text:span text:style-name="Strong_20_Emphasis"><text:span text:style-name="T45">e cordonnier Mustafa venu de Tanger </text:span></text:span><text:span text:style-name="Strong_20_Emphasis"><text:span text:style-name="T58">et </text:span></text:span><text:span text:style-name="Strong_20_Emphasis"><text:span text:style-name="T52">dont le</text:span></text:span><text:span text:style-name="Strong_20_Emphasis"><text:span text:style-name="T45"> magasin appelé «Le marteau roug</text:span></text:span><text:span text:style-name="Strong_20_Emphasis"><text:span text:style-name="T63">e» <text:s/>rappelle que </text:span></text:span><text:span text:style-name="Strong_20_Emphasis"><text:span text:style-name="T73">d</text:span></text:span><text:span text:style-name="T13">ans les années 70, Saint-Gilles était une commune rouge, qui comptait plusieurs</text:span><text:span text:style-name="T1"> librairies d’extrême-gauche; </text:span><text:span text:style-name="T20">le concierge Jorge du lavoir «Bo</text:span><text:span text:style-name="T9">sn</text:span><text:span text:style-name="T20">ilav» qui a fui la crise économique </text:span><text:span text:style-name="T12">d</text:span><text:span text:style-name="T20">u Portugal </text:span><text:span text:style-name="T12">et qui a appris le français avant le portugais;</text:span><text:span text:style-name="T20"> <text:s/></text:span><text:span text:style-name="T9">Rocio, la première femme réfugiée politique de l'Equateur à la tête de l'asbl Hispano-Belg</text:span><text:span text:style-name="T15">a; </text:span><text:span text:style-name="T16">Jose </text:span><text:span text:style-name="T15">q</text:span><text:span text:style-name="T9">ui organise des concours de «</text:span><text:span text:style-name="T21">r</text:span><text:span text:style-name="T9">ana» dans la cave de son restaurant le Picos de Europa et presse son cidre à la manière traditionnelle asturienne; <text:s/>Silvia, musicienne et clown, qui croise le français et l'italien quand elle s'adresse à son fils, </text:span><text:span text:style-name="T19">et </text:span><text:span text:style-name="T9">parce que le mot pour dire «calin» en italien est trop «cucu»,</text:span><text:span text:style-name="T15"> elle invente le mot «</text:span><text:span text:style-name="T14">c</text:span><text:span text:style-name="T15">alino».</text:span></text:p>
      <text:p text:style-name="P12"/>
      <text:p text:style-name="P14"><text:span text:style-name="Strong_20_Emphasis"><text:span text:style-name="T55">Parmi les quelques 200 </text:span></text:span><text:span text:style-name="Strong_20_Emphasis"><text:span text:style-name="T56">occu</text:span></text:span><text:span text:style-name="Strong_20_Emphasis"><text:span text:style-name="T57">r</text:span></text:span><text:span text:style-name="Strong_20_Emphasis"><text:span text:style-name="T56">rences</text:span></text:span><text:span text:style-name="Strong_20_Emphasis"><text:span text:style-name="T55"> collecté</text:span></text:span><text:span text:style-name="Strong_20_Emphasis"><text:span text:style-name="T59">e</text:span></text:span><text:span text:style-name="Strong_20_Emphasis"><text:span text:style-name="T55">s, les m</text:span></text:span><text:span text:style-name="Strong_20_Emphasis"><text:span text:style-name="T42">ots qui résistent </text:span></text:span><text:span text:style-name="Strong_20_Emphasis"><text:span text:style-name="T46">(cespuglio)</text:span></text:span><text:span text:style-name="Strong_20_Emphasis"><text:span text:style-name="T42">, </text:span></text:span><text:span text:style-name="Strong_20_Emphasis"><text:span text:style-name="T55">les </text:span></text:span><text:span text:style-name="Strong_20_Emphasis"><text:span text:style-name="T42">intraduisibles </text:span></text:span><text:span text:style-name="Strong_20_Emphasis"><text:span text:style-name="T46">(fodasse)</text:span></text:span><text:span text:style-name="Strong_20_Emphasis"><text:span text:style-name="T42">, </text:span></text:span><text:span text:style-name="Strong_20_Emphasis"><text:span text:style-name="T55">les </text:span></text:span><text:span text:style-name="Strong_20_Emphasis"><text:span text:style-name="T42">d</text:span></text:span><text:span text:style-name="Strong_20_Emphasis"><text:span text:style-name="T47">y</text:span></text:span><text:span text:style-name="Strong_20_Emphasis"><text:span text:style-name="T42">sorthographie</text:span></text:span><text:span text:style-name="Strong_20_Emphasis"><text:span text:style-name="T55">s</text:span></text:span><text:span text:style-name="Strong_20_Emphasis"><text:span text:style-name="T42"> </text:span></text:span><text:span text:style-name="Strong_20_Emphasis"><text:span text:style-name="T49">(«en fête» pour dire «en fait»</text:span></text:span><text:span text:style-name="Strong_20_Emphasis"><text:span text:style-name="T62">)</text:span></text:span><text:span text:style-name="Strong_20_Emphasis"><text:span text:style-name="T42">, </text:span></text:span><text:span text:style-name="Strong_20_Emphasis"><text:span text:style-name="T55">les </text:span></text:span><text:span text:style-name="Strong_20_Emphasis"><text:span text:style-name="T42">mots-valises</text:span></text:span><text:span text:style-name="Strong_20_Emphasis"><text:span text:style-name="T66"> </text:span></text:span><text:span text:style-name="Strong_20_Emphasis"><text:span text:style-name="T67">(esclavature)</text:span></text:span><text:span text:style-name="Strong_20_Emphasis"><text:span text:style-name="T66">, </text:span></text:span><text:span text:style-name="Strong_20_Emphasis"><text:span text:style-name="T55">les </text:span></text:span><text:span text:style-name="Strong_20_Emphasis"><text:span text:style-name="T42">faux-amis </text:span></text:span><text:span text:style-name="Strong_20_Emphasis"><text:span text:style-name="T46">(</text:span></text:span><text:span text:style-name="Strong_20_Emphasis"><text:span text:style-name="T47">t</text:span></text:span><text:span text:style-name="Strong_20_Emphasis"><text:span text:style-name="T46">i amo,</text:span></text:span><text:span text:style-name="Strong_20_Emphasis"><text:span text:style-name="T70"> </text:span></text:span><text:span text:style-name="Strong_20_Emphasis"><text:span text:style-name="T72">p</text:span></text:span><text:span text:style-name="T26">ór, </text:span><text:span text:style-name="T34">faits d'hiver</text:span><text:span text:style-name="Strong_20_Emphasis"><text:span text:style-name="T30">), </text:span></text:span><text:span text:style-name="Strong_20_Emphasis"><text:span text:style-name="T33">les </text:span></text:span><text:span text:style-name="Strong_20_Emphasis"><text:span text:style-name="T31">croisements (vamos à la cava!, </text:span></text:span><text:span text:style-name="Strong_20_Emphasis"><text:span text:style-name="T32">birou</text:span></text:span><text:span text:style-name="Strong_20_Emphasis"><text:span text:style-name="T31">)</text:span></text:span><text:span text:style-name="Strong_20_Emphasis"><text:span text:style-name="T71"> illustrent le potentiel de la langue à se mouvoir, à rester vivante.</text:span></text:span></text:p>
      <text:p text:style-name="P14"><text:span text:style-name="Strong_20_Emphasis"><text:span text:style-name="T35"/></text:span></text:p>
      <text:p text:style-name="P15"><text:span text:style-name="Strong_20_Emphasis"><text:span text:style-name="T43">Les mots créés </text:span></text:span><text:span text:style-name="Strong_20_Emphasis"><text:span text:style-name="T59">aussi </text:span></text:span><text:span text:style-name="Strong_20_Emphasis"><text:span text:style-name="T43">du commun entre des récits et des cultures: par exemple le mot «bistrot», qui désigne un lieu où on vient boire un verre en français, viendrait d'un mot russe qui signifie «</text:span></text:span><text:span text:style-name="Strong_20_Emphasis"><text:span text:style-name="T53">V</text:span></text:span><text:span text:style-name="Strong_20_Emphasis"><text:span text:style-name="T43">ite, vite!»</text:span></text:span><text:span text:style-name="Strong_20_Emphasis"><text:span text:style-name="T64"> </text:span></text:span><text:span text:style-name="Strong_20_Emphasis"><text:span text:style-name="T65">selon Iouri</text:span></text:span><text:span text:style-name="Strong_20_Emphasis"><text:span text:style-name="T43">, qui vient avec ses amis à Saint-gilles, rue de Bosnie, manger un plat brésilien au « Boteco's </text:span></text:span><text:span text:style-name="Strong_20_Emphasis"><text:span text:style-name="T64">»</text:span></text:span><text:span text:style-name="Strong_20_Emphasis"><text:span text:style-name="T68"> ( «bodega ou cave au vin» en portugais) </text:span></text:span><text:span text:style-name="Strong_20_Emphasis"><text:span text:style-name="T64">p</text:span></text:span><text:span text:style-name="Strong_20_Emphasis"><text:span text:style-name="T43">arce que cela lui rappelle la cuisine de son pays, </text:span></text:span><text:span text:style-name="Strong_20_Emphasis"><text:span text:style-name="T53">la Russie</text:span></text:span><text:span text:style-name="Strong_20_Emphasis"><text:span text:style-name="T43">. </text:span></text:span></text:p>
      <text:p text:style-name="P12"><text:span text:style-name="Strong_20_Emphasis"><text:span text:style-name="T43"/></text:span></text:p>
      <text:p text:style-name="P12"><text:span text:style-name="Strong_20_Emphasis"><text:span text:style-name="T42">D'autres voix cherchent à inventer d'autres lieux pour </text:span></text:span><text:span text:style-name="Strong_20_Emphasis"><text:span text:style-name="T47">l'échange, </text:span></text:span><text:span text:style-name="Strong_20_Emphasis"><text:span text:style-name="T42">la parole et pour la politique: les expressions recu</text:span></text:span><text:span text:style-name="Strong_20_Emphasis"><text:span text:style-name="T43">e</text:span></text:span><text:span text:style-name="Strong_20_Emphasis"><text:span text:style-name="T42">illies comme «le marché gratuit» </text:span></text:span><text:span text:style-name="Strong_20_Emphasis"><text:span text:style-name="T56">sur la place Bethléem</text:span></text:span><text:span text:style-name="Strong_20_Emphasis"><text:span text:style-name="T42">, «</text:span></text:span><text:span text:style-name="Strong_20_Emphasis"><text:span text:style-name="T53">l</text:span></text:span><text:span text:style-name="Strong_20_Emphasis"><text:span text:style-name="T42">e magasin gratuit» </text:span></text:span><text:span text:style-name="Strong_20_Emphasis"><text:span text:style-name="T56">dans </text:span></text:span><text:soft-page-break/><text:span text:style-name="Strong_20_Emphasis"><text:span text:style-name="T56">le squat de «L'Armada»</text:span></text:span><text:span text:style-name="Strong_20_Emphasis"><text:span text:style-name="T42">, </text:span></text:span><text:span text:style-name="Strong_20_Emphasis"><text:span text:style-name="T56">ou </text:span></text:span><text:span text:style-name="Strong_20_Emphasis"><text:span text:style-name="T42">«le menu anti-crise» </text:span></text:span><text:span text:style-name="Strong_20_Emphasis"><text:span text:style-name="T56">dans le café-restaurant «</text:span></text:span><text:span text:style-name="T26">Chez José Manuel»</text:span><text:span text:style-name="Strong_20_Emphasis"><text:span text:style-name="T42"> sont autant de p</text:span></text:span><text:span text:style-name="Strong_20_Emphasis"><text:span text:style-name="T43">ro</text:span></text:span><text:span text:style-name="Strong_20_Emphasis"><text:span text:style-name="T42">positions citoyennes qui s'élèvent contre une façon de faire, une façon de penser nos </text:span></text:span><text:span text:style-name="Strong_20_Emphasis"><text:span text:style-name="T43">so</text:span></text:span><text:span text:style-name="Strong_20_Emphasis"><text:span text:style-name="T42">c</text:span></text:span><text:span text:style-name="Strong_20_Emphasis"><text:span text:style-name="T43">i</text:span></text:span><text:span text:style-name="Strong_20_Emphasis"><text:span text:style-name="T42">étés. Elles nous invitent à réfléchir sur le sens de </text:span></text:span><text:span text:style-name="Strong_20_Emphasis"><text:span text:style-name="T53">ces</text:span></text:span><text:span text:style-name="Strong_20_Emphasis"><text:span text:style-name="T42"> mots – </text:span></text:span><text:span text:style-name="Strong_20_Emphasis"><text:span text:style-name="T61">crise et gratuit -</text:span></text:span><text:span text:style-name="Strong_20_Emphasis"><text:span text:style-name="T42"> </text:span></text:span><text:span text:style-name="Strong_20_Emphasis"><text:span text:style-name="T60">tout en les réinventant</text:span></text:span><text:span text:style-name="Strong_20_Emphasis"><text:span text:style-name="T42">. </text:span></text:span></text:p>
      <text:p text:style-name="P6"/>
      <text:p text:style-name="P13"><text:span text:style-name="Strong_20_Emphasis"><text:span text:style-name="T57">A</text:span></text:span><text:span text:style-name="Strong_20_Emphasis"><text:span text:style-name="T50"> cette collecte </text:span></text:span><text:span text:style-name="Strong_20_Emphasis"><text:span text:style-name="T57">v</text:span></text:span><text:span text:style-name="Strong_20_Emphasis"><text:span text:style-name="T50">ien</text:span></text:span><text:span text:style-name="Strong_20_Emphasis"><text:span text:style-name="T59">nen</text:span></text:span><text:span text:style-name="Strong_20_Emphasis"><text:span text:style-name="T50">t se superposer </text:span></text:span><text:span text:style-name="Strong_20_Emphasis"><text:span text:style-name="T52">les </text:span></text:span><text:span text:style-name="Strong_20_Emphasis"><text:span text:style-name="T50">intervention</text:span></text:span><text:span text:style-name="Strong_20_Emphasis"><text:span text:style-name="T52">s</text:span></text:span><text:span text:style-name="Strong_20_Emphasis"><text:span text:style-name="T50"> d'artistes, </text:span></text:span><text:span text:style-name="Strong_20_Emphasis"><text:span text:style-name="T57">dans le quartier (balades dans l'espace public, portraits miniatures en écoute in situ chez les commerçants… ) et dans l'espace même de ce livre qui a été rédigé et conçu à l'image de notre projet: à plusieurs mains, aux voix multiples, polyglottes.</text:span></text:span></text:p>
      <text:p text:style-name="P7"><text:span text:style-name="Strong_20_Emphasis"><text:span text:style-name="T54"/></text:span></text:p>
      <text:p text:style-name="P9"><text:span text:style-name="Strong_20_Emphasis"><text:span text:style-name="T55">Nous</text:span></text:span><text:span text:style-name="Strong_20_Emphasis"><text:span text:style-name="T51"> vous invitons à vous immerger dans cet espace polyphonique, à travers ces voix d'hommes, de femmes et d'enfants de l'hybridation aux identités complexes </text:span></text:span><text:span text:style-name="Strong_20_Emphasis"><text:span text:style-name="T53">et composites</text:span></text:span><text:span text:style-name="Strong_20_Emphasis"><text:span text:style-name="T51">. </text:span></text:span><text:span text:style-name="Strong_20_Emphasis"><text:span text:style-name="T52">L</text:span></text:span><text:span text:style-name="Strong_20_Emphasis"><text:span text:style-name="T41">e saint-gillois, </text:span></text:span><text:span text:style-name="Strong_20_Emphasis"><text:span text:style-name="T48">ou </text:span></text:span><text:span text:style-name="Strong_20_Emphasis"><text:span text:style-name="T41">«langue» de la multiplicité des mondes.</text:span></text:span></text:p>
      <text:p text:style-name="P16"/>
      <text:p text:style-name="P19"/>
      <text:p text:style-name="P17"><text:span text:style-name="Emphasis"><text:span text:style-name="T84">(1</text:span></text:span><text:span text:style-name="Emphasis"><text:span text:style-name="T81">) Conférence publique</text:span></text:span><text:span text:style-name="Strong_20_Emphasis"><text:span text:style-name="T82"> « Bruxelles, carrefour des cultures » du 31 août 2015 ; « </text:span></text:span><text:span text:style-name="Strong_20_Emphasis"><text:span text:style-name="T24">Cultures – Bruxelles à l’heure de la «superdiversité»</text:span></text:span><text:span text:style-name="Strong_20_Emphasis"><text:span text:style-name="T80"> </text:span></text:span><text:span text:style-name="Emphasis"><text:span text:style-name="T82">Prof. Eric Corijn (Vrije Universiteit Brussel )</text:span></text:span></text:p>
      <text:p text:style-name="P17"><text:span text:style-name="Emphasis"><text:span text:style-name="T82"/></text:span></text:p>
      <text:p text:style-name="P17"><text:span text:style-name="Emphasis"><text:span text:style-name="T81">(2) Conférence publique </text:span></text:span><text:span text:style-name="Strong_20_Emphasis"><text:span text:style-name="T82">« </text:span></text:span><text:span text:style-name="Strong_20_Emphasis"><text:span text:style-name="T81">Bruxelles, carrefour des cultures » </text:span></text:span><text:span text:style-name="Emphasis"><text:span text:style-name="T81">du 23 novembre 2015; « Le </text:span></text:span><text:bookmark text:name="Enseignement"/><text:span text:style-name="Strong_20_Emphasis"><text:span text:style-name="T24">Multilinguisme – Dis-moi quelles langues tu parles, je te dirai quel Bruxelles tu seras » </text:span></text:span><text:span text:style-name="Strong_20_Emphasis"><text:span text:style-name="T25">par le </text:span></text:span><text:span text:style-name="Strong_20_Emphasis"><text:span text:style-name="Emphasis"><text:span text:style-name="T24">Prof. Dr. Philippe Van Parijs (Université Catholique de Louvain - UCL</text:span></text:span></text:span><text:span text:style-name="Strong_20_Emphasis"><text:span text:style-name="Emphasis"><text:span text:style-name="T38">)</text:span></text:span></text:span></text:p>
      <text:p text:style-name="P17"><text:span text:style-name="Emphasis"><text:span text:style-name="T90"/>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Times, 'Times New Roman', serif"/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m </meta:initial-creator>
    <meta:creation-date>2015-10-16T10:02:33.863395971</meta:creation-date>
    <dc:date>2015-10-23T14:25:49.649478897</dc:date>
    <meta:editing-duration>PT6H7M45S</meta:editing-duration>
    <meta:editing-cycles>22</meta:editing-cycles>
    <meta:generator>LibreOffice/4.2.8.2$Linux_X86_64 LibreOffice_project/420m0$Build-2</meta:generator>
    <meta:printed-by>clem </meta:printed-by>
    <meta:print-date>2015-10-23T12:06:35.006529821</meta:print-date>
    <meta:document-statistic meta:table-count="0" meta:image-count="0" meta:object-count="0" meta:page-count="2" meta:paragraph-count="13" meta:word-count="795" meta:character-count="5072" meta:non-whitespace-character-count="4274"/>
  </office:meta>
</office:document-meta>
</file>