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nivers Else" svg:font-family="'Univers Els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background-color="#ffff00"/>
    </style:style>
    <style:style style:name="P2" style:family="paragraph" style:parent-style-name="Text_20_body">
      <style:text-properties officeooo:rsid="00027cfa" officeooo:paragraph-rsid="00027cfa" fo:background-color="#ffff00"/>
    </style:style>
    <style:style style:name="P3" style:family="paragraph" style:parent-style-name="Text_20_body">
      <style:text-properties officeooo:paragraph-rsid="0026aea2" fo:background-color="#ffff00"/>
    </style:style>
    <style:style style:name="P4" style:family="paragraph" style:parent-style-name="Text_20_body">
      <style:text-properties officeooo:rsid="0026aea2" officeooo:paragraph-rsid="0026aea2" fo:background-color="#ffff00"/>
    </style:style>
    <style:style style:name="P5" style:family="paragraph" style:parent-style-name="Text_20_body">
      <style:text-properties officeooo:rsid="00316bbc" officeooo:paragraph-rsid="00316bbc" fo:background-color="#ffff00"/>
    </style:style>
    <style:style style:name="P6" style:family="paragraph" style:parent-style-name="Text_20_body">
      <style:text-properties officeooo:rsid="0032e228" officeooo:paragraph-rsid="0032e228" fo:background-color="#ffff00"/>
    </style:style>
    <style:style style:name="P7" style:family="paragraph" style:parent-style-name="Text_20_body">
      <style:text-properties officeooo:rsid="0034dc29" officeooo:paragraph-rsid="0034dc29" fo:background-color="#ffff00"/>
    </style:style>
    <style:style style:name="P8" style:family="paragraph" style:parent-style-name="Text_20_body">
      <style:text-properties officeooo:rsid="00391837" officeooo:paragraph-rsid="00391837" fo:background-color="#ffff00"/>
    </style:style>
    <style:style style:name="P9" style:family="paragraph" style:parent-style-name="Text_20_body">
      <style:text-properties officeooo:rsid="003ad4b8" officeooo:paragraph-rsid="003ad4b8" fo:background-color="#ffff00"/>
    </style:style>
    <style:style style:name="P10" style:family="paragraph" style:parent-style-name="Text_20_body">
      <style:text-properties fo:background-color="#ff0000"/>
    </style:style>
    <style:style style:name="P11" style:family="paragraph" style:parent-style-name="Text_20_body">
      <style:text-properties fo:background-color="#ff3333"/>
    </style:style>
    <style:style style:name="P12" style:family="paragraph" style:parent-style-name="Text_20_body">
      <style:text-properties officeooo:paragraph-rsid="0024ed0d"/>
    </style:style>
    <style:style style:name="P13" style:family="paragraph" style:parent-style-name="Text_20_body">
      <style:text-properties officeooo:paragraph-rsid="002e21a7"/>
    </style:style>
    <style:style style:name="P14" style:family="paragraph" style:parent-style-name="Heading_20_1">
      <style:text-properties fo:background-color="#ff0000"/>
    </style:style>
    <style:style style:name="P15" style:family="paragraph" style:parent-style-name="Heading_20_1">
      <style:text-properties officeooo:rsid="00027cfa" officeooo:paragraph-rsid="00027cfa"/>
    </style:style>
    <style:style style:name="P16" style:family="paragraph" style:parent-style-name="Heading_20_1">
      <style:text-properties fo:background-color="#ff3333"/>
    </style:style>
    <style:style style:name="P17" style:family="paragraph" style:parent-style-name="Standard">
      <style:text-properties fo:background-color="#ffff00"/>
    </style:style>
    <style:style style:name="P18" style:family="paragraph" style:parent-style-name="Standard" style:list-style-name="L140">
      <style:text-properties fo:font-size="12pt" fo:background-color="#ffff00" style:font-size-asian="12pt" style:font-size-complex="12pt"/>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2">
      <style:text-properties fo:background-color="#ffff00"/>
    </style:style>
    <style:style style:name="P22" style:family="paragraph" style:parent-style-name="Text_20_body" style:list-style-name="L3">
      <style:text-properties fo:background-color="#ffff00"/>
    </style:style>
    <style:style style:name="P23" style:family="paragraph" style:parent-style-name="Text_20_body" style:list-style-name="L4">
      <style:text-properties fo:background-color="#ffff00"/>
    </style:style>
    <style:style style:name="P24" style:family="paragraph" style:parent-style-name="Text_20_body" style:list-style-name="L6">
      <style:text-properties fo:background-color="#ffff00"/>
    </style:style>
    <style:style style:name="P25" style:family="paragraph" style:parent-style-name="Text_20_body" style:list-style-name="L7">
      <style:text-properties fo:background-color="#ffff00"/>
    </style:style>
    <style:style style:name="P26" style:family="paragraph" style:parent-style-name="Text_20_body" style:list-style-name="L8">
      <style:text-properties fo:background-color="#ffff00"/>
    </style:style>
    <style:style style:name="P27" style:family="paragraph" style:parent-style-name="Text_20_body" style:list-style-name="L9">
      <style:text-properties fo:background-color="#ffff00"/>
    </style:style>
    <style:style style:name="P28" style:family="paragraph" style:parent-style-name="Text_20_body" style:list-style-name="L13">
      <style:text-properties fo:background-color="#ffff00"/>
    </style:style>
    <style:style style:name="P29" style:family="paragraph" style:parent-style-name="Text_20_body" style:list-style-name="L14">
      <style:text-properties fo:background-color="#ffff00"/>
    </style:style>
    <style:style style:name="P30" style:family="paragraph" style:parent-style-name="Text_20_body" style:list-style-name="L15">
      <style:text-properties fo:background-color="#ffff00"/>
    </style:style>
    <style:style style:name="P31" style:family="paragraph" style:parent-style-name="Text_20_body" style:list-style-name="L16">
      <style:text-properties fo:background-color="#ffff00"/>
    </style:style>
    <style:style style:name="P32" style:family="paragraph" style:parent-style-name="Text_20_body" style:list-style-name="L19">
      <style:text-properties fo:background-color="#ffff00"/>
    </style:style>
    <style:style style:name="P33" style:family="paragraph" style:parent-style-name="Text_20_body" style:list-style-name="L21">
      <style:text-properties fo:background-color="#ffff00"/>
    </style:style>
    <style:style style:name="P34" style:family="paragraph" style:parent-style-name="Text_20_body" style:list-style-name="L22">
      <style:text-properties fo:background-color="#ffff00"/>
    </style:style>
    <style:style style:name="P35" style:family="paragraph" style:parent-style-name="Text_20_body" style:list-style-name="L23">
      <style:text-properties fo:background-color="#ffff00"/>
    </style:style>
    <style:style style:name="P36" style:family="paragraph" style:parent-style-name="Text_20_body" style:list-style-name="L26">
      <style:text-properties fo:background-color="#ffff00"/>
    </style:style>
    <style:style style:name="P37" style:family="paragraph" style:parent-style-name="Text_20_body" style:list-style-name="L27">
      <style:text-properties fo:background-color="#ffff00"/>
    </style:style>
    <style:style style:name="P38" style:family="paragraph" style:parent-style-name="Text_20_body" style:list-style-name="L30">
      <style:text-properties fo:background-color="#ffff00"/>
    </style:style>
    <style:style style:name="P39" style:family="paragraph" style:parent-style-name="Text_20_body" style:list-style-name="L33">
      <style:text-properties fo:background-color="#ffff00"/>
    </style:style>
    <style:style style:name="P40" style:family="paragraph" style:parent-style-name="Text_20_body" style:list-style-name="L34">
      <style:text-properties fo:background-color="#ffff00"/>
    </style:style>
    <style:style style:name="P41" style:family="paragraph" style:parent-style-name="Text_20_body" style:list-style-name="L35">
      <style:text-properties fo:background-color="#ffff00"/>
    </style:style>
    <style:style style:name="P42" style:family="paragraph" style:parent-style-name="Text_20_body" style:list-style-name="L36">
      <style:text-properties fo:background-color="#ffff00"/>
    </style:style>
    <style:style style:name="P43" style:family="paragraph" style:parent-style-name="Text_20_body" style:list-style-name="L38">
      <style:text-properties fo:background-color="#ffff00"/>
    </style:style>
    <style:style style:name="P44" style:family="paragraph" style:parent-style-name="Text_20_body" style:list-style-name="L39">
      <style:text-properties fo:background-color="#ffff00"/>
    </style:style>
    <style:style style:name="P45" style:family="paragraph" style:parent-style-name="Text_20_body" style:list-style-name="L40">
      <style:text-properties fo:background-color="#ffff00"/>
    </style:style>
    <style:style style:name="P46" style:family="paragraph" style:parent-style-name="Text_20_body" style:list-style-name="L41">
      <style:text-properties fo:background-color="#ffff00"/>
    </style:style>
    <style:style style:name="P47" style:family="paragraph" style:parent-style-name="Text_20_body" style:list-style-name="L42">
      <style:text-properties fo:background-color="#ffff00"/>
    </style:style>
    <style:style style:name="P48" style:family="paragraph" style:parent-style-name="Text_20_body" style:list-style-name="L43">
      <style:text-properties fo:background-color="#ffff00"/>
    </style:style>
    <style:style style:name="P49" style:family="paragraph" style:parent-style-name="Text_20_body" style:list-style-name="L44">
      <style:text-properties fo:background-color="#ffff00"/>
    </style:style>
    <style:style style:name="P50" style:family="paragraph" style:parent-style-name="Text_20_body" style:list-style-name="L45">
      <style:text-properties fo:background-color="#ffff00"/>
    </style:style>
    <style:style style:name="P51" style:family="paragraph" style:parent-style-name="Text_20_body" style:list-style-name="L46">
      <style:text-properties fo:background-color="#ffff00"/>
    </style:style>
    <style:style style:name="P52" style:family="paragraph" style:parent-style-name="Text_20_body" style:list-style-name="L47">
      <style:text-properties fo:background-color="#ffff00"/>
    </style:style>
    <style:style style:name="P53" style:family="paragraph" style:parent-style-name="Text_20_body" style:list-style-name="L49">
      <style:text-properties fo:background-color="#ffff00"/>
    </style:style>
    <style:style style:name="P54" style:family="paragraph" style:parent-style-name="Text_20_body" style:list-style-name="L50">
      <style:text-properties fo:background-color="#ffff00"/>
    </style:style>
    <style:style style:name="P55" style:family="paragraph" style:parent-style-name="Text_20_body" style:list-style-name="L51">
      <style:text-properties fo:background-color="#ffff00"/>
    </style:style>
    <style:style style:name="P56" style:family="paragraph" style:parent-style-name="Text_20_body" style:list-style-name="L52">
      <style:text-properties fo:background-color="#ffff00"/>
    </style:style>
    <style:style style:name="P57" style:family="paragraph" style:parent-style-name="Text_20_body" style:list-style-name="L53">
      <style:text-properties fo:background-color="#ffff00"/>
    </style:style>
    <style:style style:name="P58" style:family="paragraph" style:parent-style-name="Text_20_body" style:list-style-name="L54">
      <style:text-properties fo:background-color="#ffff00"/>
    </style:style>
    <style:style style:name="P59" style:family="paragraph" style:parent-style-name="Text_20_body" style:list-style-name="L57">
      <style:text-properties fo:background-color="#ffff00"/>
    </style:style>
    <style:style style:name="P60" style:family="paragraph" style:parent-style-name="Text_20_body" style:list-style-name="L58">
      <style:text-properties fo:background-color="#ffff00"/>
    </style:style>
    <style:style style:name="P61" style:family="paragraph" style:parent-style-name="Text_20_body" style:list-style-name="L59">
      <style:text-properties fo:background-color="#ffff00"/>
    </style:style>
    <style:style style:name="P62" style:family="paragraph" style:parent-style-name="Text_20_body" style:list-style-name="L60">
      <style:text-properties fo:background-color="#ffff00"/>
    </style:style>
    <style:style style:name="P63" style:family="paragraph" style:parent-style-name="Text_20_body" style:list-style-name="L61">
      <style:text-properties fo:background-color="#ffff00"/>
    </style:style>
    <style:style style:name="P64" style:family="paragraph" style:parent-style-name="Text_20_body" style:list-style-name="L62">
      <style:text-properties fo:background-color="#ffff00"/>
    </style:style>
    <style:style style:name="P65" style:family="paragraph" style:parent-style-name="Text_20_body" style:list-style-name="L63">
      <style:text-properties fo:background-color="#ffff00"/>
    </style:style>
    <style:style style:name="P66" style:family="paragraph" style:parent-style-name="Text_20_body" style:list-style-name="L64">
      <style:text-properties fo:background-color="#ffff00"/>
    </style:style>
    <style:style style:name="P67" style:family="paragraph" style:parent-style-name="Text_20_body" style:list-style-name="L65">
      <style:text-properties fo:background-color="#ffff00"/>
    </style:style>
    <style:style style:name="P68" style:family="paragraph" style:parent-style-name="Text_20_body" style:list-style-name="L66">
      <style:text-properties fo:background-color="#ffff00"/>
    </style:style>
    <style:style style:name="P69" style:family="paragraph" style:parent-style-name="Text_20_body" style:list-style-name="L67">
      <style:text-properties fo:background-color="#ffff00"/>
    </style:style>
    <style:style style:name="P70" style:family="paragraph" style:parent-style-name="Text_20_body" style:list-style-name="L68">
      <style:text-properties fo:background-color="#ffff00"/>
    </style:style>
    <style:style style:name="P71" style:family="paragraph" style:parent-style-name="Text_20_body">
      <style:text-properties officeooo:rsid="0024ed0d" officeooo:paragraph-rsid="0024ed0d" fo:background-color="#ffff00"/>
    </style:style>
    <style:style style:name="P72" style:family="paragraph" style:parent-style-name="Text_20_body" style:list-style-name="L70">
      <style:text-properties fo:background-color="#ffff00"/>
    </style:style>
    <style:style style:name="P73" style:family="paragraph" style:parent-style-name="Text_20_body" style:list-style-name="L71">
      <style:text-properties fo:background-color="#ffff00"/>
    </style:style>
    <style:style style:name="P74" style:family="paragraph" style:parent-style-name="Text_20_body" style:list-style-name="L72">
      <style:text-properties fo:background-color="#ffff00"/>
    </style:style>
    <style:style style:name="P75" style:family="paragraph" style:parent-style-name="Text_20_body" style:list-style-name="L73">
      <style:text-properties fo:background-color="#ffff00"/>
    </style:style>
    <style:style style:name="P76" style:family="paragraph" style:parent-style-name="Text_20_body" style:list-style-name="L74">
      <style:text-properties fo:background-color="#ffff00"/>
    </style:style>
    <style:style style:name="P77" style:family="paragraph" style:parent-style-name="Text_20_body" style:list-style-name="L77">
      <style:text-properties fo:background-color="#ffff00"/>
    </style:style>
    <style:style style:name="P78" style:family="paragraph" style:parent-style-name="Text_20_body" style:list-style-name="L80">
      <style:text-properties fo:background-color="#ffff00"/>
    </style:style>
    <style:style style:name="P79" style:family="paragraph" style:parent-style-name="Text_20_body" style:list-style-name="L81">
      <style:text-properties fo:background-color="#ffff00"/>
    </style:style>
    <style:style style:name="P80" style:family="paragraph" style:parent-style-name="Text_20_body" style:list-style-name="L82">
      <style:text-properties fo:background-color="#ffff00"/>
    </style:style>
    <style:style style:name="P81" style:family="paragraph" style:parent-style-name="Text_20_body" style:list-style-name="L83">
      <style:text-properties fo:background-color="#ffff00"/>
    </style:style>
    <style:style style:name="P82" style:family="paragraph" style:parent-style-name="Text_20_body" style:list-style-name="L86">
      <style:text-properties fo:background-color="#ffff00"/>
    </style:style>
    <style:style style:name="P83" style:family="paragraph" style:parent-style-name="Text_20_body" style:list-style-name="L87">
      <style:text-properties fo:background-color="#ffff00"/>
    </style:style>
    <style:style style:name="P84" style:family="paragraph" style:parent-style-name="Text_20_body" style:list-style-name="L88">
      <style:text-properties fo:background-color="#ffff00"/>
    </style:style>
    <style:style style:name="P85" style:family="paragraph" style:parent-style-name="Text_20_body" style:list-style-name="L89">
      <style:text-properties fo:background-color="#ffff00"/>
    </style:style>
    <style:style style:name="P86" style:family="paragraph" style:parent-style-name="Text_20_body" style:list-style-name="L91">
      <style:text-properties fo:background-color="#ffff00"/>
    </style:style>
    <style:style style:name="P87" style:family="paragraph" style:parent-style-name="Text_20_body" style:list-style-name="L92">
      <style:text-properties fo:background-color="#ffff00"/>
    </style:style>
    <style:style style:name="P88" style:family="paragraph" style:parent-style-name="Text_20_body" style:list-style-name="L96">
      <style:text-properties fo:background-color="#ffff00"/>
    </style:style>
    <style:style style:name="P89" style:family="paragraph" style:parent-style-name="Text_20_body" style:list-style-name="L97">
      <style:text-properties fo:background-color="#ffff00"/>
    </style:style>
    <style:style style:name="P90" style:family="paragraph" style:parent-style-name="Text_20_body" style:list-style-name="L101">
      <style:text-properties fo:background-color="#ffff00"/>
    </style:style>
    <style:style style:name="P91" style:family="paragraph" style:parent-style-name="Text_20_body" style:list-style-name="L102">
      <style:text-properties fo:background-color="#ffff00"/>
    </style:style>
    <style:style style:name="P92" style:family="paragraph" style:parent-style-name="Text_20_body" style:list-style-name="L103">
      <style:text-properties fo:background-color="#ffff00"/>
    </style:style>
    <style:style style:name="P93" style:family="paragraph" style:parent-style-name="Text_20_body" style:list-style-name="L104">
      <style:text-properties fo:background-color="#ffff00"/>
    </style:style>
    <style:style style:name="P94" style:family="paragraph" style:parent-style-name="Text_20_body" style:list-style-name="L105">
      <style:text-properties fo:background-color="#ffff00"/>
    </style:style>
    <style:style style:name="P95" style:family="paragraph" style:parent-style-name="Text_20_body" style:list-style-name="L106">
      <style:text-properties officeooo:paragraph-rsid="002e21a7" fo:background-color="#ffff00"/>
    </style:style>
    <style:style style:name="P96" style:family="paragraph" style:parent-style-name="Text_20_body" style:list-style-name="L106">
      <style:text-properties officeooo:rsid="002e21a7" officeooo:paragraph-rsid="002e21a7" fo:background-color="#ffff00"/>
    </style:style>
    <style:style style:name="P97" style:family="paragraph" style:parent-style-name="Text_20_body">
      <style:text-properties officeooo:rsid="002e21a7" officeooo:paragraph-rsid="002e21a7" fo:background-color="#ffff00"/>
    </style:style>
    <style:style style:name="P98" style:family="paragraph" style:parent-style-name="Text_20_body" style:list-style-name="L108">
      <style:text-properties fo:background-color="#ffff00"/>
    </style:style>
    <style:style style:name="P99" style:family="paragraph" style:parent-style-name="Text_20_body" style:list-style-name="L109">
      <style:text-properties fo:background-color="#ffff00"/>
    </style:style>
    <style:style style:name="P100" style:family="paragraph" style:parent-style-name="Text_20_body" style:list-style-name="L110">
      <style:text-properties fo:background-color="#ffff00"/>
    </style:style>
    <style:style style:name="P101" style:family="paragraph" style:parent-style-name="Text_20_body" style:list-style-name="L111">
      <style:text-properties fo:background-color="#ffff00"/>
    </style:style>
    <style:style style:name="P102" style:family="paragraph" style:parent-style-name="Text_20_body" style:list-style-name="L112">
      <style:text-properties fo:background-color="#ffff00"/>
    </style:style>
    <style:style style:name="P103" style:family="paragraph" style:parent-style-name="Text_20_body" style:list-style-name="L113">
      <style:text-properties fo:background-color="#ffff00"/>
    </style:style>
    <style:style style:name="P104" style:family="paragraph" style:parent-style-name="Text_20_body" style:list-style-name="L114">
      <style:text-properties fo:background-color="#ffff00"/>
    </style:style>
    <style:style style:name="P105" style:family="paragraph" style:parent-style-name="Text_20_body" style:list-style-name="L115">
      <style:text-properties fo:background-color="#ffff00"/>
    </style:style>
    <style:style style:name="P106" style:family="paragraph" style:parent-style-name="Text_20_body" style:list-style-name="L116">
      <style:text-properties fo:background-color="#ffff00"/>
    </style:style>
    <style:style style:name="P107" style:family="paragraph" style:parent-style-name="Text_20_body" style:list-style-name="L118">
      <style:text-properties fo:background-color="#ffff00"/>
    </style:style>
    <style:style style:name="P108" style:family="paragraph" style:parent-style-name="Text_20_body" style:list-style-name="L119">
      <style:text-properties fo:background-color="#ffff00"/>
    </style:style>
    <style:style style:name="P109" style:family="paragraph" style:parent-style-name="Text_20_body" style:list-style-name="L121">
      <style:text-properties fo:background-color="#ffff00"/>
    </style:style>
    <style:style style:name="P110" style:family="paragraph" style:parent-style-name="Text_20_body" style:list-style-name="L124">
      <style:text-properties fo:background-color="#ffff00"/>
    </style:style>
    <style:style style:name="P111" style:family="paragraph" style:parent-style-name="Text_20_body" style:list-style-name="L125">
      <style:text-properties fo:background-color="#ffff00"/>
    </style:style>
    <style:style style:name="P112" style:family="paragraph" style:parent-style-name="Text_20_body" style:list-style-name="L128">
      <style:text-properties fo:background-color="#ffff00"/>
    </style:style>
    <style:style style:name="P113" style:family="paragraph" style:parent-style-name="Text_20_body" style:list-style-name="L129">
      <style:text-properties fo:background-color="#ffff00"/>
    </style:style>
    <style:style style:name="P114" style:family="paragraph" style:parent-style-name="Text_20_body" style:list-style-name="L132">
      <style:text-properties fo:background-color="#ffff00"/>
    </style:style>
    <style:style style:name="P115" style:family="paragraph" style:parent-style-name="Text_20_body" style:list-style-name="L133">
      <style:text-properties fo:background-color="#ffff00"/>
    </style:style>
    <style:style style:name="P116" style:family="paragraph" style:parent-style-name="Text_20_body" style:list-style-name="L134">
      <style:text-properties fo:background-color="#ffff00"/>
    </style:style>
    <style:style style:name="P117" style:family="paragraph" style:parent-style-name="Text_20_body" style:list-style-name="L136">
      <style:text-properties officeooo:rsid="0033b1c3" officeooo:paragraph-rsid="0033b1c3" fo:background-color="#ffff00"/>
    </style:style>
    <style:style style:name="P118" style:family="paragraph" style:parent-style-name="Text_20_body" style:list-style-name="L138">
      <style:text-properties fo:background-color="#ffff00"/>
    </style:style>
    <style:style style:name="P119" style:family="paragraph" style:parent-style-name="Text_20_body" style:list-style-name="L141">
      <style:text-properties fo:background-color="#ffff00"/>
    </style:style>
    <style:style style:name="P120" style:family="paragraph" style:parent-style-name="Text_20_body" style:list-style-name="L142">
      <style:text-properties fo:background-color="#ffff00"/>
    </style:style>
    <style:style style:name="P121" style:family="paragraph" style:parent-style-name="Text_20_body" style:list-style-name="L143">
      <style:text-properties fo:background-color="#ffff00"/>
    </style:style>
    <style:style style:name="P122" style:family="paragraph" style:parent-style-name="Text_20_body" style:list-style-name="L145">
      <style:text-properties fo:background-color="#ffff00"/>
    </style:style>
    <style:style style:name="P123" style:family="paragraph" style:parent-style-name="Text_20_body" style:list-style-name="L147">
      <style:text-properties fo:background-color="#ffff00"/>
    </style:style>
    <style:style style:name="P124" style:family="paragraph" style:parent-style-name="Text_20_body" style:list-style-name="L149">
      <style:text-properties fo:background-color="#ffff00"/>
    </style:style>
    <style:style style:name="P125" style:family="paragraph" style:parent-style-name="Text_20_body" style:list-style-name="L150">
      <style:text-properties fo:background-color="#ffff00"/>
    </style:style>
    <style:style style:name="P126" style:family="paragraph" style:parent-style-name="Text_20_body" style:list-style-name="L152">
      <style:text-properties fo:background-color="#ffff00"/>
    </style:style>
    <style:style style:name="P127" style:family="paragraph" style:parent-style-name="Text_20_body" style:list-style-name="L153">
      <style:text-properties fo:background-color="#ffff00"/>
    </style:style>
    <style:style style:name="P128" style:family="paragraph" style:parent-style-name="Text_20_body" style:list-style-name="L154">
      <style:text-properties fo:background-color="#ffff00"/>
    </style:style>
    <style:style style:name="P129" style:family="paragraph" style:parent-style-name="Text_20_body" style:list-style-name="L155">
      <style:text-properties fo:background-color="#ffff00"/>
    </style:style>
    <style:style style:name="P130" style:family="paragraph" style:parent-style-name="Text_20_body" style:list-style-name="L156">
      <style:text-properties fo:background-color="#ffff00"/>
    </style:style>
    <style:style style:name="P131" style:family="paragraph" style:parent-style-name="Text_20_body" style:list-style-name="L158">
      <style:text-properties fo:background-color="#ffff00"/>
    </style:style>
    <style:style style:name="P132" style:family="paragraph" style:parent-style-name="Text_20_body" style:list-style-name="L159">
      <style:text-properties fo:background-color="#ffff00"/>
    </style:style>
    <style:style style:name="P133" style:family="paragraph" style:parent-style-name="Text_20_body" style:list-style-name="L162">
      <style:text-properties fo:background-color="#ffff00"/>
    </style:style>
    <style:style style:name="P134" style:family="paragraph" style:parent-style-name="Text_20_body" style:list-style-name="L164">
      <style:text-properties fo:background-color="#ffff00"/>
    </style:style>
    <style:style style:name="P135" style:family="paragraph" style:parent-style-name="Text_20_body" style:list-style-name="L165">
      <style:text-properties fo:background-color="#ffff00"/>
    </style:style>
    <style:style style:name="P136" style:family="paragraph" style:parent-style-name="Text_20_body" style:list-style-name="L166">
      <style:text-properties fo:background-color="#ffff00"/>
    </style:style>
    <style:style style:name="P137" style:family="paragraph" style:parent-style-name="Text_20_body" style:list-style-name="L167">
      <style:text-properties fo:background-color="#ffff00"/>
    </style:style>
    <style:style style:name="P138" style:family="paragraph" style:parent-style-name="Text_20_body" style:list-style-name="L168">
      <style:text-properties fo:background-color="#ffff00"/>
    </style:style>
    <style:style style:name="P139" style:family="paragraph" style:parent-style-name="Text_20_body" style:list-style-name="L170">
      <style:text-properties fo:background-color="#ffff00"/>
    </style:style>
    <style:style style:name="P140" style:family="paragraph" style:parent-style-name="Text_20_body" style:list-style-name="L173">
      <style:text-properties fo:background-color="#ffff00"/>
    </style:style>
    <style:style style:name="P141" style:family="paragraph" style:parent-style-name="Text_20_body" style:list-style-name="L174">
      <style:text-properties fo:background-color="#ffff00"/>
    </style:style>
    <style:style style:name="P142" style:family="paragraph" style:parent-style-name="Text_20_body" style:list-style-name="L175">
      <style:text-properties officeooo:rsid="003a6abf" officeooo:paragraph-rsid="003a6abf" fo:background-color="#ffff00"/>
    </style:style>
    <style:style style:name="P143" style:family="paragraph" style:parent-style-name="Text_20_body" style:list-style-name="L176">
      <style:text-properties fo:background-color="#ffff00"/>
    </style:style>
    <style:style style:name="P144" style:family="paragraph" style:parent-style-name="Text_20_body" style:list-style-name="L177">
      <style:text-properties fo:background-color="#ffff00"/>
    </style:style>
    <style:style style:name="P145" style:family="paragraph" style:parent-style-name="Text_20_body" style:list-style-name="L178">
      <style:text-properties fo:background-color="#ffff00"/>
    </style:style>
    <style:style style:name="P146" style:family="paragraph" style:parent-style-name="Text_20_body" style:list-style-name="L179">
      <style:text-properties fo:background-color="#ffff00"/>
    </style:style>
    <style:style style:name="P147" style:family="paragraph" style:parent-style-name="Text_20_body" style:list-style-name="L180">
      <style:text-properties fo:background-color="#ffff00"/>
    </style:style>
    <style:style style:name="P148" style:family="paragraph" style:parent-style-name="Text_20_body" style:list-style-name="L181">
      <style:text-properties fo:background-color="#ffff00"/>
    </style:style>
    <style:style style:name="P149" style:family="paragraph" style:parent-style-name="Text_20_body" style:list-style-name="L182">
      <style:text-properties fo:background-color="#ffff00"/>
    </style:style>
    <style:style style:name="P150" style:family="paragraph" style:parent-style-name="Text_20_body" style:list-style-name="L184">
      <style:text-properties fo:background-color="#ffff00"/>
    </style:style>
    <style:style style:name="P151" style:family="paragraph" style:parent-style-name="Text_20_body" style:list-style-name="L3"/>
    <style:style style:name="P152" style:family="paragraph" style:parent-style-name="Text_20_body" style:list-style-name="L4"/>
    <style:style style:name="P153" style:family="paragraph" style:parent-style-name="Text_20_body" style:list-style-name="L5"/>
    <style:style style:name="P154" style:family="paragraph" style:parent-style-name="Text_20_body" style:list-style-name="L6"/>
    <style:style style:name="P155" style:family="paragraph" style:parent-style-name="Text_20_body" style:list-style-name="L7"/>
    <style:style style:name="P156" style:family="paragraph" style:parent-style-name="Text_20_body" style:list-style-name="L8"/>
    <style:style style:name="P157" style:family="paragraph" style:parent-style-name="Text_20_body" style:list-style-name="L9"/>
    <style:style style:name="P158" style:family="paragraph" style:parent-style-name="Text_20_body" style:list-style-name="L10"/>
    <style:style style:name="P159" style:family="paragraph" style:parent-style-name="Text_20_body" style:list-style-name="L11"/>
    <style:style style:name="P160" style:family="paragraph" style:parent-style-name="Text_20_body" style:list-style-name="L12"/>
    <style:style style:name="P161" style:family="paragraph" style:parent-style-name="Text_20_body" style:list-style-name="L13"/>
    <style:style style:name="P162" style:family="paragraph" style:parent-style-name="Text_20_body" style:list-style-name="L14"/>
    <style:style style:name="P163" style:family="paragraph" style:parent-style-name="Text_20_body" style:list-style-name="L15"/>
    <style:style style:name="P164" style:family="paragraph" style:parent-style-name="Text_20_body" style:list-style-name="L16"/>
    <style:style style:name="P165" style:family="paragraph" style:parent-style-name="Text_20_body" style:list-style-name="L17"/>
    <style:style style:name="P166" style:family="paragraph" style:parent-style-name="Text_20_body" style:list-style-name="L18"/>
    <style:style style:name="P167" style:family="paragraph" style:parent-style-name="Text_20_body" style:list-style-name="L19"/>
    <style:style style:name="P168" style:family="paragraph" style:parent-style-name="Text_20_body" style:list-style-name="L20"/>
    <style:style style:name="P169" style:family="paragraph" style:parent-style-name="Text_20_body" style:list-style-name="L21"/>
    <style:style style:name="P170" style:family="paragraph" style:parent-style-name="Text_20_body" style:list-style-name="L22"/>
    <style:style style:name="P171" style:family="paragraph" style:parent-style-name="Text_20_body" style:list-style-name="L23"/>
    <style:style style:name="P172" style:family="paragraph" style:parent-style-name="Text_20_body" style:list-style-name="L24"/>
    <style:style style:name="P173" style:family="paragraph" style:parent-style-name="Text_20_body" style:list-style-name="L25"/>
    <style:style style:name="P174" style:family="paragraph" style:parent-style-name="Text_20_body" style:list-style-name="L26"/>
    <style:style style:name="P175" style:family="paragraph" style:parent-style-name="Text_20_body" style:list-style-name="L27"/>
    <style:style style:name="P176" style:family="paragraph" style:parent-style-name="Text_20_body" style:list-style-name="L28"/>
    <style:style style:name="P177" style:family="paragraph" style:parent-style-name="Text_20_body" style:list-style-name="L29"/>
    <style:style style:name="P178" style:family="paragraph" style:parent-style-name="Text_20_body" style:list-style-name="L30"/>
    <style:style style:name="P179" style:family="paragraph" style:parent-style-name="Text_20_body" style:list-style-name="L31"/>
    <style:style style:name="P180" style:family="paragraph" style:parent-style-name="Text_20_body" style:list-style-name="L32"/>
    <style:style style:name="P181" style:family="paragraph" style:parent-style-name="Text_20_body" style:list-style-name="L33"/>
    <style:style style:name="P182" style:family="paragraph" style:parent-style-name="Text_20_body" style:list-style-name="L34"/>
    <style:style style:name="P183" style:family="paragraph" style:parent-style-name="Text_20_body" style:list-style-name="L35"/>
    <style:style style:name="P184" style:family="paragraph" style:parent-style-name="Text_20_body" style:list-style-name="L36"/>
    <style:style style:name="P185" style:family="paragraph" style:parent-style-name="Text_20_body" style:list-style-name="L37"/>
    <style:style style:name="P186" style:family="paragraph" style:parent-style-name="Text_20_body" style:list-style-name="L38"/>
    <style:style style:name="P187" style:family="paragraph" style:parent-style-name="Text_20_body" style:list-style-name="L39"/>
    <style:style style:name="P188" style:family="paragraph" style:parent-style-name="Text_20_body" style:list-style-name="L40"/>
    <style:style style:name="P189" style:family="paragraph" style:parent-style-name="Text_20_body" style:list-style-name="L41"/>
    <style:style style:name="P190" style:family="paragraph" style:parent-style-name="Text_20_body" style:list-style-name="L42"/>
    <style:style style:name="P191" style:family="paragraph" style:parent-style-name="Text_20_body" style:list-style-name="L43"/>
    <style:style style:name="P192" style:family="paragraph" style:parent-style-name="Text_20_body" style:list-style-name="L44"/>
    <style:style style:name="P193" style:family="paragraph" style:parent-style-name="Text_20_body" style:list-style-name="L45"/>
    <style:style style:name="P194" style:family="paragraph" style:parent-style-name="Text_20_body" style:list-style-name="L46"/>
    <style:style style:name="P195" style:family="paragraph" style:parent-style-name="Text_20_body" style:list-style-name="L47"/>
    <style:style style:name="P196" style:family="paragraph" style:parent-style-name="Text_20_body" style:list-style-name="L48"/>
    <style:style style:name="P197" style:family="paragraph" style:parent-style-name="Text_20_body" style:list-style-name="L49"/>
    <style:style style:name="P198" style:family="paragraph" style:parent-style-name="Text_20_body" style:list-style-name="L50"/>
    <style:style style:name="P199" style:family="paragraph" style:parent-style-name="Text_20_body" style:list-style-name="L51"/>
    <style:style style:name="P200" style:family="paragraph" style:parent-style-name="Text_20_body" style:list-style-name="L52"/>
    <style:style style:name="P201" style:family="paragraph" style:parent-style-name="Text_20_body" style:list-style-name="L53"/>
    <style:style style:name="P202" style:family="paragraph" style:parent-style-name="Text_20_body" style:list-style-name="L54"/>
    <style:style style:name="P203" style:family="paragraph" style:parent-style-name="Text_20_body" style:list-style-name="L55"/>
    <style:style style:name="P204" style:family="paragraph" style:parent-style-name="Text_20_body" style:list-style-name="L56"/>
    <style:style style:name="P205" style:family="paragraph" style:parent-style-name="Text_20_body" style:list-style-name="L57"/>
    <style:style style:name="P206" style:family="paragraph" style:parent-style-name="Text_20_body" style:list-style-name="L58"/>
    <style:style style:name="P207" style:family="paragraph" style:parent-style-name="Text_20_body" style:list-style-name="L59"/>
    <style:style style:name="P208" style:family="paragraph" style:parent-style-name="Text_20_body" style:list-style-name="L60"/>
    <style:style style:name="P209" style:family="paragraph" style:parent-style-name="Text_20_body" style:list-style-name="L61"/>
    <style:style style:name="P210" style:family="paragraph" style:parent-style-name="Text_20_body" style:list-style-name="L62"/>
    <style:style style:name="P211" style:family="paragraph" style:parent-style-name="Text_20_body" style:list-style-name="L63"/>
    <style:style style:name="P212" style:family="paragraph" style:parent-style-name="Text_20_body" style:list-style-name="L64"/>
    <style:style style:name="P213" style:family="paragraph" style:parent-style-name="Text_20_body" style:list-style-name="L65"/>
    <style:style style:name="P214" style:family="paragraph" style:parent-style-name="Text_20_body" style:list-style-name="L66"/>
    <style:style style:name="P215" style:family="paragraph" style:parent-style-name="Text_20_body" style:list-style-name="L67"/>
    <style:style style:name="P216" style:family="paragraph" style:parent-style-name="Text_20_body" style:list-style-name="L68"/>
    <style:style style:name="P217" style:family="paragraph" style:parent-style-name="Text_20_body" style:list-style-name="L69"/>
    <style:style style:name="P218" style:family="paragraph" style:parent-style-name="Text_20_body" style:list-style-name="L70"/>
    <style:style style:name="P219" style:family="paragraph" style:parent-style-name="Text_20_body" style:list-style-name="L71"/>
    <style:style style:name="P220" style:family="paragraph" style:parent-style-name="Text_20_body" style:list-style-name="L72"/>
    <style:style style:name="P221" style:family="paragraph" style:parent-style-name="Text_20_body" style:list-style-name="L73"/>
    <style:style style:name="P222" style:family="paragraph" style:parent-style-name="Text_20_body" style:list-style-name="L74"/>
    <style:style style:name="P223" style:family="paragraph" style:parent-style-name="Text_20_body" style:list-style-name="L75"/>
    <style:style style:name="P224" style:family="paragraph" style:parent-style-name="Text_20_body" style:list-style-name="L76"/>
    <style:style style:name="P225" style:family="paragraph" style:parent-style-name="Text_20_body" style:list-style-name="L77"/>
    <style:style style:name="P226" style:family="paragraph" style:parent-style-name="Text_20_body" style:list-style-name="L78"/>
    <style:style style:name="P227" style:family="paragraph" style:parent-style-name="Text_20_body" style:list-style-name="L79"/>
    <style:style style:name="P228" style:family="paragraph" style:parent-style-name="Text_20_body" style:list-style-name="L80"/>
    <style:style style:name="P229" style:family="paragraph" style:parent-style-name="Text_20_body" style:list-style-name="L81"/>
    <style:style style:name="P230" style:family="paragraph" style:parent-style-name="Text_20_body" style:list-style-name="L82"/>
    <style:style style:name="P231" style:family="paragraph" style:parent-style-name="Text_20_body" style:list-style-name="L83"/>
    <style:style style:name="P232" style:family="paragraph" style:parent-style-name="Text_20_body" style:list-style-name="L84"/>
    <style:style style:name="P233" style:family="paragraph" style:parent-style-name="Text_20_body" style:list-style-name="L85"/>
    <style:style style:name="P234" style:family="paragraph" style:parent-style-name="Text_20_body" style:list-style-name="L86"/>
    <style:style style:name="P235" style:family="paragraph" style:parent-style-name="Text_20_body" style:list-style-name="L87"/>
    <style:style style:name="P236" style:family="paragraph" style:parent-style-name="Text_20_body" style:list-style-name="L88"/>
    <style:style style:name="P237" style:family="paragraph" style:parent-style-name="Text_20_body" style:list-style-name="L89"/>
    <style:style style:name="P238" style:family="paragraph" style:parent-style-name="Text_20_body" style:list-style-name="L90"/>
    <style:style style:name="P239" style:family="paragraph" style:parent-style-name="Text_20_body" style:list-style-name="L91"/>
    <style:style style:name="P240" style:family="paragraph" style:parent-style-name="Text_20_body" style:list-style-name="L92"/>
    <style:style style:name="P241" style:family="paragraph" style:parent-style-name="Text_20_body" style:list-style-name="L93"/>
    <style:style style:name="P242" style:family="paragraph" style:parent-style-name="Text_20_body" style:list-style-name="L94"/>
    <style:style style:name="P243" style:family="paragraph" style:parent-style-name="Text_20_body" style:list-style-name="L95"/>
    <style:style style:name="P244" style:family="paragraph" style:parent-style-name="Text_20_body" style:list-style-name="L96"/>
    <style:style style:name="P245" style:family="paragraph" style:parent-style-name="Text_20_body" style:list-style-name="L97"/>
    <style:style style:name="P246" style:family="paragraph" style:parent-style-name="Text_20_body" style:list-style-name="L98"/>
    <style:style style:name="P247" style:family="paragraph" style:parent-style-name="Text_20_body" style:list-style-name="L99"/>
    <style:style style:name="P248" style:family="paragraph" style:parent-style-name="Text_20_body" style:list-style-name="L100"/>
    <style:style style:name="P249" style:family="paragraph" style:parent-style-name="Text_20_body" style:list-style-name="L101"/>
    <style:style style:name="P250" style:family="paragraph" style:parent-style-name="Text_20_body" style:list-style-name="L102"/>
    <style:style style:name="P251" style:family="paragraph" style:parent-style-name="Text_20_body" style:list-style-name="L103"/>
    <style:style style:name="P252" style:family="paragraph" style:parent-style-name="Text_20_body" style:list-style-name="L104"/>
    <style:style style:name="P253" style:family="paragraph" style:parent-style-name="Text_20_body" style:list-style-name="L105"/>
    <style:style style:name="P254" style:family="paragraph" style:parent-style-name="Text_20_body" style:list-style-name="L106"/>
    <style:style style:name="P255" style:family="paragraph" style:parent-style-name="Text_20_body" style:list-style-name="L107"/>
    <style:style style:name="P256" style:family="paragraph" style:parent-style-name="Text_20_body" style:list-style-name="L108"/>
    <style:style style:name="P257" style:family="paragraph" style:parent-style-name="Text_20_body" style:list-style-name="L109"/>
    <style:style style:name="P258" style:family="paragraph" style:parent-style-name="Text_20_body" style:list-style-name="L110"/>
    <style:style style:name="P259" style:family="paragraph" style:parent-style-name="Text_20_body" style:list-style-name="L111"/>
    <style:style style:name="P260" style:family="paragraph" style:parent-style-name="Text_20_body" style:list-style-name="L112"/>
    <style:style style:name="P261" style:family="paragraph" style:parent-style-name="Text_20_body" style:list-style-name="L113"/>
    <style:style style:name="P262" style:family="paragraph" style:parent-style-name="Text_20_body" style:list-style-name="L114"/>
    <style:style style:name="P263" style:family="paragraph" style:parent-style-name="Text_20_body" style:list-style-name="L115"/>
    <style:style style:name="P264" style:family="paragraph" style:parent-style-name="Text_20_body" style:list-style-name="L116"/>
    <style:style style:name="P265" style:family="paragraph" style:parent-style-name="Text_20_body" style:list-style-name="L117"/>
    <style:style style:name="P266" style:family="paragraph" style:parent-style-name="Text_20_body" style:list-style-name="L118"/>
    <style:style style:name="P267" style:family="paragraph" style:parent-style-name="Text_20_body" style:list-style-name="L119"/>
    <style:style style:name="P268" style:family="paragraph" style:parent-style-name="Text_20_body" style:list-style-name="L120"/>
    <style:style style:name="P269" style:family="paragraph" style:parent-style-name="Text_20_body" style:list-style-name="L121"/>
    <style:style style:name="P270" style:family="paragraph" style:parent-style-name="Text_20_body" style:list-style-name="L122"/>
    <style:style style:name="P271" style:family="paragraph" style:parent-style-name="Text_20_body" style:list-style-name="L123"/>
    <style:style style:name="P272" style:family="paragraph" style:parent-style-name="Text_20_body" style:list-style-name="L124"/>
    <style:style style:name="P273" style:family="paragraph" style:parent-style-name="Text_20_body" style:list-style-name="L125"/>
    <style:style style:name="P274" style:family="paragraph" style:parent-style-name="Text_20_body" style:list-style-name="L126"/>
    <style:style style:name="P275" style:family="paragraph" style:parent-style-name="Text_20_body" style:list-style-name="L127"/>
    <style:style style:name="P276" style:family="paragraph" style:parent-style-name="Text_20_body" style:list-style-name="L128"/>
    <style:style style:name="P277" style:family="paragraph" style:parent-style-name="Text_20_body" style:list-style-name="L129"/>
    <style:style style:name="P278" style:family="paragraph" style:parent-style-name="Text_20_body" style:list-style-name="L130"/>
    <style:style style:name="P279" style:family="paragraph" style:parent-style-name="Text_20_body" style:list-style-name="L131"/>
    <style:style style:name="P280" style:family="paragraph" style:parent-style-name="Text_20_body" style:list-style-name="L132"/>
    <style:style style:name="P281" style:family="paragraph" style:parent-style-name="Text_20_body" style:list-style-name="L133"/>
    <style:style style:name="P282" style:family="paragraph" style:parent-style-name="Text_20_body" style:list-style-name="L134"/>
    <style:style style:name="P283" style:family="paragraph" style:parent-style-name="Text_20_body" style:list-style-name="L135"/>
    <style:style style:name="P284" style:family="paragraph" style:parent-style-name="Text_20_body" style:list-style-name="L136"/>
    <style:style style:name="P285" style:family="paragraph" style:parent-style-name="Text_20_body" style:list-style-name="L137"/>
    <style:style style:name="P286" style:family="paragraph" style:parent-style-name="Text_20_body" style:list-style-name="L138"/>
    <style:style style:name="P287" style:family="paragraph" style:parent-style-name="Text_20_body" style:list-style-name="L139"/>
    <style:style style:name="P288" style:family="paragraph" style:parent-style-name="Text_20_body" style:list-style-name="L140"/>
    <style:style style:name="P289" style:family="paragraph" style:parent-style-name="Text_20_body" style:list-style-name="L140">
      <style:text-properties fo:font-size="12pt" fo:background-color="#ffff00" style:font-size-asian="12pt" style:font-size-complex="12pt"/>
    </style:style>
    <style:style style:name="P290" style:family="paragraph" style:parent-style-name="Text_20_body" style:list-style-name="L141"/>
    <style:style style:name="P291" style:family="paragraph" style:parent-style-name="Text_20_body" style:list-style-name="L142"/>
    <style:style style:name="P292" style:family="paragraph" style:parent-style-name="Text_20_body" style:list-style-name="L143"/>
    <style:style style:name="P293" style:family="paragraph" style:parent-style-name="Text_20_body" style:list-style-name="L144"/>
    <style:style style:name="P294" style:family="paragraph" style:parent-style-name="Text_20_body" style:list-style-name="L145"/>
    <style:style style:name="P295" style:family="paragraph" style:parent-style-name="Text_20_body" style:list-style-name="L146"/>
    <style:style style:name="P296" style:family="paragraph" style:parent-style-name="Text_20_body" style:list-style-name="L147"/>
    <style:style style:name="P297" style:family="paragraph" style:parent-style-name="Text_20_body" style:list-style-name="L148"/>
    <style:style style:name="P298" style:family="paragraph" style:parent-style-name="Text_20_body" style:list-style-name="L149"/>
    <style:style style:name="P299" style:family="paragraph" style:parent-style-name="Text_20_body" style:list-style-name="L150"/>
    <style:style style:name="P300" style:family="paragraph" style:parent-style-name="Text_20_body" style:list-style-name="L151"/>
    <style:style style:name="P301" style:family="paragraph" style:parent-style-name="Text_20_body" style:list-style-name="L152"/>
    <style:style style:name="P302" style:family="paragraph" style:parent-style-name="Text_20_body" style:list-style-name="L153"/>
    <style:style style:name="P303" style:family="paragraph" style:parent-style-name="Text_20_body" style:list-style-name="L154"/>
    <style:style style:name="P304" style:family="paragraph" style:parent-style-name="Text_20_body" style:list-style-name="L155"/>
    <style:style style:name="P305" style:family="paragraph" style:parent-style-name="Text_20_body" style:list-style-name="L156"/>
    <style:style style:name="P306" style:family="paragraph" style:parent-style-name="Text_20_body" style:list-style-name="L157"/>
    <style:style style:name="P307" style:family="paragraph" style:parent-style-name="Text_20_body" style:list-style-name="L158"/>
    <style:style style:name="P308" style:family="paragraph" style:parent-style-name="Text_20_body" style:list-style-name="L159"/>
    <style:style style:name="P309" style:family="paragraph" style:parent-style-name="Text_20_body" style:list-style-name="L160"/>
    <style:style style:name="P310" style:family="paragraph" style:parent-style-name="Text_20_body" style:list-style-name="L161"/>
    <style:style style:name="P311" style:family="paragraph" style:parent-style-name="Text_20_body" style:list-style-name="L162"/>
    <style:style style:name="P312" style:family="paragraph" style:parent-style-name="Text_20_body" style:list-style-name="L163"/>
    <style:style style:name="P313" style:family="paragraph" style:parent-style-name="Text_20_body" style:list-style-name="L164"/>
    <style:style style:name="P314" style:family="paragraph" style:parent-style-name="Text_20_body" style:list-style-name="L165"/>
    <style:style style:name="P315" style:family="paragraph" style:parent-style-name="Text_20_body" style:list-style-name="L166"/>
    <style:style style:name="P316" style:family="paragraph" style:parent-style-name="Text_20_body" style:list-style-name="L167"/>
    <style:style style:name="P317" style:family="paragraph" style:parent-style-name="Text_20_body" style:list-style-name="L168"/>
    <style:style style:name="P318" style:family="paragraph" style:parent-style-name="Text_20_body" style:list-style-name="L169"/>
    <style:style style:name="P319" style:family="paragraph" style:parent-style-name="Text_20_body" style:list-style-name="L170"/>
    <style:style style:name="P320" style:family="paragraph" style:parent-style-name="Text_20_body" style:list-style-name="L171"/>
    <style:style style:name="P321" style:family="paragraph" style:parent-style-name="Text_20_body" style:list-style-name="L172"/>
    <style:style style:name="P322" style:family="paragraph" style:parent-style-name="Text_20_body" style:list-style-name="L173"/>
    <style:style style:name="P323" style:family="paragraph" style:parent-style-name="Text_20_body" style:list-style-name="L174"/>
    <style:style style:name="P324" style:family="paragraph" style:parent-style-name="Text_20_body" style:list-style-name="L175"/>
    <style:style style:name="P325" style:family="paragraph" style:parent-style-name="Text_20_body" style:list-style-name="L175">
      <style:text-properties officeooo:paragraph-rsid="003a6abf"/>
    </style:style>
    <style:style style:name="P326" style:family="paragraph" style:parent-style-name="Text_20_body" style:list-style-name="L176"/>
    <style:style style:name="P327" style:family="paragraph" style:parent-style-name="Text_20_body" style:list-style-name="L177"/>
    <style:style style:name="P328" style:family="paragraph" style:parent-style-name="Text_20_body" style:list-style-name="L178"/>
    <style:style style:name="P329" style:family="paragraph" style:parent-style-name="Text_20_body" style:list-style-name="L179"/>
    <style:style style:name="P330" style:family="paragraph" style:parent-style-name="Text_20_body" style:list-style-name="L180"/>
    <style:style style:name="P331" style:family="paragraph" style:parent-style-name="Text_20_body" style:list-style-name="L181"/>
    <style:style style:name="P332" style:family="paragraph" style:parent-style-name="Text_20_body" style:list-style-name="L182"/>
    <style:style style:name="P333" style:family="paragraph" style:parent-style-name="Text_20_body" style:list-style-name="L183"/>
    <style:style style:name="P334" style:family="paragraph" style:parent-style-name="Text_20_body" style:list-style-name="L184"/>
    <style:style style:name="P335" style:family="paragraph" style:parent-style-name="Text_20_body">
      <style:text-properties officeooo:paragraph-rsid="00027cfa"/>
    </style:style>
    <style:style style:name="T1" style:family="text">
      <style:text-properties fo:background-color="#ffff00" loext:char-shading-value="0"/>
    </style:style>
    <style:style style:name="T2" style:family="text">
      <style:text-properties officeooo:rsid="0024ed0d" fo:background-color="#ffff00" loext:char-shading-value="0"/>
    </style:style>
    <style:style style:name="T3" style:family="text">
      <style:text-properties officeooo:rsid="002e21a7" fo:background-color="#ffff00" loext:char-shading-value="0"/>
    </style:style>
    <style:style style:name="T4" style:family="text">
      <style:text-properties officeooo:rsid="003a6abf" fo:background-color="#ffff00" loext:char-shading-value="0"/>
    </style:style>
    <style:style style:name="T5" style:family="text">
      <style:text-properties fo:background-color="transparent" loext:char-shading-value="0"/>
    </style:style>
    <style:style style:name="T6" style:family="text">
      <style:text-properties fo:background-color="#ff0000" loext:char-shading-value="0"/>
    </style:style>
    <style:style style:name="T7" style:family="text">
      <style:text-properties officeooo:rsid="00027cfa" fo:background-color="#ff0000" loext:char-shading-value="0"/>
    </style:style>
    <style:style style:name="T8" style:family="text">
      <style:text-properties officeooo:rsid="003da7a1" fo:background-color="#ff0000" loext:char-shading-value="0"/>
    </style:style>
    <style:style style:name="T9" style:family="text">
      <style:text-properties fo:background-color="#ff3333" loext:char-shading-value="0"/>
    </style:style>
    <style:style style:name="T10" style:family="text">
      <style:text-properties fo:background-color="#ffff66" loext:char-shading-value="0"/>
    </style:style>
    <style:style style:name="T11" style:family="text">
      <style:text-properties officeooo:rsid="0026aea2"/>
    </style:style>
    <style:style style:name="T12" style:family="text">
      <style:text-properties officeooo:rsid="002c2c14"/>
    </style:style>
    <style:style style:name="T13" style:family="text">
      <style:text-properties officeooo:rsid="002e21a7"/>
    </style:style>
    <style:style style:name="T14" style:family="text">
      <style:text-properties style:font-name="Univers Else"/>
    </style:style>
    <style:style style:name="T15" style:family="text">
      <style:text-properties style:font-name="Univers Else" fo:font-style="normal" fo:font-weight="normal" style:font-style-asian="normal" style:font-weight-asian="normal"/>
    </style:style>
    <style:style style:name="T16" style:family="text">
      <style:text-properties officeooo:rsid="00372092"/>
    </style:style>
    <style:style style:name="T17" style:family="text">
      <style:text-properties officeooo:rsid="003da7a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LEGENDA</text:h>
      <text:p text:style-name="P2">Jaune = Textes introduits dans tableauKeywords</text:p>
      <text:p text:style-name="P335"><text:span text:style-name="T7">Rouge = </text:span><text:span text:style-name="T8">uniquement </text:span><text:span text:style-name="T7">Image</text:span></text:p>
      <text:h text:style-name="Heading_20_1" text:outline-level="1"/>
      <text:h text:style-name="Heading_20_1" text:outline-level="1">1000 trous</text:h>
      <text:p text:style-name="Text_20_body">tags: A la Carte/Uit Eten, Français/Frans, Maroc/Marokko, Pâtisserie/Patisserie </text:p>
      <text:list xml:id="list5728060179755274821" text:style-name="L1">
        <text:list-item>
          <text:p text:style-name="P19">files/000029/1000trous-prononciation.mp3</text:p>
          <text:p text:style-name="P19">1000 trous </text:p>
        </text:list-item>
        <text:list-item>
          <text:p text:style-name="P19">files/000029/1000trous.mp3</text:p>
          <text:p text:style-name="P19"><text:span text:style-name="T1">La crêpe marocain(e), c'est une sorte de crêpe comme on en a ici en Belgique. Sauf que la crêpe marocain(e) elle a plusieurs trous d'une face. D'un côté du Maroc, on l'appelle les 1000 trous, et il y a d'autres régions où on l'appelle بـغـريـر baghrir , d'autres régions où on l'appelle khringo.</text:span> L'autre avec la pâte feuilletée, de la région d'où je viens, c'est rghaif, dans une autre région on l'appelle msémén, vers le centre et l'ouest on dit meloui. Pour ce qu'on appelle rghaif ou mséméns, on va dire que ça se prépare comme du pain, c'est une pâte qu'on va pétrir, avec de l'eau, sel et farine. L'autre, plutôt, ça doit être beaucoup plus liquide pour faire une crêpe comme ici. Sauf qu'ici on monte la crêpe avec du lait, de la bière parfois. Alors là non ce n'est de la farine, du sel, de l'eau et une pincée de levure chimique ou... Mais la manière de préparer cette pâte là, c'est différent de l'autre pâte parce que celle là ça doit être trop liquide, plutôt fouettée si vous voulez. Mais l'autre c'est de la pâte pétrie. <text:span text:style-name="T1">L'origine du mot, il vient du centre du Maroc et du Sud, pas carrément vers le sud, plutôt vers le centre. Pourquoi? Parce que les gens ils parlent beaucoup français là, parce que ça été colonisé par les Français. Alors comme la crêpe a vraiment beaucoup de trous d'un côté, donc eux ils ont donné le nom de mille trous. </text:span>Mais dans ma région là, on dit بـغـريـر baghrir. Du côté de l'est du Maroc, c'est-à-dire à la frontière avec l'Algérie, là on dit khringo. Khringo ça veut dire qu'il y a beaucoup de trous. On peut mettre quelque chose de salé et dans l'une et dans l'autre. On peut mettre du sucré et dans l'une et dans l'autre. On peut par exemple les manger le matin, on peut les manger au goûter, le soir, même pour un repas. D'ordinaire, c'est un peu comme le pain, quoi. </text:p>
        </text:list-item>
        <text:list-item>
          <text:p text:style-name="P19">files/000029/1000trous_commentaire.mp3</text:p>
          <text:p text:style-name="P19">Oui, tantôt, quand vous me disiez "mille trous", ça ne me disait rien, mais avec l'explication du monsieur, j'ai compris que nous avons un peu la même crêpe en Afrique de l'Est. En Ethiopie, on dit 'anjero', et en Somalie et à Djibouti, on dit 'lahoh'. C'est un peu près les mêmes ingrédients et c'est la même préparation, sauf qu'au Maroc on dit 'mille trous', mais nous on dit les yeux. Donc on dit beaucoup de yeux. Les trous pour nous, c'est comme s'ils <text:soft-page-break/>avaient des yeux. En Ethiopie, c'est 'anjero', c'est un plat plus salé par rapport en Somalie et à Djibouti. Et nous on dit 'lahoh', et c'est les mêmes ingrédients. </text:p>
        </text:list-item>
      </text:list>
      <text:h text:style-name="Heading_20_1" text:outline-level="1">4 20 et 2</text:h>
      <text:p text:style-name="Text_20_body">tags: Faux amis/Faux amis, Français/Frans, Italien/Italiaans, Numero/Cijfer </text:p>
      <text:list xml:id="list9004615789005588902" text:style-name="L2">
        <text:list-item>
          <text:p text:style-name="P20">files/000074/4202_p.mp3</text:p>
          <text:p text:style-name="P20">Quatre. Vingt. Et deux. </text:p>
        </text:list-item>
        <text:list-item>
          <text:p text:style-name="P20">files/000074/4202.mp3</text:p>
          <text:p text:style-name="P21">Peu après que je sois arrivée en France, j'ai perdu ma carte bleue. J'ai du appelé en Italie pour qu'ils me donnent un code pour retrouver la carte, ils m'ont donné un code par téléphone en français... ou j'ai dû appeler la France pour qu'ils me donnent un code et du coup ils me disaient le numéro, et moi j'écrivais, car c'était genre quatre-vingt deux, j'écrivais quatre, vingt et deux. Séparés. Parce que je ne savais pas que les nombres ils étaient ensembles. Là j'ai compris que c'était un gros bordel et qu'il ne fallait juste pas avoir de carte de banque, que c'était plus simple. </text:p>
        </text:list-item>
      </text:list>
      <text:h text:style-name="Heading_20_1" text:outline-level="1">A.A.A.A.A.A.</text:h>
      <text:p text:style-name="Text_20_body">tags: Abréviations/Afkortingen, Associations/Verenigingen, Lu dans la Rue/Gelezen op Straat </text:p>
      <text:list xml:id="list3462774082555755242" text:style-name="L3">
        <text:list-item>
          <text:p text:style-name="P151">files/000013/aaaaaaa-pronunc.mp3</text:p>
          <text:p text:style-name="P151">A A A A A A A </text:p>
        </text:list-item>
        <text:list-item>
          <text:p text:style-name="P151">files/000013/aaaaaa-p2.mp3</text:p>
          <text:p text:style-name="P151">A A A A A A </text:p>
        </text:list-item>
        <text:list-item>
          <text:p text:style-name="P151">files/000013/aaaaaaa-expli.mp3</text:p>
          <text:p text:style-name="P151">Je ne connais pas la signification de tous les A mais c'est l'Association-Anti-Abréviations-Absurdes et il y a d'autres A .. </text:p>
        </text:list-item>
        <text:list-item>
          <text:p text:style-name="P151">files/000013/aaaaa-e3.mp3</text:p>
          <text:p text:style-name="P22">L'Association des Adversaires Assidus des Abréviations Absurdes et Abusives, voilà. (et vous avez signé mon certificat comme président ..) Ah oui, je suis président et fondateur et secrétaire.. (et aussi membre par aptonymie) Ah ça c'est le collège de Pataphysique. Ça c'est la fonction que j'occupe, j'en ai deux, membre par aptonymie des Hypothèses et Piédestaux de la sous-commission. C'est pas encore une commission, mais enfin, c'est déjà pas mal dans la hiérarchie. </text:p>
        </text:list-item>
        <text:list-item>
          <text:p text:style-name="P151">files/000013/aaaaa-e2.mp3</text:p>
          <text:p text:style-name="P151">Je ne sais pas comment j'ai eu l'idée. Après un livre et tout. Et puis je savais qu'il y avait une association française qui existe depuis longtemps qui a cinq A. L'Association des Amateurs d'Andouille ..., tu sais l'andouille c'est une charcuterie française. Enfin, c'est très célèbre <text:soft-page-break/>parce que c'est la plus longue abréviation avec cinq lettres A. Je ne sais pas pourquoi mais j'avais envie d'en faire une avec six lettres. Comme ça. Les abréviations m'énervent profondément. En France particulièrement, tu lis un article dans un journal: "d'après l'avis du CQFD". Au début ils mettaient en bas d'article c'est quoi le CQFD. Mais maintenant c'est fini.Tu peux avoir comme ça trois abréviations dans un article, et tu ne sais pas de quoi ils parlent. Tu ne crois pas qu'il y a moyen de s'énerver avec ça ? Toi tu aimes ça, mais moi pas. Quand tu fais un article, c'est pour que les gens le lisent et que les gens le comprennent quand même bordel! Sinon à quoi ça sert de faire un article si tu ne comprends pas ce qu'il écrit le type? </text:p>
        </text:list-item>
      </text:list>
      <text:h text:style-name="Heading_20_1" text:outline-level="1">ABED</text:h>
      <text:p text:style-name="Text_20_body">tags: Abréviations/Afkortingen, Associations/Verenigingen, Djibouti/Djibouti, Somalie/Somalië </text:p>
      <text:list xml:id="list1700219732552665551" text:style-name="L4">
        <text:list-item>
          <text:p text:style-name="P152">files/000051/abed_prononciation01.mp3</text:p>
          <text:p text:style-name="P152">Association Belgique-Djibouti. </text:p>
        </text:list-item>
        <text:list-item>
          <text:p text:style-name="P152">files/000051/abed_prononciation02.mp3</text:p>
          <text:p text:style-name="P152">ABED </text:p>
        </text:list-item>
        <text:list-item>
          <text:p text:style-name="P152">files/000051/abed_explication02_1.mp3</text:p>
          <text:p text:style-name="P23">Pour présenter l'association, ABED est un espace d'intégration et d'information pour les primo-arrivants. Les objectifs de l'association, c'est d'œuvrer pour l'intégration des communautés de l'Afrique de l'Est, mais elle est ouverte à toutes les communautés bruxelloises ou qui sont installées en Belgique. Et le deuxième volet, c'est le volet Nord-Sud. On fait des partenariats avec des associations en Afrique de l'Est, en particulier avec Djibouti. <text:span text:style-name="T5">Les activités de l'association se traduisent par des cours d'alphabétisation pour adultes et primo-arrivants. Il y a une école de devoir tous les après-midi de 15h30 jusqu'à 18h. Les cours d'alphabétisation ont lieu trois fois par semaine, le matin de 9h30 jusqu'à 12h30. Et à côté, il y a des activités parallèles, parce qu'on fait partie de la coordination de la cohésion sociale de Saint-Gilles, et là on participe à la fête du carnaval, à la fête du printemps et au Parcours Diversité. C'est un parcours en fin d'année où toutes les associations préparent des repas culinaires de leur pays d'origine, et c'est très convivial. Nous faisons aussi une permanence juridique et sociale, juridique pour les personnes qui ont demandé l'asile, et qui ont des problèmes à ce niveau. Il y a une avocate qui travaille bénévolement avec nous, et sur rendez-vous, deux fois par mois, elle vient discuter avec ces personnes et suivre leur dossier. Il y a une permanence sociale, parce qu'on accompagne en tant qu'interprète des personnes qui ont des difficultés avec le CPAS, ou bien avec la commune, les démarches administratives. Et le dernier point, c'est le projet Nord-Sud. Bien qu'on est venu dans un autre pays, on a toujours le cœur au pays, et on aimerait bien participer et aider les personnes défavorisées de l'Afrique de l'Est en général, mais en particulier Djibouti. </text:span></text:p>
        </text:list-item>
        <text:list-item>
          <text:p text:style-name="P152">files/000051/abed_explication01_1.mp3</text:p>
          <text:p text:style-name="P23"><text:soft-page-break/>Oui en arabe, il a du sens. C'est un nom qu'on peut donner à une personne. Mais c'est aussi, ABED, le serviteur, et c'est vraiment le travail qu'on fait dans l'association, parce qu'on est bénévole, et du matin jusqu'à l'après-midi il y a des personnes qui viennent, on les sert sans demander quoi que ce soit. Et la coïncidence... lorsque nous avons emménagé dans la rue du Monténégro, le sigle ABED existait déjà, et le coiffeur et l'association c'est sur la même rue aussi. Le coiffeur est au début de la rue Monténégro, et nous même nous nous sommes aperçus qu'il y avait un coiffeur nommé coiffeur ABED, et ça nous a motivé pour aller se faire coiffer là-bas, se raser. On passe des moments conviviaux; le responsable du coiffeur ABED vient chez nous, et il oriente chez nous les personnes qui ont besoin de s'inscrire au cours de français. Lui, il dit que notre association est là-bas, et nous on dit aux gens que notre coiffeur est là-bas. On fait des échanges. </text:p>
        </text:list-item>
      </text:list>
      <text:h text:style-name="Heading_20_1" text:outline-level="1">APEB</text:h>
      <text:p text:style-name="Text_20_body">Association des Portugais Expatriés en Belgique - située à la Maison des Cultures. http://www.apeb.be/</text:p>
      <text:p text:style-name="Text_20_body">tags: Abréviations/Afkortingen, Associations/Verenigingen, Lieux/Plaatsen, Portugais/Portugees </text:p>
      <text:list xml:id="list6212951114090363234" text:style-name="L5">
        <text:list-item>
          <text:p text:style-name="P153">files/000154/apeb_UEFxbd5.mp3</text:p>
        </text:list-item>
        <text:list-item>
          <text:p text:style-name="P153">files/000154/apeb_explication.mp3</text:p>
          <text:p text:style-name="P153"><text:span text:style-name="T1">L'APEB est l'Association des Portugais Expatriés en Belgique. C'est une association qui a été fondée en 1966, une association qui a presque 50 ans. C'est l'association portugaise la plus ancienne du Benelux. Initialement, elle a été créée dans un contexte où on avait une dictature au Portugal, la dictature de Salazar, et c'était une association qui avait comme but de recevoir les réfugiés politiques. Et donc en collaboration avec des citoyens Belges, l'asbl essayait de fournir des papiers à ces réfugiés, et donc faisait en sorte que les réfugiés qui arrivaient, s'intègrent au plus vite en Belgique, trouvent du travail, etc, etc... Après la révolution de 1974, la Révolution des Œillets, les objectifs de l'asbl ont tout à fait changé.</text:span> Depuis lors c'est une asbl qui a plusieurs activités, un groupe de théâtre, un groupe de danse folklorique portugaise, des marches populaires qui sont très connues à Lisbonne - je ne sais pas comment je pourrais dire ça en français, mais c'est une de nos autres activités. On a aussi des cours d'informatique qu'on donne à nos membres les plus âgés, on a des cours de néerlandais aussi - étant donné qu'il est de plus en plus important à Bruxelles de pouvoir maîtriser la langue néerlandaise - des cours de français. On a notamment collaboré avec une autre asbl Saint-Gilloise - Abraço - et donc très régulièrement, on organise des soirées, que ce soit des soirées de Fado, un chant traditionnel portugais, ou des soirées plus populaires, des petites fêtes comme ça, pour l'ambiance tout simplement. </text:p>
        </text:list-item>
      </text:list>
      <text:h text:style-name="Heading_20_1" text:outline-level="1">Aberzombie</text:h>
      <text:p text:style-name="Text_20_body">tags: Langue créative/Mengtaal, Vêtements/Kleding </text:p>
      <text:list xml:id="list3176029007855223032" text:style-name="L6">
        <text:list-item>
          <text:p text:style-name="P154">files/000015/Aberzombie.mp3</text:p>
          <text:p text:style-name="P154"><text:soft-page-break/>Aberzombie </text:p>
          <text:p text:style-name="P154">location: Place de Bethléem/Bethlehem plein </text:p>
        </text:list-item>
        <text:list-item>
          <text:p text:style-name="P154">files/000015/Aberzombie-explication.mp3</text:p>
          <text:p text:style-name="P24">Avec Abercrombie (Abercrombie&amp;Fitch) et le mot zombie et on fait un nouveau mot 'Aberzombie'. </text:p>
          <text:p text:style-name="P154">location: Place de Bethléem/Bethlehem plein </text:p>
        </text:list-item>
      </text:list>
      <text:h text:style-name="Heading_20_1" text:outline-level="1">Agastache</text:h>
      <text:p text:style-name="Text_20_body">tags: Plantes/Plant </text:p>
      <text:list xml:id="list6498937249806532010" text:style-name="L7">
        <text:list-item>
          <text:p text:style-name="P155">files/000213/agastache.mp3</text:p>
          <text:p text:style-name="P155">Agastache </text:p>
        </text:list-item>
        <text:list-item>
          <text:p text:style-name="P155">files/000213/agastache_explication.mp3</text:p>
          <text:p text:style-name="P25">Une autre plante qui se trouve ici à la pépinière La pousse qui pousse, c'est l'agastache, nom latin, ou hysope anisé. Il existe différentes variétés pour cette plante. Elle est originaire de la Corée, on l'appelle aussi menthe de la Corée. Et comment elle est arrivée en Europe, c'est une histoire un peu particulière. Ce sont les botanistes du roi Louis XIV, qui sont allés chercher différentes plantes pour Versailles, qui ont trouvé ces plantes avec des jolies fleurs mauves très aromatiques qu'ils ont importées en Europe. Après que les rois c'est fini leur histoire en France, les plantes sont restées là et se sont adaptées au climat français, européen, et à ce moment là on a commencé à la connaître. En réalité de 1600 jusque 1900, on ne connaissait pas cette plante, et on se savait pas ce que c'était. Elle était assez invasive dans les champs. Jusqu'au moment où on a découvert ses origines, on l'a retrouvée, c'était plutôt une aromatique oublié. Elle est digestif en infusion ou en tisane. On peut l'utiliser froide ou chaude, cru en salade, pour l'agrémenter, c'est assez parfumé, elle a un goût anisé et mentholé un peu. Les fleurs font des épis dressés mauves, qui sont comestibles aussi. Elle est très mellifère comme plante, et c'est une vivace. </text:p>
        </text:list-item>
      </text:list>
      <text:h text:style-name="Heading_20_1" text:outline-level="1">Ah nee zeker</text:h>
      <text:p text:style-name="Text_20_body">tags: Néerlandais/Nederlands </text:p>
      <text:list xml:id="list2830199706727042383" text:style-name="L8">
        <text:list-item>
          <text:p text:style-name="P156">files/000107/ahneezeker_p.mp3</text:p>
          <text:p text:style-name="P156">Ah nee zeker ? </text:p>
        </text:list-item>
        <text:list-item>
          <text:p text:style-name="P156">files/000107/ahneezeker.mp3</text:p>
          <text:p text:style-name="P26">Ah nee zeker, c'est littéralement la même chose. Ah nee zeker, ah non certainement. Ça veut dire oui. </text:p>
        </text:list-item>
      </text:list>
      <text:h text:style-name="P14" text:outline-level="1"><text:soft-page-break/>Ailleurs</text:h>
      <text:p text:style-name="P10">tags: Café/Bar, Français/Frans, Lieux/Plaatsen </text:p>
      <text:h text:style-name="Heading_20_1" text:outline-level="1">A<text:span text:style-name="T6">lleyKlett</text:span></text:h>
      <text:p text:style-name="P10">tags: Activisme/Actie, Bruxellois/Brussels, Espace public/Publieke ruimte, Inventé/Verzonnen, Lu dans la Rue/Gelezen op Straat, Vive la vie !/Leve het leven ! </text:p>
      <text:h text:style-name="Heading_20_1" text:outline-level="1">Allez pa</text:h>
      <text:p text:style-name="Text_20_body">tags: Néerlandais/Nederlands </text:p>
      <text:list xml:id="list4681166181348873937" text:style-name="L9">
        <text:list-item>
          <text:p text:style-name="P157">files/000105/allezpa_p.mp3</text:p>
          <text:p text:style-name="P157">Allez pa </text:p>
        </text:list-item>
        <text:list-item>
          <text:p text:style-name="P157">files/000105/allezpa.mp3</text:p>
          <text:p text:style-name="P27">Ah, ja, ja: "Allez pa, allez ket". Ce sont deux choses différentes. "Allez pa", je crois que c'est plus chaud. C'est plus intime. "Allez mon père". Ça se dit entre hommes. "Allez ket", c'est plutôt un langage de mec. C'est un peu dommage qu'on utilise des mots... surtout entre mecs. C'est témoin d'un ancien ... c'est peut-être pour ça qu'ils sont en train de disparaître. Donc c'est peut-être un bon signe, je ne sais pas. </text:p>
        </text:list-item>
      </text:list>
      <text:h text:style-name="Heading_20_1" text:outline-level="1">Allumette</text:h>
      <text:p text:style-name="Text_20_body">tags: Arbres/Boom, Espace public/Publieke ruimte, Français/Frans </text:p>
      <text:list xml:id="list7923653291575504542" text:style-name="L10">
        <text:list-item>
          <text:p text:style-name="P158">files/000193/allumette_mot.mp3</text:p>
          <text:p text:style-name="P158">Allumette </text:p>
        </text:list-item>
        <text:list-item>
          <text:p text:style-name="P158">files/000193/allumette_explication.mp3</text:p>
          <text:p text:style-name="P158"><text:span text:style-name="T1">Quant on parle avec les gens en ville sur les arbres, et surtout ici dans le quartier, les mots qu'ils utilisent sont assez méprisants. J'ai entendu les mots "allumettes" ou "punaises". Ça, c'est une allumette par exemple. C'est fin, c'est pas vraiment un arbre, ça n'a pas la grandeur des arbres comme les arbres en forêt ou dans les grands parcs. Et il y a beaucoup de gens qui se plaignent autour des arbres. Parce qu'il y a les feuilles qui tombent et c'est sale. Ils prennent trop de place, on ne peut pas se garer. Y'a des pigeons qui se mettent sur les tiges (branches) et ils font caca sur leur voiture. Je trouve que ce sont des êtres vivants un peu méprisés par tout le monde et je me suis dit que j'allais prendre le temps de les rencontrer et de les écouter et aussi d'aller écouter les gens qui prennent soin de ces arbres ou qui sont responsables pour ces arbres. </text:span>Je me suis rendu compte que dans ce quartier il y a une grande inégalité. Il y a des arbres qui sont invisibles. Parce qu'on dit " oui, aux deux arbres devant le Picos de Europa", mais la plupart des gens ne savent pas qu'il y a deux arbres ici. Ils passent inaperçus. Et il y a d'autres arbres qui sont absolument admirés. Et donc quand j'ai prêté une oreille, ce sont surtout ces arbres qui passent inaperçu qui ont dit: " Ça serait pas mal d'être <text:soft-page-break/>admirés pendant une journée de balade". "Admirer", ça bien du latin "mirare", regarder et "ad", regarder à quelque chose. Donc voilà, j'ai juste pris le temps de faire connaissance avec ces arbres et demander ce qu'ils veulent montrer quand on fait un portrait d'eux et comment ils veulent être admirés, et ça c'est le sujet de la balade que l'on va faire maintenant. </text:p>
        </text:list-item>
      </text:list>
      <text:h text:style-name="Heading_20_1" text:outline-level="1">Alstemblieft</text:h>
      <text:p text:style-name="Text_20_body">tags: Néerlandais/Nederlands </text:p>
      <text:list xml:id="list4427052923227144174" text:style-name="L11">
        <text:list-item>
          <text:p text:style-name="P159">files/000106/alsjeblieft_p.mp3</text:p>
          <text:p text:style-name="P159">Alstemblieft </text:p>
        </text:list-item>
        <text:list-item>
          <text:p text:style-name="P159">files/000106/alstublieft_ex.mp3</text:p>
          <text:p text:style-name="P159">De kat krabt de krullen van de trap. Alstemblieft. </text:p>
        </text:list-item>
        <text:list-item>
          <text:p text:style-name="P159">files/000106/alsjeblieft.mp3</text:p>
          <text:p text:style-name="P159">"Alstemblieft" signifie: "Si ça vous plaît." </text:p>
        </text:list-item>
      </text:list>
      <text:h text:style-name="P14" text:outline-level="1">Altera</text:h>
      <text:p text:style-name="P10">tags: Lu dans la Rue/Gelezen op Straat </text:p>
      <text:h text:style-name="Heading_20_1" text:outline-level="1">Amadouvier</text:h>
      <text:p text:style-name="Text_20_body">tags: Arbres/Boom, Français/Frans </text:p>
      <text:list xml:id="list1665402259735359392" text:style-name="L12">
        <text:list-item>
          <text:p text:style-name="P160">files/000199/amadouvier_explication.mp3</text:p>
          <text:p text:style-name="P160">- Ah oui, celui là il est magnifique, je voulais absolument vous le montrer ! (rires) C'est un spécimen très très rare, qui ne pousse qu'ici dans le quartier. &lt;br/&gt; - Et il est en train de renaître à tes pieds. C'est un cerisier. Il a été coupé, mais un arbre mort est encore utile. Il y a plein de champignons qui poussent dessus. Il y a deux jours, quelqu'un a volé un champignon. J'ai voulu imprimer la photo du champignon, mais je n'ai pas pu... Le nom de ce champignon c'est l'amadouvier - "tondelzwam" (en néerlandais). Ça vous dit quelque chose? &lt;br/&gt; - Oui, ça sert à faire du feu. &lt;br/&gt; - Quand on se promène en forêt il pousse sur des arbres morts, comme des banquettes comme ça. Et donc, il y en avait un tout grand ici et je venais de lire sur internet qu'aux Pays-Bas, ils les volent. Je me disais "ah, c'est bizarre", et maintenant il avait disparu. <text:span text:style-name="T1">Amadouvier, ça vient du vieux mot provincial "amadou", qui veut dire amoureux et qui s'enflamme vite. C'est un champignon, quand on le sèche, avant l'invention des allumettes, on s'en servait avec deux pierres pour allumer un feu. En néerlandais, il y a un mot qui dit "la boîte d'amadouvier", je ne sais pas l'équivalent en français. Et c'était la boîte dans laquelle il gardait l'amadouvier sec et les deux pierres. </text:span>&lt;br/&gt; - De l'amadou. &lt;br/&gt; - "La chaleur que je préfère, c'est votre coeur d'amadou. Tout le restant m'indiffère. J'ai rendez-vous avec vous." &lt;br/&gt; - C'est une chanson de Brassens. &lt;br/&gt; </text:p>
        </text:list-item>
      </text:list>
      <text:h text:style-name="Heading_20_1" text:outline-level="1"><text:soft-page-break/>Anecdote</text:h>
      <text:p text:style-name="Text_20_body">tags: Faux amis/Faux amis, Français/Frans, Russie/Rusland </text:p>
      <text:list xml:id="list1597020040437660249" text:style-name="L13">
        <text:list-item>
          <text:p text:style-name="P161">files/000111/anecdote_p.mp3</text:p>
          <text:p text:style-name="P161">Anecdote </text:p>
        </text:list-item>
        <text:list-item>
          <text:p text:style-name="P161">files/000111/anecdote.mp3</text:p>
          <text:p text:style-name="P28">"Anecdote", en Russie, ça veut dire une histoire, c'est une blague. Une histoire très très très funny. Mais en français, c'est juste une histoire. Donc si quelqu'un me dit: "Ah, je veux te raconter une anecdote", j'expecte (j'attends) en russe quelque chose de très drôle. Mais en français, ce n'est pas nécessairement très drôle. </text:p>
        </text:list-item>
      </text:list>
      <text:h text:style-name="Heading_20_1" text:outline-level="1">Angifique</text:h>
      <text:p text:style-name="Text_20_body">tags: Enfants/Kinderen, Inventé/Verzonnen </text:p>
      <text:list xml:id="list1405599688818815826" text:style-name="L14">
        <text:list-item>
          <text:p text:style-name="P162">files/000127/angifique-pron.mp3</text:p>
          <text:p text:style-name="P162">Angifique </text:p>
          <text:p text:style-name="P162">location: Bibliothèque néerlandophone/Nederlandstalige bibliotheek </text:p>
        </text:list-item>
        <text:list-item>
          <text:p text:style-name="P162">files/000127/angifique-example.mp3</text:p>
          <text:p text:style-name="P162">Je suis angifique. </text:p>
          <text:p text:style-name="P162">location: Bibliothèque néerlandophone/Nederlandstalige bibliotheek </text:p>
        </text:list-item>
        <text:list-item>
          <text:p text:style-name="P162">files/000127/angifique-expliq.mp3</text:p>
          <text:p text:style-name="P29">Bonjour je m'appelle Jouad et j'ai choisi le mot 'angifique'. </text:p>
          <text:p text:style-name="P162">location: Bibliothèque néerlandophone/Nederlandstalige bibliotheek </text:p>
        </text:list-item>
      </text:list>
      <text:h text:style-name="Heading_20_1" text:outline-level="1">Armada (L')</text:h>
      <text:p text:style-name="Text_20_body">tags: Activisme/Actie, Biopolitique/Biopolitik, Espagnol/Spaans, Français/Frans, Lieux/Plaatsen, Logement/Behuizing </text:p>
      <text:list xml:id="list79340200566467794" text:style-name="L15">
        <text:list-item>
          <text:p text:style-name="P163">files/000036/armada-mot.mp3</text:p>
          <text:p text:style-name="P163">l'Armada </text:p>
        </text:list-item>
        <text:list-item>
          <text:p text:style-name="P163">files/000036/armada_example01.wav</text:p>
          <text:p text:style-name="P163">Toute une armada, on dit. Bon, ça peut-être une armada de police, une armada de l'armée, une armada de jeunes, ou... Une masse de personnes ... quand on vous dit tout une armada. </text:p>
          <text:p text:style-name="P163">location: Armada, chaussee de Forest 193/Armada, Vorstse steenweg 193 </text:p>
        </text:list-item>
        <text:list-item>
          <text:p text:style-name="P163">files/000036/armada_ex_helin.wav</text:p>
          <text:p text:style-name="P163"><text:soft-page-break/>....... Armada, ramadan. Ramadi, ramadi. Romani, ramada. Rends moi mes dents ! (Daniel Hélin, en live @L'Armada le 30 novembre 2013, soirée du Naufrage) </text:p>
          <text:p text:style-name="P163">location: Armada, chaussee de Forest 193/Armada, Vorstse steenweg 193 </text:p>
        </text:list-item>
        <text:list-item>
          <text:p text:style-name="P163">files/000036/armada_explication01.wav</text:p>
          <text:p text:style-name="P30">Alors, l'Armada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p>
          <text:p text:style-name="P163">location: Armada, chaussee de Forest 193/Armada, Vorstse steenweg 193 </text:p>
        </text:list-item>
      </text:list>
      <text:h text:style-name="Heading_20_1" text:outline-level="1">Au palais</text:h>
      <text:p text:style-name="Text_20_body">tags: Afrique/Afrika, Argot/Slang, Langue créative/Mengtaal, Lingala/Lingala </text:p>
      <text:list xml:id="list4477831707517241867" text:style-name="L16">
        <text:list-item>
          <text:p text:style-name="P164">files/000136/opalin_p.mp3</text:p>
          <text:p text:style-name="P164">Au palais. </text:p>
        </text:list-item>
        <text:list-item>
          <text:p text:style-name="P164">files/000136/opalin.mp3</text:p>
          <text:p text:style-name="P31">"Au palais", ça veut dire que... on va à la maison. On l'utilise souvent au Cameroun, Congo, et dans d'autres pays aussi. </text:p>
        </text:list-item>
      </text:list>
      <text:h text:style-name="Heading_20_1" text:outline-level="1">Aubier</text:h>
      <text:p text:style-name="Text_20_body">tags: Arbres/Boom, Français/Frans </text:p>
      <text:list xml:id="list4309982943235797547" text:style-name="L17">
        <text:list-item>
          <text:p text:style-name="P165">files/000196/aubier.mp3</text:p>
          <text:p text:style-name="P165">Aubier </text:p>
        </text:list-item>
        <text:list-item>
          <text:p text:style-name="P165">files/000196/duramen_aubier_explication.mp3</text:p>
          <text:p text:style-name="P165">- <text:span text:style-name="T1">Et pourquoi, un arbre est un arbre?</text:span> &lt;br/&gt; - Il nous donne de l'oxygène. &lt;br/&gt; - Oui, mais ces plantes aussi. C'est quoi la structure portante d'un arbre? &lt;br/&gt; - Lui-même. &lt;br/&gt; - Oui, mais quoi? &lt;br/&gt; - <text:span text:style-name="T1">Le tronc!</text:span> &lt;br/&gt; - <text:span text:style-name="T1">Et comment le tronc est composé? Le tronc est comme le corps d'un arbre. Le corps avec le coeur. Un squelette et des vaisseaux, comme nous. Quand on coupe un arbre, il y a à l'intérieur, des anneaux, les anneaux de croissance. &lt;br/&gt; - Ça donne l'âge. &lt;br/&gt; - Oui, ca donne l'âge, parce que chaque année il y a un anneau qui se rajoute et l'anneau qui se rajoute à l'extérieur correspond aux vaisseaux sanguins. C'est comme cela qu'il transporte l'eau, les minéraux, et le sucre vers le haut. Et le reste de l'arbre, c'est son squelette. C'est comme du bois mort, mais ce n'est pas vrai, c'est un lieu de stockage de plein de choses et c'est ce qui donne le support à l'arbre. Ça s'appelle le duramen et celui qu'il y a autour c'est l'aubier. Si vous voulez être vraiment expert en arbre. </text:span></text:p>
        </text:list-item>
      </text:list>
      <text:h text:style-name="Heading_20_1" text:outline-level="1"><text:soft-page-break/>Balle Chasseur</text:h>
      <text:p text:style-name="Text_20_body">tags: Ecole/School, Enfants/Kinderen, Sports et jeux/Sport en spel </text:p>
      <text:list xml:id="list6551989987896648365" text:style-name="L18">
        <text:list-item>
          <text:p text:style-name="P166">files/000144/balle_chasseur_p.mp3</text:p>
          <text:p text:style-name="P166">Balle chasseur </text:p>
        </text:list-item>
        <text:list-item>
          <text:p text:style-name="P166">files/000144/balle_chasseur.mp3</text:p>
          <text:p text:style-name="P166">Ba<text:span text:style-name="T1">lle chasseur est un jeu qu'on utilise avec une balle. On lance sur les gens et un moment que t'as touché tout le monde, il reste une personne, et la dernière personne ce sera lui le chasseur après avec la balle jusqu'à ce que tout le monde soit éliminé. </text:span></text:p>
        </text:list-item>
      </text:list>
      <text:h text:style-name="Heading_20_1" text:outline-level="1">Belgo-Portugal</text:h>
      <text:p text:style-name="Text_20_body">tags: Portugais/Portugees </text:p>
      <text:list xml:id="list1801190321829299055" text:style-name="L19">
        <text:list-item>
          <text:p text:style-name="P167">files/000160/belgo_portugal_mot.mp3</text:p>
        </text:list-item>
        <text:list-item>
          <text:p text:style-name="P167">files/000160/belgo_portugais.mp3</text:p>
          <text:p text:style-name="P32">Je considère que je fais partie d'un pays imaginaire qui n'existe pas qui est le Belgo-Portugal. C'est un pays qui reprend deux cultures, deux langues - enfin vu la Belgique - plusieurs langues et deux manières de voir les choses, deux manières de vivre, de concevoir l'humour, etc, etc... Et moi, j'ai un petit peu de tout ça en fait. Je suis un petit peu des deux. Je ne suis pas pleinement Portugais, je ne serais jamais pleinement Portugais et jamais pleinement Belge, par contre je suis pleinement Belgo-Portugais. Quand je suis au Portugal, je ne me sens pas que Portugais, je ne me sens pas que Belge, pareil en Belgique, je me sens toujours les deux. Et donc ça c'est la théorie que je défends. Je me considère de ce pays imaginaire. Et ce qui peut être intéressant, c'est que peuvent aussi se considérer comme Belgo-Portugais les Belges qui sont au Portugal par exemple, y'en a. Eux aussi peuvent comprendre cette vision, cette conception de la nationalité entre guillemets, parce qu'ils sont un peu les deux, un peu Portugais, un peu Belge. Et oui, on prend le positif des deux. J'aime bien le côté chaleureux et spontané des Portugais, j'aime bien le côté organisé et rationnel des Belges. D'ailleurs quand je suis au Portugal, ça m'énerve les choses désorganisées, qu'il y ait du retard toujours pour tout. Et en Belgique, ça m'énerve quand les gens sont trop droits, trop sérieux. Donc on prend le meilleur des deux, et voilà. </text:p>
        </text:list-item>
      </text:list>
      <text:h text:style-name="Heading_20_1" text:outline-level="1">Benoîte des villes</text:h>
      <text:p text:style-name="Text_20_body">tags: Français/Frans, Plantes/Plant </text:p>
      <text:h text:style-name="Heading_20_1" text:outline-level="1">Bibliokrabbburro</text:h>
      <text:p text:style-name="Text_20_body">tags: Enfants/Kinderen, Inventé/Verzonnen </text:p>
      <text:list xml:id="list5485105617071109630" text:style-name="L20">
        <text:list-item>
          <text:p text:style-name="P168">files/000128/bibliokrabburo-pron.mp3</text:p>
          <text:p text:style-name="P168"><text:soft-page-break/>Biblio krabb Burro </text:p>
          <text:p text:style-name="P168">location: Bibliothèque néerlandophone/Nederlandstalige bibliotheek </text:p>
        </text:list-item>
        <text:list-item>
          <text:p text:style-name="P168">files/000128/bibliokrabburo-explic.mp3</text:p>
          <text:p text:style-name="P168">- <text:span text:style-name="T1">Bonjour je m'appelle Natasha, j'ai inventé un mot: biblio, krabb, bureau. Biblio c'est comme la bibliothèque, mais on a enlevé des lettres. Krabb c'est un animal, et burro c'est un bureau. &lt;br/&gt; - Alors c'est l'histoire d'un crabe dans une bibliothèque qui a un poste important et qui travail dans le bureau de la bibliothèque ? &lt;br/&gt; - Oui. &lt;br/&gt; - Tu l'a rencontré ce crabe ? &lt;br/&gt; - Non, en fait je ne sais pas c'est quoi un crabe ?</text:span> </text:p>
          <text:p text:style-name="P168">location: Bibliothèque néerlandophone/Nederlandstalige bibliotheek </text:p>
        </text:list-item>
      </text:list>
      <text:h text:style-name="Heading_20_1" text:outline-level="1">Bica</text:h>
      <text:p text:style-name="Text_20_body">tags: Café/Bar, Portugais/Portugees </text:p>
      <text:list xml:id="list1628392130579948245" text:style-name="L21">
        <text:list-item>
          <text:p text:style-name="P169">files/000159/bica_prononciation.mp3</text:p>
          <text:p text:style-name="P169">Bica. </text:p>
        </text:list-item>
        <text:list-item>
          <text:p text:style-name="P169">files/000159/bica.mp3</text:p>
          <text:p text:style-name="P33">Le café il a plusieurs noms chez nous: "uma bica", ça c'est un terme qu'on utilise peut-être un petit peu au Sud de Portugal. C'est un petit café serré, comme un expresso. Et puis, il y a plusieurs dérivés: "cheio", ça veut dire plein; "curto", court. On a le "um galão", le lait russe... On aime beaucoup le café au Portugal, comme les Italiens. </text:p>
        </text:list-item>
      </text:list>
      <text:h text:style-name="Heading_20_1" text:outline-level="1">Birou</text:h>
      <text:p text:style-name="Text_20_body">tags: Inventé/Verzonnen, Langue créative/Mengtaal, Portugais/Portugees </text:p>
      <text:list xml:id="list2194721336894945797" text:style-name="L22">
        <text:list-item>
          <text:p text:style-name="P170">files/000157/birou_kIb1Y2w.mp3</text:p>
          <text:p text:style-name="P170">Birou </text:p>
        </text:list-item>
        <text:list-item>
          <text:p text:style-name="P170">files/000157/birou_explication.mp3</text:p>
          <text:p text:style-name="P34">Un autre mot très drôle, c'est birou. Et en fait, c'est un bureau. Certains Portugais ont décidé d'utiliser ce terme "bureau" et de le transformer en "birou". C'est très joli. </text:p>
        </text:list-item>
        <text:list-item>
          <text:p text:style-name="P170">files/000157/birou_exemple.mp3</text:p>
          <text:p text:style-name="P170">... et donc ils vont essayer de trouver les fameuses clefs au birou. </text:p>
        </text:list-item>
      </text:list>
      <text:h text:style-name="Heading_20_1" text:outline-level="1">Bistrot</text:h>
      <text:p text:style-name="Text_20_body">tags: Français/Frans, Lieux/Plaatsen, Russie/Rusland </text:p>
      <text:list xml:id="list6823080261949971042" text:style-name="L23">
        <text:list-item>
          <text:p text:style-name="P171">files/000112/bistro_p.mp3</text:p>
          <text:p text:style-name="P171">Bistrot. </text:p>
        </text:list-item>
        <text:list-item>
          <text:p text:style-name="P171"><text:soft-page-break/>files/000112/bistrot.mp3</text:p>
          <text:p text:style-name="P35">Le plus communément russe et français, c'est bistrot. Quand les soldats russes étaient à Paris, ils voulaient manger très vite, et bistrot, быстро en russe, veut dire vite. Et donc les gens venaient dans le café et disaient: "быстро, быстро, быстро", ça veut dire "Vite, vite, vite". Et après, ils ont commencé à écrire bistrot dans le café. </text:p>
        </text:list-item>
      </text:list>
      <text:h text:style-name="Heading_20_1" text:outline-level="1">Bosnilav</text:h>
      <text:p text:style-name="Text_20_body">Wasserette - 66, Rue de Bosnie. </text:p>
      <text:p text:style-name="Text_20_body">tags: Commerce/Magasin/Winkel, Entreprise/Onderneming, Langue créative/Mengtaal, Lieux/Plaatsen, Logement/Behuizing, Lu dans la Rue/Gelezen op Straat, Migration/Migratie, Vêtements/Kleding </text:p>
      <text:list xml:id="list5330499637397166164" text:style-name="L24">
        <text:list-item>
          <text:p text:style-name="P172">files/000044/bosnilav-prononciation.mp3</text:p>
          <text:p text:style-name="P172">Bosnilav </text:p>
        </text:list-item>
        <text:list-item>
          <text:p text:style-name="P172">files/000044/bosnilav-prononciation2.wav</text:p>
          <text:p text:style-name="P172">Bosnilav </text:p>
          <text:p text:style-name="P172">location: bosnilav/bosnilav </text:p>
        </text:list-item>
        <text:list-item>
          <text:p text:style-name="P172">files/000044/bosnilav-explication.wav</text:p>
          <text:p text:style-name="P172"><text:span text:style-name="T5">- Je me présente, Ronald Alvarez, je suis Belge d'origine Guatémaltèque, ça fait plus de vingt-cinq ans que je vis à Bruxelles. Il y a un peu plus que deux ans, mon père et moi, on s'est lancé dans une entreprise qui se trouve dans la rue de Bosnie à Saint-Gilles. Mon père a acquis le bâtiment il y a quelques années, en 2008, et alors c'était à ce moment-là un magasin Alvo qui existait mais suite à certaines raisons ils sont partis. Comme il fallait rentabiliser l'espace il a eu l'idée d'un lavoir et je l'ai appuyé par rapport à ça alors on a crée la société, on a été chez le notaire, enfin... toute la procédure. </text:span><text:span text:style-name="T1">Le premier Juin 2011, Bosnilav a été lancé. &lt;br/&gt; - Pourquoi Bosnilav ? &lt;br/&gt; - C'est lui qui en a eu l'idée, il a essayé de coupler si vous voulez l'asprl Bosnilav du nom de la rue, rue de Bosnie et de "lav" de lavoir, c'est simplement ça. </text:span></text:p>
          <text:p text:style-name="P172">location: bosnilav/bosnilav </text:p>
        </text:list-item>
        <text:list-item>
          <text:p text:style-name="P172">files/000044/bosnilav-explication2.wav</text:p>
          <text:p text:style-name="P172">C'est Bosnilav ici. C'est le lavoir du 66, rue de Bosnie, à Saint-Gilles, Bruxelles, Belgique, planète terre. </text:p>
          <text:p text:style-name="P172">location: bosnilav/bosnilav </text:p>
        </text:list-item>
        <text:list-item>
          <text:p text:style-name="P172">files/000044/export.mp3</text:p>
          <text:p text:style-name="P172">- Moi si j'étais vous, je ne serai pas pressé non plus aujourd'hui. Vous êtes à pieds ou en voiture? &lt;br/&gt; - Non non, à pieds.&lt;br/&gt; - Je ne vous chasse pas, si vous voulez vous asseoir, allez y.&lt;br/&gt; - Ouille, ouille, ouille, qu'est-ce qu'il s'est passé?&lt;br/&gt; ( Musique radio)&lt;br/&gt; - <text:soft-page-break/>Ça avant, c'était un bureau, ça continue plus ou moins... &lt;br/&gt; - Y'a dla vie, y'a dla vie!&lt;br/&gt; - Derrière, y'a c'qui faut, toilette, douche, c'est là que je dors aussi, et puis il y a une autre pièce. Et je m'en tire comme ça. Parce qu'au début, je faisais seulement le ménage. Puis vite fait, moi comme le propriétaire on en est arrivé à la conclusion que ça serait pas plus mal que j'habite carrément ici. Et moi, comme n'importe qui en Belgique, j'avais des problèmes d'habitation aussi. Comme ça, il y a quelqu'un pour ouvrir à 7h du matin, fermer à 22h, au lieu que ça reste ouvert toute la nuit. Parce que le propriétaire, il habite à Jette et il travaille encore, il est médecin, il exerce à l'hôpital Brugmann, donc pour lui ce n'est pas évident, de se lever à 6h du matin pour ouvrir une foutue porte, faire demi-tour et allez dormir le reste, bon c'était un peu embêtant. Comme ça l'endroit est mieux tenu, parce que même le ménage: vous ouvrez à 7h du matin, surtout les week-end, si vous ne faîtes pas le ménage au fur et à mesure, à midi on dirait qu'il y a une tornade qu'est passée ici. C'est sale partout, y'a des papiers par terre, toutes sortes de choses, faut pas attendre le soir pour faire le ménage. Il faut le faire au fur et à mesure que les choses se salissent, faut pas attendre!&lt;br/&gt; - Je m'appelle Jorge Santos. Ici c'est le lavoir du 66 rue de Bosnie à Saint-Gilles, Bruxelles, Belgique planétaire. C'est Bosnilav, ici, Bosnilav. On a affaire à toutes sortes de nationalités: j'ai une chinoise, une Canadienne qui vient ici, un couple de Philippines, des Indiens, des Pakistanais, des Belges bien sûr, des Portugais, des gens du Maghreb, pas seulement du Maroc, Tunisie, Algérie ... ils s'entendent pas très bien entre eux... Un Allemand ou deux même, des Français, des Roumains, Bulgares, Brésiliens et Brésiliennes. Si vous êtes raciste, n'ouvrez pas un lavoir! Moi j'aime bien, je suis assez cosmopolite, j'aime causer avec eux, savoir comment ça va chez eux, leur poser des questions; parfois je perds des heures aussi à parler avec les gens. C'est ce qui a de bon dans ce boulot, ça j'aime bien, ça me permet de connaitre des gens du monde entier et d'une façon ou d'une autre, ils ne s'en rendent même pas compte, ils sont en train de m'enrichir spirituellement! Il sont en train de m'enrichir l'esprit, mais ça je ne leur dit pas, je suis très égoïste, nananère... Plus ils m'en racontent, plus ils m'enrichissent. &lt;br/&gt; - Ça permet de connaître les gens du quartier. Y'en a quelques un qui sont un peu plus bêtes mais la plupart ce sont des gens sympas qui travaillent, et donc qui sont assez occupés. Des fois, je leur permets de même laver à minuit, ce sont des gens qui viennent tard, ils ont mon numéro, ils me demandent si y'a moyen. Je ré-ouvre des fois, même à trois heures, quatre heures du matin. Souvent je lave les nappes du restaurant en haut là; c'est quand même quarante et quelques nappes. Et puis au petit matin, je leur rends et ça permet de m'occuper. C'est pour ça que souvent je dors pendant la matinée et je travaille la nuit aussi, ça dépend de ce qu'il y a faire, ce n'est pas toujours le cas mais souvent ça m'arrive.&lt;br/&gt; - D'après ton langage et tout, on dirait pas que tu es portugais. Tu parles bien le français.&lt;br/&gt; - C'est ma langue maternelle. Malgré que je sois Portugais, j'ai d'abord appris le français et l'anglais et seulement le portugais comme troisième langue. Maintenant, je le parle comme un portugais avec l'accent de Lisbonne, mieux même que la plupart des Portugais du coin. J'ai quant même payer mon loyer pendant trois ans et demi, avec ce que j'écrivais dans un journal quand j'étais à Toronto, un journal d'expression portugaise, qui était subsidié par le gouvernement portugais. On recevait aussi de l'argent de la commune de Toronto. Et pendant trois ans et demi j'ai écris un article par semaine. Ils me donnaient 100 dollars canadiens, ce qui fait 80 euros en ce moment. C'était précisément ce que je payais comme loyer, parce que les loyers là bas sont beaucoup moins chers qu'ici à Bruxelles. Ici <text:soft-page-break/>c'est invraisemblable. Là bas ils n'exigent pas trois mois: vous arrivez, vous payez le premier mois, normalement c'est 400 ou 500 dollars canadiens, donc 300-400 euros on va dire, et voilà vous rentrez. Un autre détail, le frigo et la gazinière c'est d'office. Sinon le propriétaire il ne sait pas louer, c'est contre la loi. C'est beaucoup plus facile qu'ici en Europe et surtout à Bruxelles, où il faut presque un million d'euros, et faire toute une enquête, parfois même sur la couleur du slip, pour pouvoir louer un appartement. Faut voir vos fiches de paye depuis le siècle 19, etc... Non, c'est exagéré. On se dirait au club Med ici. Mais écoutez, regardez autour de vous, on voit de la saleté partout, des SDF un peu partout; moi-même j'ai déjà été SDF dans cette ville, tandis que dans les sept autres pays où j'ai été, tout c'est très bien passé, du boulot j'en ai eu vite fait de trouver, un appartement aussi, ici tout est beaucoup plus difficile, on se demande pourquoi. Peut-être parce que les gens veulent que ce soit difficile. Et pourtant, je ne regrette pas d'être à Bruxelles.&lt;br/&gt; - Je viens du Portugal attention. J'ai 49 ans, j'ai passé 26 ans hors du Portugal, et 23 ans au Portugal, surtout à Lisbonne. Je rentre, je sors, je reviens, je repars. Des années dehors, des années dedans. Le maximum de suite que j'ai passé dans mon pays c'est 13 ans, de 82 à 95. Puis à partir de là, c'est la navette, et même avant. Et en ce moment, y'a pas moyen de vivre là bas. Les perspectives même pour les jeunes sont terribles. J'ai une fille de 25 ans qui est là bas encore, et elle me dit: " Papa, je m'attends à perdre mon boulot, et Samuel - qui est son compagnon - il a des problèmes aussi. Si un de nous deux perd son boulot, on est foutu."&lt;br/&gt; - Et Jorge, vous avez quitté le Portugal à cause de la crise là bas ou pour d'autres raisons?&lt;br/&gt; - Oui, en ce moment oui. J'ai déjà quitté le Portugal pour d'autres raisons; je vais, je viens, comme je vous ai déjà dit, et y'a pas que moi. En ce moment, il y a une vague d'immigration qui n'est comparable qu'aux années soixante et là le motif c'était la guerre en Afrique; le Portugal était en guerre sur trois pays à ce moment là: Angola, Mozambique, et Guinée Bissau. Donc y'avait une dictature qui était implantée et les gens sortaient du pays, comme ce fut le cas de mon père d'ailleurs, pour ne pas aller en guerre. Le service militaire vous le commenciez mais vous ne saviez jamais quand vous alliez le finir. Y'a des gens qui sont resté 4 ans, 5 ans, pour un service militaire et en plus une guerre stupide, il faut bien le dire, c'est un peu long... Les gens ne voulaient pas gaspiller leur jeunesse dans une guerre qu'ils ne comprenaient même pas, et ce n'était pas vraiment leurs affaires non plus, alors ils s'en allaient. Et en ce moment, les gens s'en vont de chez nous, mais pour des raisons économiques. C'est pour ça qu'il ne s'agit pas de comparer cette crise d'ici, avec la crise que nous avons là-bas et dans d'autres pays. Bah, écoutez, c'est rien. On ne peux pas appeler ceci une crise. Les gens souvent pendant des années s'habituent à vivre au-dessus de leur moyen et puis au moindre pépin, :" Aie, c'est la crise!". Quelle crise? Mais non, ce n'est pas la crise. Une crise c'est quand on veut donner à manger à ses gosses, et qu'on n'a pas les sous en poches; on veut payer son loyer, on est foutu dehors parce qu'on n'a pas l'argent, et après on décide de se suicider comme j'ai eu des amis qui l'ont fait. </text:p>
        </text:list-item>
        <text:list-item>
          <text:p text:style-name="P172">files/000044/bosnilav.mp3</text:p>
          <text:p text:style-name="P172">Composition par Vincent Matyn-Wallecan. Fer à repasser Merci Au revoir Fout le camp Propriétaire Lavoir Machines Trompeur Électricité Dépense Déception Soucis Déplacement Euros Dégueulasse Arme secrète Gaz Eau Irresponsabilité Clientèle Débrouillez-vous Votre problème Nettoyage Situation Rigolo Vol Voler Séchoir Linge Chat Plier Repassage Ménage <text:soft-page-break/>Nettoyage Filtre Lessive Balai Ramassette Torchon Parole Insultes Énervement Démarrer Éteindre St-Gilles Seau Paniers </text:p>
        </text:list-item>
      </text:list>
      <text:h text:style-name="Heading_20_1" text:outline-level="1">Boteco's</text:h>
      <text:p text:style-name="Text_20_body">tags: A la Carte/Uit Eten, Brésil/Bazilië, Lieux/Plaatsen </text:p>
      <text:list xml:id="list8046603734803842095" text:style-name="L25">
        <text:list-item>
          <text:p text:style-name="P173">files/000007/Botecos-pron.mp3</text:p>
          <text:p text:style-name="P173">Boteco's </text:p>
          <text:p text:style-name="P173">location: Rue Bosnie Boteco's/Rue Bosnie Boteco's </text:p>
        </text:list-item>
        <text:list-item>
          <text:p text:style-name="P173">files/000007/Botecos-expl.mp3</text:p>
          <text:p text:style-name="P173">- <text:span text:style-name="T1">Boteco's c'est la même chose que Bodegas en Espagnol. Ça veut dire un petit magasin. Au Brésil, il y a des petits magasins où il n'y a que des boissons et des petits trucs pour grignoter mais les gens ils y vont pour boire. C'est un nom populaire, même s'il y a une enseigne, on va dire qu'on va au boteco. </text:span><text:span text:style-name="T5">Quand j'allais ouvrir ici, j'ai déjà fait la société, j'étais prête à ouvrir, mais je ne trouvais pas un nom. Et à chaque fois, je cherchais un nom, je cherchais un nom et je ne trouvais pas. Et je disais à mon mari: "Mais tu sais, il faut mettre un nom sur la porte". Alors il m'a donné des idées, mais j'aimais pas ses idées. Alors mais je disais "il faut que je trouve un nom pour mon boteco". Alors il disait: "Il faut continuer de chercher". J'ai cherché, cherché, cherché, cherché, pendant je crois deux mois, on était en train de s'arranger pour ouvrir. Alors à un moment donné j'étais fatiguée,je lui ai dit: "Je n'en peux plus parce que je ne trouve pas le nom pour le Boteco". Alors il m'a dit: "Tu viens de trouver le nom, tu dis tous les jours le nom". Je dis: "C'est quoi?" "Boteco!" Je dis "alors c'est Boteco's" et ça c'est resté: Boteco's. &lt;br/&gt; - Et pourquoi le 'S' ? &lt;br/&gt; - Parce qu'en fait j'avais dans ma tête à l'époque... mes enfants sont tous grands, je n'en ai plus qu' un qui est petit ... alors dans ma tête ça grignotait d'ouvrir encore un, deux, trois, vous comprenez ? Alors à l'époque que je créais la société j'ai mis un "S", comme ça j'avais la possibilité d'ouvrir encore un à la Barrière, à la Grande Place et d'expanser (d'agrandir) les trucs non ? Mais ça n'a pas marché jusqu'à maintenant parce que mes enfants ont pris des chemins différents pour les études et tout ça. Mais j'espère bien qu'un jour encore je vais faire au moins encore deux Boteco's comme ça je vais avoir trois Boteco's. </text:span></text:p>
        </text:list-item>
      </text:list>
      <text:h text:style-name="Heading_20_1" text:outline-level="1">Bouzitoun</text:h>
      <text:p text:style-name="Text_20_body">http://trendstop.knack.be/en/detail/864729264/bouzitoun.aspx</text:p>
      <text:p text:style-name="Text_20_body">tags: Arabe/Arabisch, Commerce/Magasin/Winkel </text:p>
      <text:list xml:id="list3489438529112881519" text:style-name="L26">
        <text:list-item>
          <text:p text:style-name="P174">files/000141/boozitoon_p.mp3</text:p>
          <text:p text:style-name="P174">Bouzitoun </text:p>
        </text:list-item>
        <text:list-item>
          <text:p text:style-name="P174">files/000141/boozitoon.mp3</text:p>
          <text:p text:style-name="P36">"Bouzitoun", c'est une personne qui fabrique du zitoun et qui vend du zitoun. Des olives quoi. </text:p>
        </text:list-item>
        <text:list-item>
          <text:p text:style-name="P174"><text:soft-page-break/>files/000141/boozitoon2.mp3</text:p>
          <text:p text:style-name="P36">"Bouzitoun", c'est un monsieur qui vend des olives, et qui les fait. Il les fabrique .. qui les fait, qui les vend et puis nous on les mange. </text:p>
        </text:list-item>
      </text:list>
      <text:h text:style-name="Heading_20_1" text:outline-level="1">Brazilskaya cheburechnaya</text:h>
      <text:p text:style-name="Text_20_body">бразильская чебуречная</text:p>
      <text:p text:style-name="Text_20_body">tags: A la Carte/Uit Eten, Brésil/Bazilië, Commerce/Magasin/Winkel, Langue créative/Mengtaal, Russie/Rusland </text:p>
      <text:list xml:id="list1244325454959563412" text:style-name="L27">
        <text:list-item>
          <text:p text:style-name="P175">files/000177/brazilske cheburek-p.mp3</text:p>
          <text:p text:style-name="P175">Brazilskaya cheburechnaya </text:p>
        </text:list-item>
        <text:list-item>
          <text:p text:style-name="P175">files/000177/brazilske cheburek-e.mp3</text:p>
          <text:p text:style-name="P37">Donc ici, à coté de moi, au niveau du rond point de la rue de Bosnie, il y a un café brésilien, où ils font la pâtisserie comme on fait en Russie. En Russie, on les appelle "cheburek". Et le café qui fait ça l'appelle cheburechnaya. Quand mes amis russes viennent me visiter ici, parfois on vient manger là-bas, et on dit: "On va à Brazilskaya cheburechnaya". Je pense que les gens qui travaillent là bas sont toujours très "surprised" que les Russes viennent manger, mais pour nous c'est une chose très similaire qu'on mange en Russie. C'est de la pâte avec de la viande, cuit dans l'huile de friture. Et c'est grand comme ça. Ça s'appelle "cheburek" et les Brésiliens font presque la même chose. Mais ils le mangent avec du ketchup et de la mayo et en Russie on le mange sans sauce. </text:p>
        </text:list-item>
      </text:list>
      <text:h text:style-name="Heading_20_1" text:outline-level="1">Brol</text:h>
      <text:p text:style-name="Text_20_body">tags: Bruxellois/Brussels, Marchandise/Handelswaar </text:p>
      <text:list xml:id="list2060580589592405598" text:style-name="L28">
        <text:list-item>
          <text:p text:style-name="P176">files/000118/brol-pron.mp3</text:p>
          <text:p text:style-name="P176">Brol </text:p>
        </text:list-item>
        <text:list-item>
          <text:p text:style-name="P176">files/000118/brol-explic.mp3</text:p>
          <text:p text:style-name="P176"><text:span text:style-name="T1">Et le 'brol' c'est du brol.</text:span> </text:p>
        </text:list-item>
      </text:list>
      <text:h text:style-name="Heading_20_1" text:outline-level="1">B<text:span text:style-name="T9">rusil</text:span></text:h>
      <text:p text:style-name="P11">Mélange entre Brussel et Brazil Rue de Lisbonne, 1060 Saint-Gilles</text:p>
      <text:p text:style-name="Text_20_body"><text:span text:style-name="T9">tags: Brésil/Bazilië, Langue créative/Mengt</text:span>aal, Lu dans la Rue/Gelezen op Straat </text:p>
      <text:h text:style-name="Heading_20_1" text:outline-level="1">Bucht van Sarma</text:h>
      <text:p text:style-name="Text_20_body">tags: Bruxellois/Brussels, Marchandise/Handelswaar, Néerlandais/Nederlands </text:p>
      <text:list xml:id="list7113030041855208154" text:style-name="L29">
        <text:list-item>
          <text:p text:style-name="P177">files/000119/lebucht-pron.mp3</text:p>
          <text:p text:style-name="P177"><text:soft-page-break/>De bucht van Sarma </text:p>
        </text:list-item>
        <text:list-item>
          <text:p text:style-name="P177">files/000119/lebucht-explic.mp3</text:p>
          <text:p text:style-name="P177"><text:span text:style-name="T10">Il y a aussi 'le bucht van Sarma'. Sarma Penney, mais ça n'existe plus. C'étaient des magasins, vous achetiez quelque chose, le jour après, ça tombait en panne. Alors on dit 'le bucht van Sarma'. Parce que c'est pas cher mais ça tombe en panne tout de suite. - c'est marrant parce que 'bucht' ça se dit aussi dans mon dialecte.</text:span> </text:p>
        </text:list-item>
      </text:list>
      <text:h text:style-name="Heading_20_1" text:outline-level="1">Bèèèèèè</text:h>
      <text:p text:style-name="Text_20_body">tags: A la Carte/Uit Eten, Langue créative/Mengtaal </text:p>
      <text:list xml:id="list8464071961794292043" text:style-name="L30">
        <text:list-item>
          <text:p text:style-name="P178">files/000064/beee_prononciation.mp3</text:p>
          <text:p text:style-name="P178">Bèèèèèè </text:p>
        </text:list-item>
        <text:list-item>
          <text:p text:style-name="P178">files/000064/beee.mp3</text:p>
          <text:p text:style-name="P38">Maman, elle ne parlait pas bien le français et elle voulait de l'agneau. Elle était à la boucherie et elle a dit: "Je veux bèèèèèè". Il a compris et lui a donné. </text:p>
        </text:list-item>
      </text:list>
      <text:h text:style-name="Heading_20_1" text:outline-level="1">C/kapitalisme</text:h>
      <text:p text:style-name="Text_20_body">&lt;strong&gt;<text:span text:style-name="T1">Le musée du c/kapitalisme&lt;/strong&gt; est le titre d'une exposition qui se trouve au CPAS de Saint Gilles, depuis Mars 2015. En Néerlandais 'Capitalisme' est écrit avec un K, alors une solution bruxelloise est de combiner les deux orthographes dans le même mot. </text:span></text:p>
      <text:p text:style-name="Text_20_body">tags: Biopolitique/Biopolitik, Espace public/Publieke ruimte, Français/Frans, Lieux/Plaatsen, Lu dans la Rue/Gelezen op Straat, Néerlandais/Nederlands, Public/Privé/Public/Privé </text:p>
      <text:list xml:id="list3953950809213482648" text:style-name="L31">
        <text:list-item>
          <text:p text:style-name="P179">files/000162/capitalisme-p.mp3</text:p>
          <text:p text:style-name="P179">Le capitalisme </text:p>
        </text:list-item>
        <text:list-item>
          <text:p text:style-name="P179">files/000162/capitalisme-e.mp3</text:p>
          <text:p text:style-name="P179">Le capitalisme est un système qui est basé sur l'exigence d'accumulation de profits à travers la propriété privée, en grande partie des moyens de production. </text:p>
        </text:list-item>
        <text:list-item>
          <text:p text:style-name="P179">files/000162/capitalisme-o.mp3</text:p>
          <text:p text:style-name="P179">- La propriété privé c'est récent en même temps non ?&lt;br/&gt; Quand je dis récent je parle de plusieurs siècles, est-ce que ça a toujours existé ou c'est apparu à un moment donné ?&lt;br/&gt; - C'est difficile de donner une date, une période vraiment. Maintenant c'est clair qu'il y avait des mouvements qui ont accéléré ça. Ce qu'on cite dans la salle des origines par exemple c'est tout ce qui est propriété privée de la terre: avant un champ dans une zone agricole n'était pas du tout délimité. Donc il y avait une utilisation beaucoup plus collective de ça, et progressivement, au dix septième je crois, mais je ne suis plus sur, le mouvement des enclosures est né, on commençait à mettre des barrières autour des champs pour dire maintenant ce n'est plus collectif, ça appartient à une personne en particulier qui a le pouvoir <text:soft-page-break/>de profiter de ce qui est généré par ces terres. Ça c'est un exemple typique, mais il y a plein d'autres biens...&lt;br/&gt; - Je pensais notamment ce que ça a eut comme conséquence, c'était qu'avant on savait passer en fait aussi en tant que passager, piétonnier, on pouvait du coup passé d'un espace à un autre à travers ces champs là. Jusqu'au moment où ils ont été clôturer, ce sont des accès, des chemins aussi qu'on a privatisé et du coup on ne savait plus ... il fallait contourner.&lt;br/&gt; - Mais c'est toujours très présent; je prends un autre exemple hallucinant. Ici à Bruxelles dans la galerie de la Toison d'or si vous voulez traverser d'un bout à l'autre, on est obligé de rentrer par la Fnac et de traverser la Fnac de bout en bout. C'est dingue de devoir entrer par un magasin pour traverser un espace qui normalement est censé être public. Il y a de plus en plus d'exemples de privatisation de l'espace public. Ça n'a pas toujours été comme ça. C'est un choix.&lt;br/&gt; - ..de vivre dans une ville ? Si on ne veut plus être confronté avec ça ... &lt;br/&gt; - Non, ce n'est pas une question de ville et de campagne. On disait justement qu' à la campagne, on a privatisé les champs et les chemins et que c'est exactement pareil en ville. &lt;br/&gt; - Une galerie c'est une galerie, c'est censé être un passage pour tout un chacun. Après que la Fnac s'approprie cet espace là et que personne ne dit rien, ils vont en profiter. Je trouve les gens qui vont s'offusquer et faire des actions pour justement se réapproprier les espaces publics, il est beaucoup plus fort en ville. Il y a plus d'émanations... C'est toujours difficile d'opposer la ville et la campagne.&lt;br/&gt; - Qu'est-ce qu'on entend par campagne ? Surtout aujourd'hui en Belgique qui est saturée. Même la forêt est construite. Oui, et c' est une forêt d'exploitation. &lt;br/&gt; - Tu as d'autres exemples? Cette histoire de la galerie de la Reine était intéressante. &lt;br/&gt; - Je ne suis pas une Bruxelloise, je ne connais pas très bien, mais à Louvain-La-Neuve j'avais un cours où le prof m'a montré comment la ville avait été construite et c'était hyper intéressant de voir comment le haut de la ville qui est beaucoup plus ancien avait été aménagé pour les usagers, principalement étudiants. Tout était organisé pour la rencontre, le débat, il y a plein d'espaces où tu peux t'asseoir facilement. Versus le bas de la ville qui est beaucoup plus récent, plus commercial où tout est fait non pour l'usager mais pour les commerces. Il y a des abris pour la pluie par exemple mais qui sont contre les murs donc tu es obligé de longer toutes les vitrines. Tous les grands ascenseurs pour descendre dans les parkings souterrains qui sont supers fermés en évidence, ils sont immenses, tu as des grandes allées pour les gens, tu as une différence vraiment impressionnante à ce niveau là. On se ne rend pas compte comment l'aménagement du territoire reflète un système qu'on choisit, beaucoup plus qu'on ne le pense. </text:p>
        </text:list-item>
      </text:list>
      <text:h text:style-name="Heading_20_1" text:outline-level="1">Cabochon</text:h>
      <text:p text:style-name="Text_20_body">tags: Artisanat/Ambachtsman </text:p>
      <text:list xml:id="list534233777458848178" text:style-name="L32">
        <text:list-item>
          <text:p text:style-name="P180">files/000175/cabochon-p.mp3</text:p>
          <text:p text:style-name="P180">Cabochon </text:p>
        </text:list-item>
        <text:list-item>
          <text:p text:style-name="P180">files/000175/cabochon.mp3</text:p>
          <text:p text:style-name="P180"><text:span text:style-name="T1">Je taille à cabochon des pierres. Un cabochon c'est une façon de tailler la pierre. Donc en cabochon c'est .. une demi-sphère ou si vous voyez un oeuf? Un demi-oeuf.</text:span> </text:p>
        </text:list-item>
      </text:list>
      <text:h text:style-name="Heading_20_1" text:outline-level="1"><text:soft-page-break/>Cachai</text:h>
      <text:p text:style-name="Text_20_body">tags: Chili/Chili, Espagnol/Spaans, Inventé/Verzonnen </text:p>
      <text:list xml:id="list1373899589131164141" text:style-name="L33">
        <text:list-item>
          <text:p text:style-name="P181">files/000164/Cachai_mot.mp3</text:p>
          <text:p text:style-name="P181">Cachai </text:p>
        </text:list-item>
        <text:list-item>
          <text:p text:style-name="P181">files/000164/Cachai.mp3</text:p>
          <text:p text:style-name="P39">Oui, inventé "chilien", de l'espagnol du Chili... qui n'existe pas. Des fois, ça existe dans des vrais dictionnaires traditionnels espagnols, mais il y a des mots qui ne s'utilisent qu'au Chili. Il y a un mot très très utilisé, c'est "cachai". Et ça vient de l'anglais en fait, de "to catch". La traduction en français, je pense que c'est: "Est-ce que tu piges?". "Est-ce que tu comprends?" "Cachai." Et tout les trois quatre mots, on dit tout le temps "Cachai". "Est-ce que tu as compris?" Pour voir si ton interlocuteur comprend ce que tu dis, pour voir si l'échange passe, oui, c'est ça finalement. </text:p>
        </text:list-item>
      </text:list>
      <text:h text:style-name="Heading_20_1" text:outline-level="1">Cadeir</text:h>
      <text:p text:style-name="Text_20_body">tags: Langue créative/Mengtaal, Portugais/Portugees </text:p>
      <text:list xml:id="list187744272806493234" text:style-name="L34">
        <text:list-item>
          <text:p text:style-name="P182">files/000063/cadeir_prononciation.mp3</text:p>
          <text:p text:style-name="P182">Cadeir </text:p>
        </text:list-item>
        <text:list-item>
          <text:p text:style-name="P182">files/000063/cadeir.mp3</text:p>
          <text:p text:style-name="P40">Eh ben quand j'étais petite, je voulais une chaise à l'école et j'ai dit à madame: "Madame, cadeir!" Au lieu d'utiliser le mot chaise. Cadeir. Parce qu'en Portugais, on dit 'cadeira'. </text:p>
        </text:list-item>
      </text:list>
      <text:h text:style-name="Heading_20_1" text:outline-level="1">Calino</text:h>
      <text:p text:style-name="Text_20_body">tags: Enfants/Kinderen, Famille/Familie, Inventé/Verzonnen, Italien/Italiaans </text:p>
      <text:list xml:id="list3011107007182231394" text:style-name="L35">
        <text:list-item>
          <text:p text:style-name="P183">files/000085/calino_p.mp3</text:p>
          <text:p text:style-name="P183">Calino </text:p>
        </text:list-item>
        <text:list-item>
          <text:p text:style-name="P183">files/000085/calino.mp3</text:p>
          <text:p text:style-name="P41">Les câlins, en italien il y a un mot pour dire ça. Mais, déja le son, je n'aime pas: "Coccole." Je n'aime pas trop. Et du coup au lieu de dire "coccole", moi je dis "calino". Alors quand je parle en italien avec mon enfant, je lui dis: "Vieni, ti faccio un calino". </text:p>
        </text:list-item>
      </text:list>
      <text:h text:style-name="Heading_20_1" text:outline-level="1">Capoiera</text:h>
      <text:p text:style-name="Text_20_body">tags: Afrique/Afrika, Brésil/Bazilië, Sports et jeux/Sport en spel </text:p>
      <text:list xml:id="list4662093710190647643" text:style-name="L36">
        <text:list-item>
          <text:p text:style-name="P184">files/000168/capoiera_mot.mp3</text:p>
          <text:p text:style-name="P184">Capoiera </text:p>
        </text:list-item>
        <text:list-item>
          <text:p text:style-name="P184"><text:soft-page-break/>files/000168/capoiera.mp3</text:p>
          <text:p text:style-name="P42">La Capoiera est un sport brésilien qui est d'origine africaine en fait. C'est tous les esclaves qui ont débarqué au Brésil au 17ème et 18ème siècles, et qui étaient interdits de se défendre. Ils ont inventé une espèce de danse, qui servait à cacher des méthodes ou des systèmes de défense. Un peu comme un art martial, déguisé en tant que danse. Finalement, ça projette (renvoie à ) un peu tout ce qui est culture(l) au Brésil, donc, la danse, la musique. C'est une expression culturelle du Brésil. </text:p>
        </text:list-item>
      </text:list>
      <text:h text:style-name="Heading_20_1" text:outline-level="1">Catalpa</text:h>
      <text:p text:style-name="Text_20_body">tags: Arbres/Boom, Espace public/Publieke ruimte, Français/Frans </text:p>
      <text:list xml:id="list1682574665702468593" text:style-name="L37">
        <text:list-item>
          <text:p text:style-name="P185">files/000195/catalpas_mot.mp3</text:p>
          <text:p text:style-name="P185">Catalpa </text:p>
        </text:list-item>
        <text:list-item>
          <text:p text:style-name="P185">files/000195/catalpasNL_mot.mp3</text:p>
          <text:p text:style-name="P185">Trompetboom. </text:p>
        </text:list-item>
        <text:list-item>
          <text:p text:style-name="P185">files/000195/catalpas_explication.mp3</text:p>
          <text:p text:style-name="P185">- Mais ce qu'on ne voit pas très bien, parce qu'ils sont soi-disant des "punaises", les gens les appellent des "punaises", c'est ceux là, et ici vous voyez comment les arbres sont abîmés en ville, parce que je ne sais pas pourquoi, les gens se garent contre l'arbre... il a été blessé ici, je ne sais pas très bien comment ça s'est fait...&lt;br/&gt; - Ça lui fait mal?&lt;br/&gt; - Ça lui fait mal, et il y a un produit qui existe, c'est l'argile verte, qu'on peut mettre dessus et ça aide l'arbre à se protéger contre les bactéries, et des champignons qui peuvent l'attaquer. <text:span text:style-name="T1">Parce que ces arbres çi, y'en a huit, ce sont des arbres super super super importants. On ne dirait pas comme ça parce que la plupart des gens ne les voient même pas. Mais c'est un arbre qui s'appelle le Catalpa et qui donne des fleurs en forme de trompette et qui donne des grandes feuilles vertes. C'est un arbre qui vient du Nord des Etats-Unis et qui est très important pour les Indiens, parce qu'il a de fortes puissances de guérison. On peut utiliser son écorce, et aussi ses feuilles contre la toux et pour cicatriser les plaies quand on est mordu par un serpent, à Bruxelles ça arrive souvent... Cette feuille permet ça, elle arrête le venin, et le saignement. Ce sont des arbres qui grandissent très vite, ils deviennent très grands et ils les coupent comme ça parce qu’ils forment des boules après. Leur couronne pousse en boule. Mais pour ça, il faut revenir en été.</text:span> &lt;br/&gt; - Pourquoi on les appelle des “punaises”? &lt;br/&gt; - Parce qu’ils ont une forme de punaise comme ça.&lt;br/&gt; Ils sont tous petits, ils ont une grosse tête, ils sont “riquiqui”, ils sont “tristounets”; mais en faite ils ne le sont pas. Il faut les regarder comme ils sont. Et alors “punaise” devient une insulte. Oui y’a des gens qui l’appellent “punaise”. Mais ce n’est pas vraiment une punaise. &lt;br/&gt; - C’est quoi déjà son nom? &lt;br/&gt; - Catalpa, Trompetboom en néerlandais. &lt;br/&gt; </text:p>
        </text:list-item>
      </text:list>
      <text:h text:style-name="Heading_20_1" text:outline-level="1">Cespuglio</text:h>
      <text:p text:style-name="Text_20_body">Buisson en italien.</text:p>
      <text:p text:style-name="Text_20_body"><text:soft-page-break/>tags: Enfants/Kinderen, Italien/Italiaans </text:p>
      <text:list xml:id="list413688328066938575" text:style-name="L38">
        <text:list-item>
          <text:p text:style-name="P186">files/000088/buisson_p.mp3</text:p>
          <text:p text:style-name="P186">Buisson </text:p>
        </text:list-item>
        <text:list-item>
          <text:p text:style-name="P186">files/000088/buisson_p2.mp3</text:p>
          <text:p text:style-name="P186">Cespuglio </text:p>
        </text:list-item>
        <text:list-item>
          <text:p text:style-name="P186">files/000088/buisson.mp3</text:p>
          <text:p text:style-name="P43">Jusqu'à ce que mon fils ait cinq ans, je lui lisais les livres la nuit avant de s'endormir. Si c'était en italien, je les lisais en italien, et si c'était en français, je les traduisais en italien. Et toujours il y en a une... (tu vois avec les enfants, il faut lire les livres trois cent cinquante fois) ... à une certaine page il y a le mot 'buisson'. Et toujours en fait j'ai oublié comment on dit en italien, et du coup quand je disais 'et maintenant adesso babar arriva e si mette sotto il .... ehehehehe ... cespuglio', mais ça me venait très tard et du coup, mon enfant il se rappelait qu'il y avait à ce moment là le petit blanc. Un jour je dis: "Adesso babar arriva e si mette sotto il .. eeeh eheeh eh .." et lui m'a dit: "Cespuglio", parce qu'il se rappelait que toujours j'oubliais ce mot là. </text:p>
        </text:list-item>
      </text:list>
      <text:h text:style-name="Heading_20_1" text:outline-level="1">Chicos</text:h>
      <text:p text:style-name="Text_20_body">tags: Russie/Rusland </text:p>
      <text:list xml:id="list13170412417588551" text:style-name="L39">
        <text:list-item>
          <text:p text:style-name="P187">files/000116/chico_p.mp3</text:p>
          <text:p text:style-name="P187">Chicos </text:p>
        </text:list-item>
        <text:list-item>
          <text:p text:style-name="P187">files/000116/chicos.mp3</text:p>
          <text:p text:style-name="P44">Chicos, ça veut dire fantastique aussi mais c'est un mot... une blague de langue russe. Un petit peu de jargon. </text:p>
        </text:list-item>
      </text:list>
      <text:h text:style-name="Heading_20_1" text:outline-level="1">Chou de Bruxelles</text:h>
      <text:p text:style-name="Text_20_body">tags: Français/Frans, Légumes/Groenten </text:p>
      <text:list xml:id="list7483767204933749532" text:style-name="L40">
        <text:list-item>
          <text:p text:style-name="P188">files/000214/chou_bxl.mp3</text:p>
          <text:p text:style-name="P188">Chou de Bruxelles </text:p>
        </text:list-item>
        <text:list-item>
          <text:p text:style-name="P188">files/000214/chou_bxl_explication.mp3</text:p>
          <text:p text:style-name="P45">Les choux en général viennent d'une première plante qui est le chou marin. C'est l'ancêtre de tous les autres choux qu'on a ensuite croisé pour obtenir les différentes variétés. On parle des choux de Bruxelles mais en réalité ce sont les choux de Saint-Gilles. Parce que les maraîchers de cette zone, de cette vallée près de Bruxelles, ont découvert, croisé, cette variété. De là, cette appellation, chou de Bruxelles, mais en réalité ce sont les choux de Saint-Gilles. Ici, nous avons différentes variétés, comme le chou de Bruxelles rubine, une variété de chou rouge. Les Italiens n'aiment pas, le goût est très amer, mais je crois que le <text:soft-page-break/>Bruxellois il aime bien ça. Le chou marin, je crois, qu'il vient de la côté méditerranéenne. On le trouve souvent près de la mer. C'est une plante européenne, c'est pour cela qu'il y a beaucoup d'insectes qui l'attaquent, des ravageurs, ça veut dire qu'elle existe ici depuis beaucoup d'années. </text:p>
        </text:list-item>
      </text:list>
      <text:h text:style-name="Heading_20_1" text:outline-level="1">Chouïa</text:h>
      <text:p text:style-name="Text_20_body">"Moi, déclara Zazie, je veux aller à l'école jusqu'à soixante-cinq ans. Jusqu'à soixante-cinq ans? répéta Gabriel un chouïa surpris." — (Raymond Queneau, Zazie dans le métro, 1959. De l'arabe maghrébin chouya.</text:p>
      <text:p text:style-name="Text_20_body">tags: Arabe/Arabisch, Français/Frans </text:p>
      <text:list xml:id="list6952226470418068511" text:style-name="L41">
        <text:list-item>
          <text:p text:style-name="P189">files/000018/chouia_p.mp3</text:p>
          <text:p text:style-name="P189">Chouïa. </text:p>
        </text:list-item>
        <text:list-item>
          <text:p text:style-name="P189">files/000018/chouia_explication.mp3</text:p>
          <text:p text:style-name="P46">Chouïa ça veut dire un petit peu. </text:p>
        </text:list-item>
        <text:list-item>
          <text:p text:style-name="P46">files/000018/chouia_explication01.mp3</text:p>
          <text:p text:style-name="P46">Mais oui, mais il y a même des mots français que ça vient de l'arabe. Comme chouïa. </text:p>
        </text:list-item>
        <text:list-item>
          <text:p text:style-name="P46">files/000018/chouia_explication02.mp3</text:p>
          <text:p text:style-name="P46">Chouïa ça vient de mot arabe. </text:p>
        </text:list-item>
      </text:list>
      <text:h text:style-name="Heading_20_1" text:outline-level="1">Clinote</text:h>
      <text:p text:style-name="Text_20_body">tags: Informatique/Computer, Langue créative/Mengtaal </text:p>
      <text:list xml:id="list3142966561518681151" text:style-name="L42">
        <text:list-item>
          <text:p text:style-name="P190">files/000065/clinote_p.mp3</text:p>
          <text:p text:style-name="P190">Clinote </text:p>
        </text:list-item>
        <text:list-item>
          <text:p text:style-name="P190">files/000065/clinote.mp3</text:p>
          <text:p text:style-name="P47">Une fois, on n'avait pas internet et elle regardait le modem, pour voir s'il y a internet et généralement quand il y a internet ça clignote. Alors elle me dit: "Mais si, il y a internet, regarde, le modem il clinote" </text:p>
        </text:list-item>
      </text:list>
      <text:h text:style-name="P16" text:outline-level="1">Coexist</text:h>
      <text:p text:style-name="Text_20_body"><text:span text:style-name="T9">tags: Amitié/Vriendschap, </text:span>Lu dans la Rue/Gelezen op Straat, Vive la vie !/Leve het leven ! </text:p>
      <text:h text:style-name="P16" text:outline-level="1">Comindaplein / Place de la Comida</text:h>
      <text:p text:style-name="P11">Nom donné à la jonction entre la rue Guillaume Tell, la chaussée de Forest et la rue de la Perche. Devant le bâtiment nommé 'le Bateau', une fausse plaque de rue a été installée avec le nom inventé: Place de la Comida / Comindaplein Ce nom a été inventé par les habitants qui y organisaient des <text:soft-page-break/>barbecues, auberges espagnols.</text:p>
      <text:p text:style-name="P11">tags: Espace public/Publieke ruimte, Inventé/Verzonnen, Lu dans la Rue/Gelezen op Straat </text:p>
      <text:h text:style-name="Heading_20_1" text:outline-level="1">Cou</text:h>
      <text:p text:style-name="Text_20_body">tags: Faux amis/Faux amis, Français/Frans, Italien/Italiaans </text:p>
      <text:list xml:id="list1536043458606753007" text:style-name="L43">
        <text:list-item>
          <text:p text:style-name="P191">files/000078/cou_p.mp3</text:p>
          <text:p text:style-name="P191">Cou </text:p>
        </text:list-item>
        <text:list-item>
          <text:p text:style-name="P191">files/000078/cou_sylvia.mp3</text:p>
          <text:p text:style-name="P48">Alors ça aussi la "U", on l'intègre très tard, hein. Du coup, tu comprends qu'il y a le 'u', et tu le mets partout alors 'tu le mets partut'. Alors quand tu dis: "J'ai mal au cou", maintenant je l'ai compris, mais au début je disais: "J'ai mal au cul" et je mettais la main sur le cou. Les gens ne comprenaient plus rien. </text:p>
        </text:list-item>
        <text:list-item>
          <text:p text:style-name="P48">files/000078/cou.mp3</text:p>
          <text:p text:style-name="P48">"Cu" (prononcé cou) en Portugais, c'est le "cul" et "cou" en Français c'est le "cou". Alors ma mère elle se trompe tout le temps, et des fois des Portugais la regardent comme pour dire: "T'as mal où en fait?". Par exemple elle veut dire: "J'ai mal au cou" et alors parfois elle mélange et elle va dire en Français "ai (......)" et alors tout le monde l'a regarde et pense: Mais elle a mal aux fesses ? Et en fait non, elle a mal au cou. </text:p>
        </text:list-item>
        <text:list-item>
          <text:p text:style-name="P191">files/000078/cou_bis.mp3</text:p>
          <text:p text:style-name="P191">Cou en Portugais on dit 'pescoço'. </text:p>
        </text:list-item>
      </text:list>
      <text:h text:style-name="Heading_20_1" text:outline-level="1">Crade</text:h>
      <text:p text:style-name="Text_20_body">tags: Faux amis/Faux amis, Français/Frans </text:p>
      <text:list xml:id="list56357681310139531" text:style-name="L44">
        <text:list-item>
          <text:p text:style-name="P192">files/000084/crade_p.mp3</text:p>
          <text:p text:style-name="P192">Crade </text:p>
        </text:list-item>
        <text:list-item>
          <text:p text:style-name="P192">files/000084/crade.mp3</text:p>
          <text:p text:style-name="P49">Ça faisait trois ans que j'étais dans la "francophonie", et j'étais beaucoup avec les gens du cirque, donc j'avais appris un langage assez rude. Et un jour j'avais un problème avec mes lentilles et j'étais avec une copine chez l'ophtalmo et je dis: " Monsieur, monsieur il faut que je fasse quelque chose parce que mes lentilles, elles sont crades". Pour moi "sale" n'existait pas, c'était juste un synonyme qui voulait dire la même chose. Je n'avais pas du tout capté que, comme toilette ou chiotte, que c'était très vulgaire parce que les gens avec qui j'habitais l'utilisaient couramment. </text:p>
        </text:list-item>
      </text:list>
      <text:h text:style-name="Heading_20_1" text:outline-level="1"><text:soft-page-break/>Curva</text:h>
      <text:p text:style-name="Text_20_body">tags: Faux amis/Faux amis, Portugais/Portugees </text:p>
      <text:list xml:id="list7623796747041397600" text:style-name="L45">
        <text:list-item>
          <text:p text:style-name="P193">files/000070/curva_p.mp3</text:p>
          <text:p text:style-name="P193">Uma curva </text:p>
        </text:list-item>
        <text:list-item>
          <text:p text:style-name="P193">files/000070/curva.mp3</text:p>
          <text:p text:style-name="P50">"Uma curva" en portugais c'est comme prendre un virage, et Kurwa en polonais c'est une insulte: pute. </text:p>
        </text:list-item>
        <text:list-item>
          <text:p text:style-name="P50">files/000070/curva_dicton.mp3</text:p>
          <text:p text:style-name="P50">Il y a une expression en portugais, on dit "em linos curvas deus escreve direito" ça veut dire: "Sur des lignes tordues, Dieu écrit correctement, Dieu écrit droit". Et ça veut dire par exemple si on se dit pourquoi ça nous arrive ou pourquoi il y a ça sur notre chemin: "Ne t'inquiètes pas, tu crois que c'est quelque chose de compliquer et tout ça mais à la fin c'est quelque chose de positif. Dieu il sait pourquoi il t'a fait ça. Il ne fait pas ça pour rien". </text:p>
        </text:list-item>
      </text:list>
      <text:h text:style-name="Heading_20_1" text:outline-level="1">Daditi</text:h>
      <text:p text:style-name="Text_20_body">D'après wikipédia, Aditi (devanāgarī : अदिति) est, dans la mythologie indienne, reconnue comme une déesse mère « personnifiant la Nature indivise, l'espace sans limites, l'énergie universelle pure et libre ».</text:p>
      <text:p text:style-name="Text_20_body">tags: Bengali/Bengali, Enfants/Kinderen, Famille/Familie, Inde/India </text:p>
      <text:list xml:id="list6206898436763481419" text:style-name="L46">
        <text:list-item>
          <text:p text:style-name="P194">files/000129/daditi-pron.mp3</text:p>
          <text:p text:style-name="P194">Daditi </text:p>
          <text:p text:style-name="P194">location: Bibliothèque néerlandophone/Nederlandstalige bibliotheek </text:p>
        </text:list-item>
        <text:list-item>
          <text:p text:style-name="P194">files/000129/daditi-explic.mp3</text:p>
          <text:p text:style-name="P51">Ma grand-mère je l'appelle daditi. </text:p>
          <text:p text:style-name="P194">location: Bibliothèque néerlandophone/Nederlandstalige bibliotheek </text:p>
        </text:list-item>
      </text:list>
      <text:h text:style-name="Heading_20_1" text:outline-level="1">Datard</text:h>
      <text:p text:style-name="Text_20_body">tags: 2050/2050, Animaux/Dieren, Ecole/School, Enfants/Kinderen, Inventé/Verzonnen </text:p>
      <text:list xml:id="list8957956525172176453" text:style-name="L47">
        <text:list-item>
          <text:p text:style-name="P195">files/000181/datard_mot.mp3</text:p>
        </text:list-item>
        <text:list-item>
          <text:p text:style-name="P195">files/000181/datard_explication.mp3</text:p>
          <text:p text:style-name="P52">Le datard est ovipare. Il a des ventouses. Il vit dans les profondeurs. Il fait 5m de haut. Il est très rare à trouver. Il a une tête de tigre - un tigre c'est un mammifère - et des pattes de pieuvre. </text:p>
        </text:list-item>
        <text:list-item>
          <text:p text:style-name="P52"><text:soft-page-break/>files/000181/datard_explication2.mp3</text:p>
          <text:p text:style-name="P52">- Le datard, c'est un animal sauvage. Il a une tête de tigre et des tentacules de pieuvres. Il a des crocs, comme les canines de lion. Il a aussi des ventouses. Il mange des requins. Il fait environ 3m. Il pond des oeufs. Et je vais vous raconter l'histoire. Il y avait un scientifique qui avait perdu ses lunettes, et puis il voulait faire un croisement, et il s'est trompé d'ADN, et brusquement le datard est apparu. &lt;br/&gt; - Et ce datard, il vit où?&lt;br/&gt; - Il vit dans les profondeurs. </text:p>
        </text:list-item>
      </text:list>
      <text:h text:style-name="Heading_20_1" text:outline-level="1">De La Charge</text:h>
      <text:p text:style-name="Text_20_body">Galerie et ateliers d'artistes, 152, Rue Théodore Verhaegen. www.delacharge.com</text:p>
      <text:p text:style-name="Text_20_body">tags: Artistes/Kunstenaars, Associations/Verenigingen, Lieux/Plaatsen </text:p>
      <text:list xml:id="list933041297285917247" text:style-name="L48">
        <text:list-item>
          <text:p text:style-name="P196">files/000040/delacharge_mot.mp3</text:p>
          <text:p text:style-name="P196">De La Charge </text:p>
        </text:list-item>
        <text:list-item>
          <text:p text:style-name="P196">files/000040/delacharge_explication.mp3</text:p>
          <text:p text:style-name="P196">Alors moi je m'appelle Martin Belou. Je suis administrateur de l'asbl <text:span text:style-name="T1">De La Charge à Saint-Gilles, une asbl à but culturel puisqu'on a des ateliers d'artistes, une structure de diffusion et de production pour artistes. C'est un peu les statuts de l'asbl. Donc, c'est une galerie, qui présente le travail de jeunes et moins jeunes artistes venant d'un peu partout, Bruxellois, Français, Anglais, international on essaye. Et une structure de travail où on a plusieurs ateliers communs, studio son, atelier d'édition, atelier menuiserie, et des ateliers d'artistes. C'est pluridisciplinaire. On a un collectif qui fait du son, le collectif Sin, enfin qui travaille autour de la matière son, Bankrupt Design qui est un collectif de jeunes designeuses sorties de la Cambre l'an dernier, Croatan Edition qui est une petite maison d'édition qui est en train de se monter, et puis après des plasticiens indépendants. </text:span><text:span text:style-name="T5">Moi j'ai mon atelier ici, et je m'occupe un peu comme tout le monde de la gestion du lieu. </text:span><text:span text:style-name="T1">En tout impliqués sur le projet, on est 18, si on compte les collectifs, ce qui est beaucoup, et ça varie. On fait un peu en fonction de chacun. Tout le monde n'est pas là tout le temps à travailler à l'atelier, tout le monde a aussi des projets à droite, à gauche. Au début, on était douze sur le projet. On ne se connaissait pas tous pour la plupart, donc ça été une longue série de mails où chacun faisait des propositions de noms, on n'arrivait pas du tout à tomber d'accord. Ça a duré plusieurs mois, et puis en même temps, vu qu'on faisait des travaux sur le lieu pour s'installer, ce n'était pas une urgence de trouver un nom au début. Donc on en a beaucoup parlé, puis un jour il y a eu une réunion, et on se disait qu'on ressemblait bien à une cavalerie comme ça qui avait envie de faire plein de choses et c'est partie sur une charge, comme tu vois: Chargez! Et puis La Charge, et il manquait... De La Charge. Un peu comme les vieux traités français: De la philosophie, ou De la Radio... De la Soul. On est tous tombé d'accord, excités par le nom. Et au final ça nous va bien. Y'a plein de gens qui n'arrivent pas bien à le prononcer, qui appellent ça "La Charge", et puis ça fait un truc un peu bizarre: on dit quand on y va: "On va à De La Charge". Et puis ce n'est pas un espèce de nom qui pourrait faire branchouille, et puis c'est arrivé un peu comme ça, voilà. De La Charge. On est là depuis </text:span><text:soft-page-break/><text:span text:style-name="T1">décembre 2011. Il y a eu beaucoup de travaux, d'installations, le temps que tout le monde amène son matos, on a refait toute la galerie La première exposition, le jour où De La Charge a existé pour un public, qui n'était pas nous, c'était en avril 2012. Et depuis on a une exposition par mois, le soir des vernissages, il y a souvent du vin chaud, des hot-dogs et un petit brasero dans la cour. Et sinon, il ne faut pas hésiter à nous contacter, nous rencontrer, à venir voir les lieux. </text:span></text:p>
        </text:list-item>
      </text:list>
      <text:h text:style-name="Heading_20_1" text:outline-level="1">Dessous</text:h>
      <text:p text:style-name="Text_20_body">tags: Faux amis/Faux amis, Français/Frans, Italien/Italiaans </text:p>
      <text:list xml:id="list1685970345386357808" text:style-name="L49">
        <text:list-item>
          <text:p text:style-name="P197">files/000077/dessous_dessus_p.mp3</text:p>
          <text:p text:style-name="P197">Dessous et dessus </text:p>
        </text:list-item>
        <text:list-item>
          <text:p text:style-name="P197">files/000077/dessus_dessous.mp3</text:p>
          <text:p text:style-name="P53">Ah oui, dessous et dessus, on y comprendra jamais rien. Ça encore maintenant si je te dis: "Il est où le chiffon?" (Et que tu me réponds:) "Là bas, dessous." Je ne sais pas si (je dois) regarder en haut ou en bas, mais ça je pense je le garderai toute ma vie. </text:p>
        </text:list-item>
      </text:list>
      <text:h text:style-name="Heading_20_1" text:outline-level="1">Dictionnaire de Scrabble</text:h>
      <text:p text:style-name="Text_20_body">tags: Bruxellois/Brussels, Public/Privé/Public/Privé, Sports et jeux/Sport en spel </text:p>
      <text:list xml:id="list5494321384337907661" text:style-name="L50">
        <text:list-item>
          <text:p text:style-name="P198">files/000126/dictionnairedescrabble-pron.mp3</text:p>
          <text:p text:style-name="P198">Le dictionnaire du Scrabble </text:p>
        </text:list-item>
        <text:list-item>
          <text:p text:style-name="P198">files/000126/dictionnairedescrabble-explic.mp3</text:p>
          <text:p text:style-name="P54">Moi j'utilise le bruxellois quand je joue au Scrabble. Je peux vous raconter une histoire? Ça prend trois minutes. Vous connaissez le Scrabble hein ? Le Scrabble se joue avec un dictionnaire qui est le 'dictionnaire du Scrabble'. On se dit, le dictionnaire du Scrabble, qui le fait? les joueurs de Scrabble. Non, pas du tout. C'est Larousse qui le fait. C'est la seconde plus grosse édition du groupe Larousse en terme de chiffres d'affaires donc des bénéfices. Alors que fait Larousse? Ils sont très malins. Ils ont passé un accord ou bien ils l'ont détourné, je ne sais pas, avec des champions de Scrabble en France pour obtenir le droit d'avoir le dictionnaire, et ils sortent un nouveau dictionnaire tous les cinq ans. Et ce dictionnaire est protégé par un copyright. Donc si quelqu’un veut le copier, Larousse envoie ses avocats tout de suite. Et c'est dégoûtant parce qu' ils prennent quelque chose qui est public pour en faire un bien privé, vous voyez? Je suis presque au bout de mon explication. Alors maintenant qu'est-ce qu' ils font ? Au départ il n'y avait que des mots français, mais comme ils doivent, tous les ans, améliorer le dictionnaire pour dire qu'il y a quelque chose en plus, ils rajoutent des mots étrangers. Alors il y a des mots arabes, il y a des mots africains, des mots canadiens, des mots suisses et aussi des mots belges. Dans le dictionnaire de Scrabble maintenant, il y a par exemple "ket", il y a "brol", il y a "tof", qui sont des mots bruxellois. </text:p>
        </text:list-item>
      </text:list>
      <text:h text:style-name="Heading_20_1" text:outline-level="1"><text:soft-page-break/>Dictée des Cités</text:h>
      <text:p text:style-name="Text_20_body">http://rachidsantaki.com/la-dictee-des-cites/</text:p>
      <text:p text:style-name="Text_20_body">tags: Activisme/Actie, Ecole/School, Français/Frans </text:p>
      <text:list xml:id="list4130472781089426892" text:style-name="L51">
        <text:list-item>
          <text:p text:style-name="P199">files/000057/ladicteedescites.mp3</text:p>
          <text:p text:style-name="P199">La dictée des cités </text:p>
          <text:p text:style-name="P199">location: Place de Bethléem/Bethlehem plein </text:p>
        </text:list-item>
        <text:list-item>
          <text:p text:style-name="P199">files/000057/dictee-17-03-2014-placeBethlehem.wav</text:p>
          <text:p text:style-name="P199">Enregistrement de la dictée des cités, Place Bethlehem, 17 mai 2014 </text:p>
          <text:p text:style-name="P199">location: Place de Bethléem/Bethlehem plein </text:p>
        </text:list-item>
        <text:list-item>
          <text:p text:style-name="P199">files/000057/dicteedescites-explication.mp3</text:p>
          <text:p text:style-name="P55">Alors aujourd'hui avec l'association Force Des Mixités, donc moi Rachid Santaki, je suis romancier et scénariste, nous sommes venus faire une dictée à Bruxelles, une dictée sur un texte de George Simenon, "Le chat". L'idée de la dictée c'est de réunir les gens autour d'un exercice qui a peut-être traumatisé certains, que d'autres aiment, et donc de se retrouver sous le beau temps, s'amuser et participer à cet exercice qui est en plus quelque chose d'important puisque c'est un moyen de se retrouver autour de la langue française. Je pense qu'on a tous un rapport à cette langue qui est un peu différent et finalement on se retrouve autour de cette langue. Voilà, la dictée s'appelle la "dictée des cités". C'est née en Août 2013, et l'idée c'était d'aller dans les quartiers populaires pour partager un moment qui est un exercice peut-être redouter pour certains, de faire un moment de fête, d'échange, de partage autour de l'écriture qui est quelque chose de fondamental en fait. </text:p>
          <text:p text:style-name="P199">location: Place de Bethléem/Bethlehem plein </text:p>
        </text:list-item>
      </text:list>
      <text:h text:style-name="Heading_20_1" text:outline-level="1">Dispetti</text:h>
      <text:p text:style-name="Text_20_body">tags: Intraduisible/Onvertaalbaar, Italien/Italiaans </text:p>
      <text:list xml:id="list7162610290882711585" text:style-name="L52">
        <text:list-item>
          <text:p text:style-name="P200">files/000086/dispeti_p.mp3</text:p>
          <text:p text:style-name="P200">Dispetti </text:p>
        </text:list-item>
        <text:list-item>
          <text:p text:style-name="P200">files/000086/dispeti_ex.mp3</text:p>
          <text:p text:style-name="P200">Arrête de faire le "dispetti"!. </text:p>
        </text:list-item>
        <text:list-item>
          <text:p text:style-name="P200">files/000086/dispeti.mp3</text:p>
          <text:p text:style-name="P56">"Dispetti", c'est quand quelqu'un te fait quelque chose qui te dérange beaucoup. Là, du coup quand je dis à Ennio: "Arrête de faire ça", je dis "Arrête de faire "dispetti", parce que je n'ai pas encore trouvé le mot qui correspond en français. </text:p>
        </text:list-item>
      </text:list>
      <text:h text:style-name="Heading_20_1" text:outline-level="1"><text:soft-page-break/>Dodo</text:h>
      <text:p text:style-name="Text_20_body">tags: Enfants/Kinderen, Français/Frans, Italien/Italiaans, Sommeil/Slaap </text:p>
      <text:list xml:id="list8621751347684390500" text:style-name="L53">
        <text:list-item>
          <text:p text:style-name="P201">files/000087/dodo_p.mp3</text:p>
          <text:p text:style-name="P201">Dodo </text:p>
        </text:list-item>
        <text:list-item>
          <text:p text:style-name="P201">files/000087/dodo.mp3</text:p>
          <text:p text:style-name="P57">"Dodo" par exemple en italien ça se dit "nanna", mais je l'ai jamais utilisé. Ça me fait quand même un peu cucu, "nanna", mais "dodo" il me passe. Il me passe et du coup je dis "fare dodo" </text:p>
        </text:list-item>
      </text:list>
      <text:h text:style-name="Heading_20_1" text:outline-level="1">Du coca-light</text:h>
      <text:p text:style-name="Text_20_body">Variante pour dire "passer du coq à l'âne".</text:p>
      <text:p text:style-name="Text_20_body">tags: Langue créative/Mengtaal </text:p>
      <text:list xml:id="list3181824394330027669" text:style-name="L54">
        <text:list-item>
          <text:p text:style-name="P202">files/000134/coqalight_p.mp3</text:p>
          <text:p text:style-name="P202">Du coca-light </text:p>
        </text:list-item>
        <text:list-item>
          <text:p text:style-name="P202">files/000134/coqalight.mp3</text:p>
          <text:p text:style-name="P58">Les gens qui changent tout le temps de sujet au point que ça en devient assommant, (on dit qu') ils passent du coca-light. </text:p>
        </text:list-item>
      </text:list>
      <text:h text:style-name="Heading_20_1" text:outline-level="1">Duc</text:h>
      <text:p text:style-name="Text_20_body">tags: </text:p>
      <text:list xml:id="list5412829334782545603" text:style-name="L55">
        <text:list-item>
          <text:p text:style-name="P203">files/000091/duc_p.mp3</text:p>
          <text:p text:style-name="P203">Duc </text:p>
        </text:list-item>
        <text:list-item>
          <text:p text:style-name="P203">files/000091/duc.mp3</text:p>
        </text:list-item>
      </text:list>
      <text:h text:style-name="Heading_20_1" text:outline-level="1">Duramen</text:h>
      <text:p text:style-name="Text_20_body">tags: Arbres/Boom, Français/Frans </text:p>
      <text:list xml:id="list6837955678142827502" text:style-name="L56">
        <text:list-item>
          <text:p text:style-name="P204">files/000197/duramen.mp3</text:p>
        </text:list-item>
        <text:list-item>
          <text:p text:style-name="P204">files/000197/duramen_aubier_explication.mp3</text:p>
          <text:p text:style-name="P204">- Et pourquoi, un arbre est un arbre?&lt;br/&gt; - Il nous donne de l'oxygène.&lt;br/&gt; - Oui, mais ces plantes aussi. C'est quoi la structure portante d'un arbre?&lt;br/&gt; - Lui-même.&lt;br/&gt; - Oui, mais quoi?&lt;br/&gt; - Le tronc!&lt;br/&gt; - Et comment le tronc est composé? Le tronc est comme le corps d'un arbre. Le corps avec le coeur. Un squelette et des vaisseaux, comme nous. Quand on coupe un arbre, il y a à l'intérieur, des anneaux, les anneaux de croissance.&lt;br/&gt; - Ça <text:soft-page-break/>donne l'âge.&lt;br/&gt; - Oui, Ça donne l'âge. Parce que chaque année il y a un anneau qui se rajoute et l'anneau qui se rajoute à l'extérieur correspond aux vaisseaux sanguins. C'est comme cela qu'il transporte l'eau, les minéraux, et le sucre vers le haut. Et le reste de l'arbre, c'est son squelette. C'est comme du bois mort, mais ce n'est pas vrai, c'est un lieu de stockage de plein de choses et c'est ce qui donne le support à l'arbre. Ça s'appelle le duramen et celui qu'il y a autour c'est l'aubier. Si vous voulez être vraiment expert en arbre. </text:p>
        </text:list-item>
      </text:list>
      <text:h text:style-name="Heading_20_1" text:outline-level="1">Ecole des Quatre Saisons (L')</text:h>
      <text:p text:style-name="Text_20_body">tags: 2050/2050, Ecole/School, Enfants/Kinderen, Français/Frans, Informatique/Computer </text:p>
      <text:list xml:id="list5408918316420288804" text:style-name="L57">
        <text:list-item>
          <text:p text:style-name="P205">files/000189/ecole4saisons_mot.mp3</text:p>
        </text:list-item>
        <text:list-item>
          <text:p text:style-name="P205">files/000189/ecole4saisons_mot2.mp3</text:p>
        </text:list-item>
        <text:list-item>
          <text:p text:style-name="P205">files/000189/ecole4saisons_explication.mp3</text:p>
          <text:p text:style-name="P59">&lt;strong&gt;Natalia&lt;/strong&gt;: Et maintenant nous allons interviewer notre directrice. &lt;strong&gt;La directrice&lt;/strong&gt;: Alors, mon école en 2050. Je viens de réaliser qu'en 2050, j'aurais 77 ans, donc je serai très vieille, et j'espère que dans mon école en 2050 il n'y aura plus d'escalier. J'adorerais que l'école se fasse en plein air. Tu vois, nous nous appelons l'école des Quatres Saisons et moi, mon rêve, ce serait d'avoir une école en plein air. De pouvoir étudier les mathématiques, les sciences, l'histoire en plein air, parce que j'ai l'impression qu'on peut découvrir beaucoup plus de choses quand on les observe de près plutôt que de les regarder dans un livre. Je rêve aussi d'une école sans tablette, sans ordinateur, bien au calme, bien au vert, sans vraiment toute la technologie. Parce que je pense qu'on peut gagner beaucoup de choses avec la technologie, mais je pense aussi qu'à votre âge, on perd pas mal de choses. &lt;strong&gt;Natalia&lt;/strong&gt;: Est-ce que vous pensez qu'il y aura plus ou moins de gens? &lt;strong&gt;La directrice&lt;/strong&gt;: Moi je préférerais qu'il n'y ait pas plus d'enfants, parce que je pense qu'une petite école est beaucoup plus agréable qu'une grande école. Mais voilà, la population de Bruxelles grandit, donc il faut pouvoir accueuillir tous les enfants, on fera ce qu'on peut. &lt;strong&gt;Maya&lt;/strong&gt;: Est-ce que vous voulez une école plus rurale, ou plus urbanisée? &lt;strong&gt;La directrice&lt;/strong&gt;: C'est difficile de choisir entre les deux, mais je pense que les deux peuvent être intéressante. Il y a beaucoup de choses à observer à la campagne, mais aussi en ville. Les gens vivent de la même manière si on veut, mais il y a quand même des différences à observer, des différences intéressantes. &lt;strong&gt;Maya&lt;/strong&gt;: Alors, vous voudriez un peu de tout? &lt;strong&gt;La directrice&lt;/strong&gt;: Oui, un peu de tout. </text:p>
        </text:list-item>
      </text:list>
      <text:h text:style-name="Heading_20_1" text:outline-level="1">El principado</text:h>
      <text:p text:style-name="Text_20_body">tags: Asturias/Asturias, Café/Bar, Espagnol/Spaans </text:p>
      <text:list xml:id="list6016995521461440651" text:style-name="L58">
        <text:list-item>
          <text:p text:style-name="P206">files/000012/elprincipado-prononciation_1.wav</text:p>
          <text:p text:style-name="P206">El Principado </text:p>
        </text:list-item>
        <text:list-item>
          <text:p text:style-name="P206">files/000012/elprincipado-prononciation2.wav</text:p>
          <text:p text:style-name="P206"><text:soft-page-break/>El Principado </text:p>
        </text:list-item>
        <text:list-item>
          <text:p text:style-name="P206">files/000012/elprincipado-explication_4.wav</text:p>
          <text:p text:style-name="P60">Les anciens patrons qui étaient Asturiens ont donné le nom au café. Le petit bout entre le Galice et le Pays basque, les Asturies, donc c'est ça. C'est une région des Asturies en fait, c'est la Principáu d'Asturies et donc les anciens propriétaires étaient des Asturies et c'est comme ça qu'ils ont appelé le café. Parce qu'ils étaient de la région d'asturie, Principado de Asturias. </text:p>
        </text:list-item>
        <text:list-item>
          <text:p text:style-name="P206">files/000012/elprincipado-explication2.wav</text:p>
          <text:p text:style-name="P206">- Moi, c'est Maria Hernandez, et mon mari c'est José Frère. Je suis venue à l'âge de deux ans et demi donc ça fait quand même cinquante ans. Moi je suis Asturienne mais je ne fais pas partie du café hein, c'est surtout eux, et le patron aussi il a des origines asturiennes. Moi je suis née ici, je suis d'origine espagnole. Il y avait beaucoup d'immigration espagnol à Saint-Gilles. Plus maintenant, ils sont en Espagne ou ils sont décédés. Les jeunes ne suivent plus comme les parents. Ils émigrent ou ils vont habiter ailleurs en dehors de Bruxelles. J'ai toujours la nationalité espagnole. &lt;br/&gt; - Vous trouvez important de la garder ?&lt;br/&gt; - Pour moi oui, ce sont mes origines donc oui. Je trouve un peu triste que mon fils a justement perdu la nationalité espagnole... dans la troisième génération d'immigrés. Parce que ce n'est pas lui qui a décidé, c'est l'Etat qui a décidé pour lui qu'il devienne Belge d'office et ça je regrette un peu, parce que ses origines sont là. </text:p>
        </text:list-item>
      </text:list>
      <text:h text:style-name="Heading_20_1" text:outline-level="1">En fête</text:h>
      <text:p text:style-name="Text_20_body">pour dire : en fait (véritablement)</text:p>
      <text:p text:style-name="Text_20_body">tags: Faux amis/Faux amis, Français/Frans, Langue créative/Mengtaal </text:p>
      <text:list xml:id="list5480628275796201594" text:style-name="L59">
        <text:list-item>
          <text:p text:style-name="P207">files/000080/en_fete_p.mp3</text:p>
          <text:p text:style-name="P207">En fête </text:p>
        </text:list-item>
        <text:list-item>
          <text:p text:style-name="P207">files/000080/en_fete.mp3</text:p>
          <text:p text:style-name="P61">En fait, maintenant que j'ai compris le sens réel, et je savais, le sens je le comprends, mais je l'écrivais fête comme 'la fête'. </text:p>
        </text:list-item>
      </text:list>
      <text:h text:style-name="Heading_20_1" text:outline-level="1">Fafoel</text:h>
      <text:p text:style-name="Text_20_body">http://www.vlaamswoordenboek.be/definities/term/fafoel</text:p>
      <text:p text:style-name="Text_20_body">tags: Flamand-occidentale/West-Vlaams, Gros mots/Scheldwoorden, Inventé/Verzonnen </text:p>
      <text:list xml:id="list6107127762818512301" text:style-name="L60">
        <text:list-item>
          <text:p text:style-name="P208">files/000103/fafull_p.mp3</text:p>
          <text:p text:style-name="P208">Fafoel </text:p>
        </text:list-item>
        <text:list-item>
          <text:p text:style-name="P208">files/000103/fafull.mp3</text:p>
          <text:p text:style-name="P62">Fafoel, c'est un vieux que je connaissais dans ma jeunesse, quand j'étais encore jeune...Il a <text:soft-page-break/>un peu disparu. Mais je suis en train de plaidoyer pour qu'il revienne. Fafoel! Ça sonne bien. C'est une insulte. C'est pour dénommer quelqu'un qui est... c'est pas gentil... qui est une crapule, un braconnier, un salopard... C'est un peu dans ce genre là. C'est pas sympa mais... je ne sais pas d'où il vient celui-là. </text:p>
        </text:list-item>
      </text:list>
      <text:h text:style-name="Heading_20_1" text:outline-level="1">Faits d'hiver</text:h>
      <text:p text:style-name="Text_20_body">tags: Faux amis/Faux amis, Français/Frans, Langue créative/Mengtaal </text:p>
      <text:list xml:id="list7907971112865340027" text:style-name="L61">
        <text:list-item>
          <text:p text:style-name="P209">files/000079/faits_d_hiver_p.mp3</text:p>
          <text:p text:style-name="P209">Faits d'hiver </text:p>
        </text:list-item>
        <text:list-item>
          <text:p text:style-name="P209">files/000079/faits_d_hiver.mp3</text:p>
          <text:p text:style-name="P63">Ah oui, le fait divers, celui-là, c'est pareil. Je l'ai appris il n'y a pas longtemps. Faits divers, pour moi le son c'était "faits d'hiver", la saison. Et je me demandais pourquoi "les faits d'hiver" s'appellent "les faits d'hiver", qu'est-ce qu'il a à voir l'hiver là dedans ? </text:p>
        </text:list-item>
      </text:list>
      <text:h text:style-name="Heading_20_1" text:outline-level="1">Famille suédoise</text:h>
      <text:p text:style-name="Text_20_body">tags: Famille/Familie, Faux amis/Faux amis, Français/Frans, Russie/Rusland, Suède/Suede </text:p>
      <text:list xml:id="list2750809307063748765" text:style-name="L62">
        <text:list-item>
          <text:p text:style-name="P210">files/000110/famille_suedoise_p.mp3</text:p>
          <text:p text:style-name="P210">Famille suédoise </text:p>
        </text:list-item>
        <text:list-item>
          <text:p text:style-name="P210">files/000110/famille_suedoise.mp3</text:p>
          <text:p text:style-name="P64">Quand j'étais étudiant, j'ai fait des études en Suède, et avant de partir, nous avons eu une grande réunion. L'organisateur du programme a dit à tout le monde: "Ok, en Suède, vous allez habiter dans une famille suédoise". Mais en russe, "une famille suédoise", ça veut dire que par exemple deux hommes habitent avec une femme, ou deux femmes avec un homme. En fait, c'est un mélange. Et donc quand le professeur a dit que tout le monde allait habiter là-bas dans une famille suédoise, tout le monde... all the people really laughed. C'était une grande, grande blague. </text:p>
        </text:list-item>
      </text:list>
      <text:h text:style-name="Heading_20_1" text:outline-level="1">Fodasse</text:h>
      <text:p text:style-name="Text_20_body">tags: Gros mots/Scheldwoorden, Intraduisible/Onvertaalbaar, Portugais/Portugees </text:p>
      <text:list xml:id="list4226156426777291626" text:style-name="L63">
        <text:list-item>
          <text:p text:style-name="P211">files/000068/fodasse_p.mp3</text:p>
          <text:p text:style-name="P211">Fodasse </text:p>
        </text:list-item>
        <text:list-item>
          <text:p text:style-name="P211">files/000068/fodasse.mp3</text:p>
          <text:p text:style-name="P65">Par exemple, si on en a marre de quelque chose on dit: "Fodasse" (en portugais). Ça veut dire: "Oh merde!" ou quelque chose qui m'ennuie. Mais en français, on ne sait pas le traduire, il n'y a pas de mot pour dire "fodasse". </text:p>
        </text:list-item>
      </text:list>
      <text:h text:style-name="Heading_20_1" text:outline-level="1"><text:soft-page-break/>Foulardé</text:h>
      <text:p text:style-name="Text_20_body">tags: Français/Frans, Langue créative/Mengtaal, Vêtements/Kleding </text:p>
      <text:list xml:id="list5506920157646806856" text:style-name="L64">
        <text:list-item>
          <text:p text:style-name="P212">files/000024/foularde_p.mp3</text:p>
          <text:p text:style-name="P212">Foulardé </text:p>
        </text:list-item>
        <text:list-item>
          <text:p text:style-name="P212">files/000024/foularde_explication.mp3</text:p>
          <text:p text:style-name="P66">Il y a le mot "foulardé". Ce n'est pas un mot qui existe dans le vocabulaire français. Même chez nous en arabe, si on devait le traduire, ça n'existe pas. Et pourtant c'est un mot qu'on dit: "Une femme foulardée", alors que ça n'existe pas normalement. </text:p>
        </text:list-item>
      </text:list>
      <text:h text:style-name="Heading_20_1" text:outline-level="1">Frans Fontaine</text:h>
      <text:p text:style-name="Text_20_body">tags: Arbres/Boom, Espace public/Publieke ruimte, Lieux/Plaatsen </text:p>
      <text:list xml:id="list7986524754061071997" text:style-name="L65">
        <text:list-item>
          <text:p text:style-name="P213">files/000200/frans_fontaine_mot.mp3</text:p>
          <text:p text:style-name="P213">Frans Fontaine </text:p>
        </text:list-item>
        <text:list-item>
          <text:p text:style-name="P213">files/000200/frans_fontaine_explication.mp3</text:p>
          <text:p text:style-name="P67">- Les gens qui vont souvent en forêt doivent les reconnaître normalement.&lt;/br&gt; - Ce n'est pas un hêtre...&lt;br/&gt; - ... Le charme. Donc c'est un charme avec des chatons mâles dessus et le charme comment peut-on le reconnaître? En français, il existe un dicton qui dit "Le charme d'Adam, c'est d'être à poil." Le charme a des dents à ses feuilles alors que l'hêtre a des poils. Celui-ci est une variante spécialement pour la ville qui s'appelle Frans Fontaine. Elle a été inventé il y a 25 ans au Pays-Bas parce qu'ils voulaient un arbre qui ne poussent qu'en hauteur, pour diminuer le travail d'élagage et pour ne pas prendre beaucoup de place dans le sol - les racines sont assez superficielles - tout en donnant la sensation d'un véritable arbre avec des fruits... Il est encore jeune celui là. A mon avis, d'ici 20 ans, à Bruxelles, on va les voir beaucoup. </text:p>
        </text:list-item>
      </text:list>
      <text:h text:style-name="Heading_20_1" text:outline-level="1">Françugais</text:h>
      <text:p text:style-name="Text_20_body">tags: Français/Frans, Langue créative/Mengtaal, Portugais/Portugees </text:p>
      <text:list xml:id="list3196833050197251146" text:style-name="L66">
        <text:list-item>
          <text:p text:style-name="P214">files/000158/francugais.mp3</text:p>
          <text:p text:style-name="P214">Françugais </text:p>
        </text:list-item>
        <text:list-item>
          <text:p text:style-name="P214">files/000158/francugais_exemple.mp3</text:p>
          <text:p text:style-name="P68">Donc par exemple, “la poubelle”, les Portugais de Belgique, ou de France, ou de Suisse ne diront plus “caixote do lixo” mais diront “poubela”. Ils ne vont plus prendre “ o elétrico “, ils vont prendre “um tram”, le tram. Ils ne vont plus prendre “autocarro”, ils vont prendre le “busch”, le bus. C’est des mots qu’on utilise au quotidien, qui sont transformés et on peut aller beaucoup plus loin dans le concept: au lieu de dire tomber, “cair”, ils vont dire “tombar”, “tombou”. Et donc ça peut aller très très loin. </text:p>
        </text:list-item>
        <text:list-item>
          <text:p text:style-name="P68"><text:soft-page-break/>files/000158/francugais_explication_IgIYVUp.mp3</text:p>
          <text:p text:style-name="P68">Le françugais, c'est soit du français qui est mal parlé, soit du portugais qui est mal parlé. On va prendre un mot en français ou en portugais et on va le transformer. </text:p>
        </text:list-item>
      </text:list>
      <text:h text:style-name="Heading_20_1" text:outline-level="1">Froucheler</text:h>
      <text:p text:style-name="Text_20_body">tags: Anti-crise/Anti-crisis, Bruxellois/Brussels, Marchandise/Handelswaar, Travail/Werk, Vêtements/Kleding </text:p>
      <text:list xml:id="list3776143574093675334" text:style-name="L67">
        <text:list-item>
          <text:p text:style-name="P215">files/000151/froucheler-p.mp3</text:p>
          <text:p text:style-name="P215">Froucheler </text:p>
        </text:list-item>
        <text:list-item>
          <text:p text:style-name="P215">files/000151/froucheler-e.mp3</text:p>
          <text:p text:style-name="P69">"Froucheler", c'est par exemple quand tu es sur le met, que tu vois un tas de loques (les loques c'est les vêtements) et que tu cherches quelque chose qui pourrait te convenir, que tu pourrais acheter pour revendre; si tu fais ça comme un chat qui gratte dans son bac, c'est "froucheler", tu vois? Seulement ça peut avoir aussi une connotation entre les sexes, tu vois ? Une dame dit: "Mais tu as fini de me froucheler!" Tu vois ? Oui, mais ce qui est sûrement d'une connotation sexuelle, d'approche sexuelle quand on y va hardiment, ça c'est "pûteler" (peloter en français). Mais on "pûtele" pas des loques. On peut "froucheler", et c'est peut-être une connotation des vêtements féminins aussi, tu vois ? Mais si on cherche une chemise d'homme, on frouchele. </text:p>
        </text:list-item>
      </text:list>
      <text:h text:style-name="Heading_20_1" text:outline-level="1">Globo</text:h>
      <text:p text:style-name="Text_20_body">Grupo Globo est un groupe audiovisuel brésilien également présent dans le secteur de la presse écrite et des télécommunications. Il possède le réseau de télévision Globo, première chaîne de télévision brésilienne en terme d'audience, et est le plus grand groupe de médias du Brésil et d'Amérique latine.</text:p>
      <text:p text:style-name="Text_20_body">tags: Afrique/Afrika, Biopolitique/Biopolitik, Brésil/Bazilië, Entreprise/Onderneming, Média/Media, Portugais/Portugees </text:p>
      <text:list xml:id="list2989108852166962146" text:style-name="L68">
        <text:list-item>
          <text:p text:style-name="P216">files/000170/globo_mot.mp3</text:p>
          <text:p text:style-name="P216">Globo </text:p>
        </text:list-item>
        <text:list-item>
          <text:p text:style-name="P216">files/000170/cultureglobo.mp3</text:p>
          <text:p text:style-name="P70">La culture que véhicule le Brésil à travers les nouvelles de Globo et les églises évangélistes, qui est une culture fortement emprunt de paternalisme, dont les pays africains ont vraiment besoin de se débarrasser en réalité, parce qu'ils ont vécu ça dans le passé. On dit parfois que le Brésilien n'est pas raciste, je veux bien croire qu'il n'est pas raciste, mais il est très paternaliste, c'est-à-dire que les noirs sont considérés comme étant moins beaux, moins intelligents, moins cultivés assez systématiquement. </text:p>
        </text:list-item>
      </text:list>
      <text:h text:style-name="Heading_20_1" text:outline-level="1"><text:soft-page-break/>Gum gum</text:h>
      <text:p text:style-name="Text_20_body">tags: Code/Code, Inventé/Verzonnen, Maroc/Marokko </text:p>
      <text:list xml:id="list5633216656586840043" text:style-name="L69">
        <text:list-item>
          <text:p text:style-name="P217">files/000109/gumgum_p.mp3</text:p>
          <text:p text:style-name="P217">Gum Gum </text:p>
        </text:list-item>
        <text:list-item>
          <text:p text:style-name="P217">files/000109/gumgum.mp3</text:p>
        </text:list-item>
      </text:list>
      <text:p text:style-name="P12">G<text:span text:style-name="T1">u</text:span><text:span text:style-name="T2">Gum gum, ça veut dire: “Parle”. </text:span></text:p>
      <text:p text:style-name="P71">Oui on dit Parle. </text:p>
      <text:p text:style-name="P71">Gum gum. </text:p>
      <text:p text:style-name="P71">- Gum gum </text:p>
      <text:p text:style-name="P71">Gum gum </text:p>
      <text:p text:style-name="P71">Ou le Gum gum ou le gum gum. </text:p>
      <text:p text:style-name="P71">Ça veut dire gum gum </text:p>
      <text:p text:style-name="P71">Gum gum, ça veut dire .. </text:p>
      <text:p text:style-name="P71">Gum gum on utilise ça dans le quartier, quand on est jeune. </text:p>
      <text:p text:style-name="P71">Gum gum, ça veut dire: “Parle”. </text:p>
      <text:p text:style-name="P71">Gum gum </text:p>
      <text:p text:style-name="P71">Gum gum, au bar, “raconte une histoire”. </text:p>
      <text:p text:style-name="P71">Ou bien quelque chose comme ça. </text:p>
      <text:p text:style-name="P71">Gum gum. </text:p>
      <text:p text:style-name="P71">- Mais ça se dit à l'arabe? </text:p>
      <text:p text:style-name="P71">Non non non on dit ça comme ça. </text:p>
      <text:p text:style-name="P71">- Entre vous ? </text:p>
      <text:p text:style-name="P71">Oui, entre nous, entre nous.</text:p>
      <text:h text:style-name="Heading_20_1" text:outline-level="1">Hebta</text:h>
      <text:p text:style-name="Text_20_body">tags: Afrique/Afrika, Code/Code, Lieux/Plaatsen, Migration/Migratie </text:p>
      <text:list xml:id="list5404470362617968540" text:style-name="L70">
        <text:list-item>
          <text:p text:style-name="P218">files/000049/hebta_prononciation.mp3</text:p>
          <text:p text:style-name="P218">hebta. </text:p>
        </text:list-item>
        <text:list-item>
          <text:p text:style-name="P218">files/000049/hebta_exemple.mp3</text:p>
          <text:p text:style-name="P218">En Somalie, je viens de hebta. </text:p>
        </text:list-item>
        <text:list-item>
          <text:p text:style-name="P218">files/000049/hebta_explication.mp3</text:p>
          <text:p text:style-name="P72"><text:soft-page-break/>Je parlais du mot 'hebta', pour les Somaliens surtout, qui parlent le somali. "Hebta", c'est la côte ou la mer. "Je viens de hebta" (signifie que) la personne vient de Somalie ou de Djibouti. Et surtout (dans) la communauté somalienne, c'est un code pour nous, pour dire (que) cette personne elle vient de la Somalie ou de Djibouti, "hebta". </text:p>
        </text:list-item>
      </text:list>
      <text:h text:style-name="Heading_20_1" text:outline-level="1">Hispano-Belga</text:h>
      <text:p text:style-name="Text_20_body">Chaussée de Forest 244, 1060 Saint-Gilles. www.hispano-belga.be</text:p>
      <text:p text:style-name="Text_20_body">tags: Associations/Verenigingen, Espagnol/Spaans, Migration/Migratie </text:p>
      <text:list xml:id="list100319425341503797" text:style-name="L71">
        <text:list-item>
          <text:p text:style-name="P219">files/000139/hispano_belga_prononciation.mp3</text:p>
          <text:p text:style-name="P219">L'association Hispano-Belga </text:p>
        </text:list-item>
        <text:list-item>
          <text:p text:style-name="P219">files/000139/hispano_belga_explication.mp3</text:p>
          <text:p text:style-name="P73">La asociación Hispano Belga, que existe desde hace 50 años aquí en Bruselas... La misión principal de esta asociación es de ocuparse de la emigración, de acoger a los emigrantes, y esa fue siempre la misión desde su inicio... Entonces, por el momento, seguimos trabajando con nuevo publico que viene llegando de España todo el tiempo....con nacionalidades diferentes, de America Latina... Nacieron en america latina pero tienen nacionalidad española o los españoles que nacieron en España o los españoles de origen marroquí, que vienen mucho a la asociación y que hablan español porque el asistente social habla español. Por el momento, este año, y para festejar los 50 años hemos empezado un proyecto par hablar sobre la crisis, y la crisis que conocemos bastante bien los españoles, sobretodo en la época actual. No se trata de resolver sino de expresar lo que pensamos de la crisis la gente común y corriente. Esa es la idea que estamos compartiendo con la asociación Constant en partenariado para hablar un poco de la crisis... de la crisis aquí allá y en todos lados. </text:p>
        </text:list-item>
      </text:list>
      <text:h text:style-name="Heading_20_1" text:outline-level="1">Hobo</text:h>
      <text:p text:style-name="Text_20_body">tags: Anglais/Engels, Argot/Slang, Code/Code </text:p>
      <text:list xml:id="list5832893726602520814" text:style-name="L72">
        <text:list-item>
          <text:p text:style-name="P220">files/000062/Hobo-prononciation.mp3</text:p>
          <text:p text:style-name="P220">Hobo </text:p>
          <text:p text:style-name="P220">location: Rectangle/Rectangle </text:p>
        </text:list-item>
        <text:list-item>
          <text:p text:style-name="P220">files/000062/hobo-explication.mp3</text:p>
          <text:p text:style-name="P74">Les Hobos sont des Américains qui se baladent et qui cherchent a communiquer avec des autres qui se baladent aussi. H - O - B - O. Ils ont des signes comme ça, ils mettent à la craie comme tu viens de le faire à l'instant. Pour dire: attention, bienvenue, ils ne sont pas sympas, il y a des armes, etc. Il y a tout un vocabulaire en quarante signes, un truc comme ça. C'est très chouette, merci eh pour ça c'est un belle contravention d'ailleurs. Bing, 45 euro's. H - O - B - O; Ho bo bo bo. </text:p>
        </text:list-item>
      </text:list>
      <text:h text:style-name="Heading_20_1" text:outline-level="1"><text:soft-page-break/>Hoekenwerk</text:h>
      <text:p text:style-name="Text_20_body">http://www.klaswerk.be/index.php/hoekenwerk</text:p>
      <text:p text:style-name="Text_20_body">tags: Enfants/Kinderen, Néerlandais/Nederlands, Sports et jeux/Sport en spel </text:p>
      <text:list xml:id="list6367291328440713732" text:style-name="L73">
        <text:list-item>
          <text:p text:style-name="P221">files/000143/hoekenwerk_p.mp3</text:p>
          <text:p text:style-name="P221">Hoekenwerk </text:p>
        </text:list-item>
        <text:list-item>
          <text:p text:style-name="P221">files/000143/hoekenwerk.mp3</text:p>
          <text:p text:style-name="P75">Il y a un jeu qui s'appelle 'hoekenwerk'. Ce sont différents jeux, il y en a plein. C'est avec des jeux comme par exemple ... pas comme cache-cache, touche-touche, parce que ça se joue dehors, mais c'est avec des jeux qu'on achète. </text:p>
        </text:list-item>
      </text:list>
      <text:h text:style-name="Heading_20_1" text:outline-level="1">Hoofd op m'n kont</text:h>
      <text:p text:style-name="Text_20_body">Tentative de traduction en néerlandais de l'expression française:"Avoir la tête dans le cul". Traduction: "Tu dis ça quand tu es vraiment fatigué. Je l'ai entendu dire par ma mère et deux veilles femmes. Je pense que ça veut dire que tu es fatigué parce que si ta tête tend vers ton cul, c'est que tu veux aller te coucher."</text:p>
      <text:p text:style-name="Text_20_body">tags: Intraduisible/Onvertaalbaar, Néerlandais/Nederlands, Sommeil/Slaap </text:p>
      <text:list xml:id="list6397518376222519829" text:style-name="L74">
        <text:list-item>
          <text:p text:style-name="P222">files/000172/Hoofd_op_mn_kont_P.mp3</text:p>
          <text:p text:style-name="P222">Ik heb mijn hoofd op mijn kont </text:p>
        </text:list-item>
        <text:list-item>
          <text:p text:style-name="P222">files/000172/Hoofd_op_mn_kont_example.mp3</text:p>
          <text:p text:style-name="P76">Dat zeggen we dan heel vaak als je moe bent. Dat zegt mijn mama, en ik heb twee oude vrouwtjes gezien die dat zeiden zo: "oh ik heb mijn hoofd op mijn kont hè". </text:p>
        </text:list-item>
        <text:list-item>
          <text:p text:style-name="P76">files/000172/Hoofd_op_mn_kont_EX.mp3</text:p>
          <text:p text:style-name="P76">Nou ik denk dat dat betekent dat als je heel moe bent dan zeg je dat. Als je hoofd richting je kont hangt dan is het net of je wilt liggen. </text:p>
        </text:list-item>
      </text:list>
      <text:h text:style-name="Heading_20_1" text:outline-level="1">Hêtre de l'antarctique</text:h>
      <text:p text:style-name="Text_20_body">tags: Arbres/Boom, Espace public/Publieke ruimte, Français/Frans </text:p>
      <text:list xml:id="list88167325386405160" text:style-name="L75">
        <text:list-item>
          <text:p text:style-name="P223">files/000202/hetre_mot.mp3</text:p>
          <text:p text:style-name="P223">Hêtre de l'antarctique </text:p>
        </text:list-item>
        <text:list-item>
          <text:p text:style-name="P223">files/000202/hetre_explication.mp3</text:p>
          <text:p text:style-name="P223">-<text:span text:style-name="T1"> Celui-ci c'est pour Clémentine.&lt;br/&gt; - Ah, merci ! Je l'ai longtemps cherché. On hésitait...&lt;br/&gt; - Cet arbre, vous le trouvez beau ou pas?&lt;br/&gt; - Oui&lt;br/&gt; - Non&lt;br/&gt; - Qui est-ce qui le trouve beau?&lt;br/&gt; - On dirait qu'il est coupé en deux! D'un coté il y a des bourgeons, et de l'autre côté il a l'air un peu plus fatigué...&lt;br/&gt; - C'est le vent.&lt;br/&gt; - Là il </text:span><text:soft-page-break/><text:span text:style-name="T1">est beau, là il est pas beau.&lt;br/&gt; - Il n'est pas encore beau peut-être.&lt;br/&gt; - Il a besoin d'aide.&lt;br/&gt; - C'est un arbre très particulier en fait. Il est enregistré dans l'inventaire de la région Bruxelles Capitale comme arbre remarquable. Pourquoi? Parce que c'est un arbre très rare à Bruxelles. Il s'appelle l'Hêtre de l'antarctique, "schijnbeuk" en néerlandais. Il s'appelle comme ça parce qu'il vient de la Patagonie. La Patagonie, c'est la dernière partie avant l'Antarctique qui est habité, c'est au sud du Chili et de l'Argentine et c'est un arbre qui résiste très très fort au froid, à l'hiver. C'est le sixième plus grand par sa taille à Bruxelles. Je crois que c'est le plus petit. Et comment tu veux l'aider? &lt;br/&gt; - En chantant.&lt;br/&gt; - Et qu'est-ce que tu veux chanter? On pourrait trouver une chanson qui lui permette de chanter plus vite&lt;br/&gt; - (en choeur) "Courage arbre, courage mon petit arbre..." &lt;br/&gt; - Et cet arbre, en été, il fait ça. On dirait un sapin, mais il n'a pas d'aiguilles.&lt;br/&gt; - Il n'a pas encore atteint sa forme complète.&lt;br/&gt; - Non, mais avec nos chansons et nos encouragements, tu vas voir...</text:span> </text:p>
        </text:list-item>
      </text:list>
      <text:h text:style-name="Heading_20_1" text:outline-level="1">In chieu lah</text:h>
      <text:p text:style-name="Text_20_body">Si vous maîtrisez le Yemba et que vous avez des améliorations à proposer, n'hésitez pas à nous contacter ! Merci !</text:p>
      <text:p text:style-name="Text_20_body">tags: Afrique/Afrika, Salutation/Begroeting </text:p>
      <text:list xml:id="list5773345325488830888" text:style-name="L76">
        <text:list-item>
          <text:p text:style-name="P224">files/000056/nsjila.mp3</text:p>
          <text:p text:style-name="P224">In chieu lah </text:p>
          <text:p text:style-name="P224">location: Parc de Forest/Park van Vorst </text:p>
        </text:list-item>
        <text:list-item>
          <text:p text:style-name="P224">files/000056/Nchila-explication_1.mp3</text:p>
        </text:list-item>
      </text:list>
      <text:p text:style-name="P3">- <text:span text:style-name="T11">Pour dire bonjour. Par exemple on va dire chez les Bamiléké de l'Ouest parce qu'à l'Ouest du Cameroun c'est encore subdivisé en plusieurs régions. Donc il y a les Dschang, les Bafoussam, les Baham, les Bafang ... autant de départements comme ça. Et moi justement je viens de la région de Dschang. Dans l'Ouest ... par exemple pour dire bonjour chez nous on te dira "In chieu lah", ça c'est une façon pour te dire bonjour. </text:span></text:p>
      <text:p text:style-name="P4">(note: elle écrivait: 'Ngellâa') </text:p>
      <text:p text:style-name="P4">"Bonjourn comment ça va "... ou "A lè keh" ça veut dire: "comment tu vas","comment ça va?" Evidemment ce n'est pas votre langue, vous n'allez rien comprendre. </text:p>
      <text:p text:style-name="P4">- C'est une question, ou plutôt une salutation? </text:p>
      <text:p text:style-name="P4">- Non, le matin tu dit "chieu lah"? , tu dis aussi "in chieu lah", on se dit bonjour. Ce n'est pas une question en fait. </text:p>
      <text:p text:style-name="P4">- Ce n'est pas utilisé pour évoquer toute l'histoire familière, comment ça va avec la famille, la femme, la tante, la grand-mère, les enfants ...? </text:p>
      <text:p text:style-name="P4">- Non, ça c'est autre chose; ce n'est pas comme chez les musulmans. Eux, une fois qu' ils disent une phrase, ça englobe énormément de choses. Ça peut signifier: "Comment vas-tu, et la famille, la maison, les enfants?" Mais chez nous à chaque fois si je vais vous demander comment vont les enfants. (a vérifier: ON CHIOKO ? POM FEZOU ?) Des choses comme ça. "Est-ce qu'ils ont <text:soft-page-break/>mangé?" </text:p>
      <text:p text:style-name="P4">- Et c'est un dialecte? </text:p>
      <text:p text:style-name="P4">- C'est mon dialecte oui: le Dschang. Si vous allez sur internet et vous tapez le Cameroun, le Dschang et à partir de ça vous aller voir. Les Bantous, c'est comme ça. </text:p>
      <text:p text:style-name="P4">- Je peux vous demander votre prénom? </text:p>
      <text:p text:style-name="P4">- Moi, c'est Pauline. Je viens normalement d'Anderlecht mais je suis venue ici pour rendre visite à ma tante en fait.</text:p>
      <text:h text:style-name="Heading_20_1" text:outline-level="1">Jdé</text:h>
      <text:p text:style-name="Text_20_body">tags: Arabe/Arabisch, Enfants/Kinderen, Famille/Familie </text:p>
      <text:list xml:id="list7766445093131334435" text:style-name="L77">
        <text:list-item>
          <text:p text:style-name="P225">files/000130/jde-pron.mp3</text:p>
          <text:p text:style-name="P225">Jdé </text:p>
          <text:p text:style-name="P225">location: Bibliothèque néerlandophone/Nederlandstalige bibliotheek </text:p>
        </text:list-item>
        <text:list-item>
          <text:p text:style-name="P225">files/000130/jde-example.mp3</text:p>
          <text:p text:style-name="P225">Je vais aller chez jdé. </text:p>
          <text:p text:style-name="P225">location: Bibliothèque néerlandophone/Nederlandstalige bibliotheek </text:p>
        </text:list-item>
        <text:list-item>
          <text:p text:style-name="P225">files/000130/jde-explic.mp3</text:p>
          <text:p text:style-name="P77">Pour dire grand-père, j'utilise le mot 'jdé'. </text:p>
          <text:p text:style-name="P225">location: Bibliothèque néerlandophone/Nederlandstalige bibliotheek </text:p>
        </text:list-item>
      </text:list>
      <text:h text:style-name="Heading_20_1" text:outline-level="1">Karma</text:h>
      <text:p text:style-name="Text_20_body">tags: </text:p>
      <text:h text:style-name="Heading_20_1" text:outline-level="1">Kawa</text:h>
      <text:p text:style-name="Text_20_body">Mot de l'arabe pour dire "café".</text:p>
      <text:p text:style-name="Text_20_body">tags: Arabe/Arabisch, Français/Frans </text:p>
      <text:list xml:id="list4667686132032060984" text:style-name="L78">
        <text:list-item>
          <text:p text:style-name="P226">files/000019/kawa_p.mp3</text:p>
          <text:p text:style-name="P226">Kawa. </text:p>
        </text:list-item>
        <text:list-item>
          <text:p text:style-name="P226">files/000019/kawa_explication01.mp3</text:p>
          <text:p text:style-name="P226"><text:span text:style-name="T1">Kawa, ça vient de l'arabe.</text:span> </text:p>
        </text:list-item>
      </text:list>
      <text:h text:style-name="Heading_20_1" text:outline-level="1">Ket</text:h>
      <text:p text:style-name="Text_20_body">tags: Bruxellois/Brussels, Enfants/Kinderen </text:p>
      <text:list xml:id="list6385106447630670963" text:style-name="L79">
        <text:list-item>
          <text:p text:style-name="P227"><text:soft-page-break/>files/000121/ket-pron.mp3</text:p>
          <text:p text:style-name="P227">Ket </text:p>
        </text:list-item>
        <text:list-item>
          <text:p text:style-name="P227">files/000121/ket-explic.mp3</text:p>
          <text:p text:style-name="P227"><text:span text:style-name="T1">Le "ket", c'est un gamin de Bruxelles.</text:span> </text:p>
        </text:list-item>
      </text:list>
      <text:h text:style-name="P14" text:outline-level="1">Khadija</text:h>
      <text:p text:style-name="P10">Magasin de fripes rue Théodore Verhaegen</text:p>
      <text:p text:style-name="P10">tags: Lu dans la Rue/Gelezen op Straat </text:p>
      <text:h text:style-name="P14" text:outline-level="1">Kiekeboe</text:h>
      <text:p text:style-name="Text_20_body"><text:span text:style-name="T6">tags: Lu dans la Rue/</text:span>Gelezen op Straat, Néerlandais/Nederlands, Salutation/Begroeting </text:p>
      <text:h text:style-name="Heading_20_1" text:outline-level="1">Kohoti</text:h>
      <text:p text:style-name="Text_20_body">Mot (qui avait une connotation péjorative) pour désigner les expatriés à Djibouti.</text:p>
      <text:p text:style-name="Text_20_body">tags: Djibouti/Djibouti, Migration/Migratie </text:p>
      <text:list xml:id="list7654758173456656373" text:style-name="L80">
        <text:list-item>
          <text:p text:style-name="P228">files/000050/kohoti_prononciation.mp3</text:p>
          <text:p text:style-name="P228">Kohoti. </text:p>
        </text:list-item>
        <text:list-item>
          <text:p text:style-name="P228">files/000050/kohoti_explication.mp3</text:p>
          <text:p text:style-name="P78">Il y a un mot pour nous qui venons ici en Europe ou ailleurs, c'est "kohoti". On dit "kohoti" (pour désigner) les personnes qui ont quitté le pays. Au début, à Djibouti, on avait une mauvaise image de la personne qui quitte son pays. C'est une personne qui n'avait rien à faire ici, normalement, il faut "garder" son pays, si on a l'esprit un peu conservateur. Et la personne qui quittait et qui demandait l'asile, on disait "kohoti". On pensait qu'il allait demander là-bas des allocations gratuites, tout ça, au lieu de travailler dans son pays. C'était mal vu. Mais, oui, c'est ce qui se passe souvent dans les pays africains, il y a des personnes qui sont parties pour des raisons économiques, ou bien pour des raisons médicales, ou tout autre. Maintenant je pense que c'est inversé, parce que quand une famille a deux ou trois personnes à l'extérieur du pays, ici ou ailleurs, et ils envoient de l'argent au pays. Ce qui permet à la famille de souffler un peu au niveau économique et c'est bien vu. Mais avant, c'était mal vu, parce que la personne qui quitte sont pays, c'est comme si il avait délaissé la famille et tout ça. Et donc "kohoti", c'est un mot mal vu (péjoratif). </text:p>
        </text:list-item>
      </text:list>
      <text:h text:style-name="Heading_20_1" text:outline-level="1">Kombucha</text:h>
      <text:p text:style-name="Text_20_body">tags: A la Carte/Uit Eten </text:p>
      <text:list xml:id="list2030625530481973327" text:style-name="L81">
        <text:list-item>
          <text:p text:style-name="P229">files/000145/kombucha-p.wav</text:p>
          <text:p text:style-name="P229">Kombucha </text:p>
          <text:p text:style-name="P229"><text:soft-page-break/>location: De la Charge Theodoor Verhaegen 152/De la Charge Theodoor Verhaegen 152 </text:p>
        </text:list-item>
        <text:list-item>
          <text:p text:style-name="P229">files/000145/kombucha-exp.wav</text:p>
          <text:p text:style-name="P79">Moi je ne suis pas trop spécialiste, mais je sais que c'est une espèce de champignon qu'on peut faire fermenter pour faire un espèce de thé qui est un peu énergisant. Je ne connais pas très bien pour être honnête. Mais voilà c'est une boisson pour tout l'atelier. </text:p>
        </text:list-item>
      </text:list>
      <text:h text:style-name="Heading_20_1" text:outline-level="1">Kot Autonome Provisoire</text:h>
      <text:p text:style-name="Text_20_body">tags: Abréviations/Afkortingen, Associations/Verenigingen </text:p>
      <text:list xml:id="list8093481537749682476" text:style-name="L82">
        <text:list-item>
          <text:p text:style-name="P230">files/000058/kot-autonome-provisoire.mp3</text:p>
          <text:p text:style-name="P230">Kot Autonome Provisoire </text:p>
          <text:p text:style-name="P230">location: Place de Bethléem/Bethlehem plein </text:p>
        </text:list-item>
        <text:list-item>
          <text:p text:style-name="P230">files/000058/kap-explication.mp3</text:p>
          <text:p text:style-name="P80">Les KAP sont des "Kot Autonome Provisoire" qu'on a ouvert au CEMO. Le CEMO est un Centre d'Education Mi-Ouvert pour l'aide à la jeunesse. Ce sont des appartements qu'on a ouvert pour des jeunes de 16 à 25 ans qui traversent des crises familiales et personnelles. Qui sont soit à la recherche d'un logement soit qui sont à la rue. Nous, on les accueille, et on crée avec toute une équipe de psychologues, d'éducateurs, un projet pour essayer de les réinsérer et pour qu'ils aient une bonne base pour repartir correctement dans la lumière. </text:p>
          <text:p text:style-name="P230">location: Place de Bethléem/Bethlehem plein </text:p>
        </text:list-item>
      </text:list>
      <text:h text:style-name="Heading_20_1" text:outline-level="1">L'Union fait la farce</text:h>
      <text:p text:style-name="Text_20_body">"L'Union" est le nom d'un café place du Parvis à St Gilles. "L'Union fait la farce" un jeu de mots qui mêle le nom du café et l'expression "l'union fait la force".</text:p>
      <text:p text:style-name="Text_20_body">tags: A la Carte/Uit Eten, Français/Frans, Fête/Feest, Langue créative/Mengtaal, Vive la vie !/Leve het leven ! </text:p>
      <text:list xml:id="list4448989476462720180" text:style-name="L83">
        <text:list-item>
          <text:p text:style-name="P231">files/000173/union-p.mp3</text:p>
          <text:p text:style-name="P231">L'union fait la farce. </text:p>
        </text:list-item>
        <text:list-item>
          <text:p text:style-name="P231">files/000173/union-e.mp3</text:p>
          <text:p text:style-name="P81">"L'union fait la farce" .. et pas la force, parce que la force on voit bine que ça ne va jamais nul part. Tout le monde peut comprendre ce que je veux dire par là: boire un verre (ensemble) ou (se rassembler) devant une bonne grosse assiette, un couscous ou un truc comme ça. "L'union fait la farce" parce qu'on va tous vers cette assiette là qui nous semble tellement bonne qu'on ferait l'union sans faire la guerre, au contraire, c'est à grand coeur et même avec une ouverture d'esprit qu'on ne trouverait pas ailleurs. </text:p>
        </text:list-item>
      </text:list>
      <text:h text:style-name="Heading_20_1" text:outline-level="1"><text:soft-page-break/>L'espoir II</text:h>
      <text:p text:style-name="Text_20_body">tags: Lu dans la Rue/Gelezen op Straat </text:p>
      <text:h text:style-name="Heading_20_1" text:outline-level="1">La maison de la glycine</text:h>
      <text:p text:style-name="Text_20_body">tags: Français/Frans, Lieux/Plaatsen, Logement/Behuizing, Plantes/Plant </text:p>
      <text:list xml:id="list640737949042280705" text:style-name="L84">
        <text:list-item>
          <text:p text:style-name="P232">files/000201/glycine.mp3</text:p>
        </text:list-item>
        <text:list-item>
          <text:p text:style-name="P232">files/000201/glycine_exemple.mp3</text:p>
          <text:p text:style-name="P232"><text:span text:style-name="T1">Cette glycine donne le nom à la maison. C'est la maison de la glycine selon les habitants. Elle existe depuis 20 ans et la propriétaire doit la tailler chaque année. Il y a plein de nids d'oiseaux dedans, plein d'insectes aussi qui se nourrissent des bourgeons qui vont s'ouvrir et donner une feuille et une fleur.</text:span> </text:p>
        </text:list-item>
        <text:list-item>
          <text:p text:style-name="P232">files/000201/glycine_explication.mp3</text:p>
          <text:p text:style-name="P232">- Est-ce que ceci est un arbre selon vous?&lt;br/&gt; - Oui. &lt;br/&gt; - Non.&lt;br/&gt; - Qui penses que oui? Un, deux, trois, quatre. Qui penses que non? Un, deux, trois, quatre, cinq, six! C'est non! Et pourquoi pas?&lt;br/&gt; - Une glycine, c'est une sorte de liane.&lt;br/&gt; - Oui, c'est une glycine, une "slinger plant", une liane. De la même famille que le haricot vert en fait. </text:p>
        </text:list-item>
      </text:list>
      <text:h text:style-name="Heading_20_1" text:outline-level="1">La pousse qui pousse</text:h>
      <text:p text:style-name="Text_20_body">Pépinière durable Saint-Gilloise Square Gérard Van Caulaert 1060 Saint-Gilles Journées d'ouverture (de mars à octobre) Lundi de 11h à 16h Mercredi de 14h à 19h 1er Samedi du mois de 10h à 13h http://www.lapoussequipousse.be/</text:p>
      <text:p text:style-name="Text_20_body">tags: Activisme/Actie, Anti-crise/Anti-crisis, Associations/Verenigingen, Lieux/Plaatsen, Légumes/Groenten, Potager/Moestuin </text:p>
      <text:list xml:id="list8054700759643789281" text:style-name="L85">
        <text:list-item>
          <text:p text:style-name="P233">files/000042/lapousse-mot.mp3</text:p>
          <text:p text:style-name="P233">La pousse qui pousse </text:p>
          <text:p text:style-name="P233">location: la pousse qui pousse/la pousse qui pousse </text:p>
        </text:list-item>
        <text:list-item>
          <text:p text:style-name="P233">files/000042/project.mp3</text:p>
          <text:p text:style-name="P233">Moi, c'est Fillipo Dattola. Je travaille avec l'asbl Le Début des Haricots. <text:span text:style-name="T1">Ici à Saint-Gilles on est sur un espace qui s'appelle La pousse qui pousse, un nouvel espace où on voudrait installer une pépinière durable Saint-Gilloise, donc acclimatée. C'est un espace de rencontres, de partage de savoirs, de partage des plantes, aussi des ventes de plantes, ici à Saint-Gilles: une pépinière de quartier, voilà. C'est un espace pour faire pousser des plantes qui serviront pour reverdir le quartier, localement. Le but du projet c'est de mettre à disposition des habitants des plantes acclimatées au quartier, qui auraient beaucoup plus de chances de pousser... surtout des plantes comestibles, des aromatiques, des plantes potagères, des fleurs comestibles. On s'intéresse plutôt à ça: rendre mangeable Saint Gilles. </text:span><text:soft-page-break/><text:span text:style-name="T1">On se trouve Square Van Caulaert, derrière les bâtiments 4, 5. L'entrée du lieu c'est rue Emile Féron, entre la rue Emile Féron et la rue de Bosnie. </text:span></text:p>
        </text:list-item>
        <text:list-item>
          <text:p text:style-name="P233">files/000042/filippo.mp3</text:p>
          <text:p text:style-name="P233">Moi, je m'appelle Filippo Dattola. Je viens d'Italie, je suis originaire de Calabre, au Sud de l'Italie, mais après j'ai vécu 25 ans à Bologne. J'ai été informaticien, j'ai travaillé 10 ans dans l'informatique, full time. Y'a un moment, le monde virtuel on va dire, c'était trop éloigné de la réalité. Je ne comprenais plus ce que je faisais et à quoi ça servait en effet. Et donc j'ai du faire tout un parcours, à l'intérieur de moi, pour quitter ce que je faisais et trouver de nouvelles voies. J'ai fait un long voyage de deux ans, pour me chercher d'abord, comprendre ce que je voulais, et trouver du sens à ce que je voulais faire ensuite. Parce que j'avais perdu un peu le sens en général à quoi ça servait la vie. Qu'est-ce que je voulais apporter et qu'est-ce que je voulais rêver aussi. Donc de là j'ai fait ce long voyage, j'ai découvert beaucoup sur moi-même. J'ai été longtemps solitaire, c'était plutôt un travail intérieur assez dur. J'ai travaillé dans des fermes en Amériques Latines. J'ai découvert un peu la situation et les difficultés qui existaient dans d'autres pays que l'Occident exploite pour différentes raisons. Et donc je suis indigné un peu, j'ai terminé le voyage et je suis retourné en Europe. De là, j'ai commencé à être activiste climatique. Ça veut dire organiser des manifs, faire des actions assez anarchiste, des blocages, des manifestations assez fortes sur le climat. Donc les problématiques de réchauffement climatique, l'écologie et tout ça. Je suis rentré dans ce monde là, je suis devenu végétalien, vegan, et tout. Et donc j'étais dans les mots, dans la lutte, dans la critique, mais en réalité, une fois que je me suis vraiment confronté à des arrestations, à l'impuissance, matraques.... beaucoup de choses, j'ai compris que ce que j'apportais c'était des mots. En effet les mots ce n'est pas ce qui va toujours changer les choses. Et donc j'ai décidé de ne plus parler, mais de faire. J'ai commencé à m'intéresser aux plantes en arrivant ici à Bruxelles sans savoir ce qu'allais m'apporter cette envie, ce choix. J'ai simplement travaillé comme volontaire dans une ferme urbaine à Bruxelles. De là j'ai fait un an dans la ferme, et après j'ai lancé un premier projet d'un potager et ensuite j'ai pris encore du courage et j'ai lancé un autre projet que c'est la pépinière qui existe ici. Sans trop d'expérience, sans avoir étudié ça non plus. Mes connaissances s'ajoutent d'années en années à travers mon expérience. Ce que je sais, c'est que j'ai beaucoup appris et que ça ne terminera jamais. Ça parle de vie, c'est d'où on vient, la nature et tout, et donc c'est énormément vaste. Il y aura toujours des choses à apprendre. Il y aussi un aspect plus spirituel, ça touche aux questions humaines, à ce qu'on fait ici, où on va, d'où on vient. C'est comme retourné aux racines. Planter une graine, je crois que c'est l'acte le plus militant qu'on peut faire. </text:p>
        </text:list-item>
      </text:list>
      <text:h text:style-name="Heading_20_1" text:outline-level="1">Lagar</text:h>
      <text:p text:style-name="Text_20_body">"Yo hago sidra  también en la bolera, con manzanas belgas de amigos que tienen manzanales y hacemos sidra sobretodo para el equipo de la bolera y para beber en casa. Hay el lagar, donde se hace la sidra, se machaca la manzana... una especie de prensa que se monta y se desmonta con tablas de madera hacemos un cuadro y luego le pones los cuatro laterales con tablas ya preparadas encajada una en la otra y luego se hecha la manzana machacada... y tiene una prensa que vas <text:soft-page-break/>apretando y la manzana va echando el jugo, luego la tienes que colar para quitarle los trocitos de manzana, llenar la barricas y dejar fermentando durante mes y medio, casi 2 meses y seguir rellenando para que pueda seguir fermentando... en España los lagareros tienes sus técnicas y secreto profesional..."</text:p>
      <text:p text:style-name="Text_20_body">tags: A la Carte/Uit Eten, Asturias/Asturias, Espagnol/Spaans </text:p>
      <text:h text:style-name="Heading_20_1" text:outline-level="1">Lahoh</text:h>
      <text:p text:style-name="Text_20_body">tags: A la Carte/Uit Eten, Afrique/Afrika, Djibouti/Djibouti, Maroc/Marokko, Pâtisserie/Patisserie </text:p>
      <text:list xml:id="list3526853167219748342" text:style-name="L86">
        <text:list-item>
          <text:p text:style-name="P234">files/000047/ho_prononciation.mp3</text:p>
          <text:p text:style-name="P234">Lahoh. </text:p>
        </text:list-item>
        <text:list-item>
          <text:p text:style-name="P234">files/000047/1000trous_commentaire.mp3</text:p>
          <text:p text:style-name="P82">Oui, tantôt, quand vous me disiez "mille trous", ça ne me disait rien, mais avec l'explication du monsieur, j'ai compris que nous avons un peu la même crêpe en Afrique de l'Est. En Ethiopie, on dit "anjero", et en Somalie et à Djibouti, on dit "lahoh". C'est un peu près les mêmes ingrédients et c'est la même préparation. Au Maroc on dit "mille trous", nous on dit les yeux, beaucoup de yeux. Les trous pour nous, c'est comme s'ils avaient des yeux. En Ethiopie, c'est "anjero", c'est un plat plus salé qu'en Somalie et à Djibouti. Et nous on dit "lahoh", et c'est les mêmes ingrédients. </text:p>
        </text:list-item>
      </text:list>
      <text:h text:style-name="Heading_20_1" text:outline-level="1">Lani</text:h>
      <text:p text:style-name="Text_20_body">Nom du vendeur de glace.</text:p>
      <text:p text:style-name="Text_20_body">tags: A la Carte/Uit Eten, Enfants/Kinderen </text:p>
      <text:list xml:id="list6133119392526125375" text:style-name="L87">
        <text:list-item>
          <text:p text:style-name="P235">files/000073/lani_p.mp3</text:p>
          <text:p text:style-name="P235">Lani </text:p>
        </text:list-item>
        <text:list-item>
          <text:p text:style-name="P235">files/000073/lani.mp3</text:p>
          <text:p text:style-name="P83">- Tous les enfants qui étaient au square quand le glacier arrivait, ils savaient qu'il fallait encore attendre plus au moins dix minutes parce que tout le monde sonnait, criait de la fenêtre: "Mama, lance moi un euro!" et alors on voyait les mamans qui courraient au milieu du salon - enfin ma mère en tout cas sortait la première du salon, prenait son portefeuille et elle nous lançait des pièces pour qu'on puisse manger des glaces. Il y avait une file énorme, avec les enfants du square qui voulaient manger des glaces du glacier qui venait le soir. En été il venait tout les jours en tout cas quand j'étais plus petite. Maintenant il passe moins. Mais maintenant il n'est pas passé de l'été, je pense qu'il passe encore tous les jours. Mais quand j'étais petite il passait au moins deux fois par jour. &lt;br/&gt; - Et il avait un nom?&lt;br/&gt; - Non, mais je sais qu'il me reconnait encore et qu'il est très gentil. Je sais que sur le camion glace s'est écrit "Lani". Et le monsieur est très gentil. Il était gentil avec tous le enfants, il parlait eux, il mettait des bonbons gratuits sur la glace et tout ça, il était très gentil. </text:p>
        </text:list-item>
      </text:list>
      <text:h text:style-name="Heading_20_1" text:outline-level="1"><text:soft-page-break/>Le Diamant vert</text:h>
      <text:p text:style-name="Text_20_body">Magasin de fruits et légumes secs.</text:p>
      <text:p text:style-name="Text_20_body">tags: Commerce/Magasin/Winkel, Français/Frans, Lieux/Plaatsen, Légumes/Groenten, Marchandise/Handelswaar, Maroc/Marokko </text:p>
      <text:list xml:id="list7680962917247407881" text:style-name="L88">
        <text:list-item>
          <text:p text:style-name="P236">files/000027/diamantvert_p.mp3</text:p>
          <text:p text:style-name="P236">Le Diamant Vert. </text:p>
        </text:list-item>
        <text:list-item>
          <text:p text:style-name="P236">files/000027/diamantvert_explication01_1.mp3</text:p>
          <text:p text:style-name="P84">Le Diamant Vert existe depuis plus ou moins 25 ans sur Saint Gilles. L'explication, c'est que cette année là, on était parti en vacances à Fès chez nous au Maroc et le complexe touristique qui se trouve à Fès s'appelle Le Diamant Vert. On y avait passé des supers moments et quand on est revenu, on devait choisir un nom pour notre société, et le choix était vite fait. Effectivement, le Diamant Vert ça représente aussi, le vert représente la nature, les olives, les légumes donc oui, il y a une petite relation entre la couleur et les fruits qu'on propose effectivement. </text:p>
        </text:list-item>
        <text:list-item>
          <text:p text:style-name="P236">files/000027/diamantvert_explication02_1.mp3</text:p>
          <text:p text:style-name="P236">Les amandes, les noix de cajou, les noix de brésil, les noix, les noix de pécan, les noisettes, les pistaches, les cacahouètes, et à tout ça vous rajoutez tout ce qui est raisins secs, les fruits confits, etc... Il y a tout une panoplie de fruits confits. </text:p>
        </text:list-item>
      </text:list>
      <text:h text:style-name="Heading_20_1" text:outline-level="1">Le Marteau Rouge</text:h>
      <text:p text:style-name="Text_20_body">Cordonnerie, serrurerie, rue Théodore Verhaegen 48A. </text:p>
      <text:p text:style-name="Text_20_body">tags: Artisanat/Ambachtsman, Commerce/Magasin/Winkel, Famille/Familie, Français/Frans, Lieux/Plaatsen, Maroc/Marokko, Russie/Rusland </text:p>
      <text:list xml:id="list6068419032593968207" text:style-name="L89">
        <text:list-item>
          <text:p text:style-name="P237">files/000041/marteau_mot.mp3</text:p>
          <text:p text:style-name="P237">Le Marteau Rouge </text:p>
        </text:list-item>
        <text:list-item>
          <text:p text:style-name="P237">files/000041/marteau_bonheur_exemple.mp3</text:p>
          <text:p text:style-name="P237">Ce marteau que j'ai, c'est (un) très ancien marteau. C'est un outil spécial, seulement pour le cordonnier. Tu (ne) vas pas travailler autre chose avec ça. (C'est) seulement pour le cordonnier, pour le cuir. Et pour ressemeler, il faut frapper sur la semelle. Aussi pour les talons, il faut frapper sur les talons. Et rétrécir le cuir aussi. Mais la forme du marteau, c'est différent comme les autres, comme va utiliser le maçonnier (maçon) le marteau, c'est différent, pour le menuisier, c'est un marteau différent, pas comme les autres. Parce qu'il y a le tirant par là, et le pointu en arrière pour le clou seulement. L'autre côté qui était rond, il va rentrer le clou directement. Mais c'est un marteau assez spécial. Parce que j'ai décoré avec du cuir. Toujours je pense...le teindre en rouge, mais je n'ai pas de temps pour le refaire. Mais c'est un marteau, c'est un signe de bonheur! Quand il est dans mes mains, je le vois <text:soft-page-break/>comme quelqu'un de ma famille. Il est toujours avec moi, toute la journée. Je reste avec lui plus que ma famille, presque douze heures par jour. Il va rester de bons souvenirs pour moi jusqu'à la fin de ma vie. </text:p>
        </text:list-item>
        <text:list-item>
          <text:p text:style-name="P237">files/000041/marteau_explication.mp3</text:p>
          <text:p text:style-name="P85">J'ai pris le magasin après quelqu'un qui avait fait faillite. C'est Le Marteau Rouge. Ça existe (depuis) les années 80. Quand j'ai pris le magasin, j'ai gardé le nom, Le Marteau Rouge, parce que c'est un nom... (qui aurait) peut-être disparu. J'aime ce nom, c'est un nom préféré, surtout le Marteau rouge, j'aime la couleur rouge. Si nous allons voir les histoire du marteau rouge, c'est un signe des pays de l'Ouest, la Russie. Parce que son drapeau il était le marteau rouge. Tout ça à cause des ouvriers qui travaillaient dans les mines, ou quelque chose comme ça. Peut-être que c'est Staline qui a installé ça. Peut-être, c'est pas sûr. Parce que moi j'ai lu un petit peu des histoires... parce que c'est un nom de ... communistes. Surtout la Russie. C'est Lénine peut-être qui a fait ce drapeau. </text:p>
        </text:list-item>
        <text:list-item>
          <text:p text:style-name="P237">files/000041/marteau_commentaire.mp3</text:p>
          <text:p text:style-name="P237">Je fais surtout le cordonnier, parce que c'est un métier que j'aime beaucoup. J'ai appris dans mon enfance. J'ai fait des études, après j'ai appris le métier seulement avec mes yeux. Après j'ai préféré ce métier, c'est pas à cause de l'argent, c'est un métier préféré. ... La diminution des cordonniers ici en Belgique. Parce qu'il y a 3000 cordonniers en 1970, maintenant il y a 800 cordonniers dans la Belgique. A cause de quoi ? Parce que les vieux ils meurent, y'a pas de remplacements. A cause de la saleté, à cause de la poussière. Aussi, je vais ajouter, la plupart des cordonniers, ils meurent avec le cancer des poumons, à cause de la poussière. Aussi parce que maintenant le cordonnier est transformé en serrurier. Parce que le serrurier il apporte plus d'argent que le cordonnier. Et aussi tu ne trouves pas de professionnels dans( ce métier), c'est rare. Quelqu'un qui va apprendre le métier, il revient de l'école, après il ouvre le magasin, il n'a pas d'expérience. C'est ça. Pour moi, c'est triste. </text:p>
        </text:list-item>
        <text:list-item>
          <text:p text:style-name="P237">files/000041/marteau_rouge.mp3</text:p>
          <text:p text:style-name="P237">Composition par Vincent Matyn-Wallecan. La machine Élargir Pince Ressemeler Le marteau Coller Le ciseau Réparer Cutter Doubler Pinceau Changer Les semelles Trouer Le talon Gratter Les clés Couper Le cuir Coudre Les clous Relever Le cirage Ouvrir Lacets Teindre Le cylindre Peindre Les boucles Cirer Serrures Clouer Poignées Protéger Les rivets Fabriquer Les limes Tailler Brosse Limer Colle Casser Les tickets Forer Les fraises Nouer Les bandes Remplacer Les caches Renouveler Les pinces-grippe Brosser Les tournevis Retrouver Machine à coudre Fraiser La teinture Viser Peinture Presser Le cirage Percer La foreuse Les cadenas Les sachets Les portes-clés La finition Plaques Lettres Les mèches </text:p>
        </text:list-item>
      </text:list>
      <text:h text:style-name="Heading_20_1" text:outline-level="1">Liefje Hna</text:h>
      <text:p text:style-name="Text_20_body">tags: Arabe/Arabisch, Enfants/Kinderen, Famille/Familie, Inventé/Verzonnen, Néerlandais/Nederlands </text:p>
      <text:list xml:id="list6313683907935766818" text:style-name="L90">
        <text:list-item>
          <text:p text:style-name="P238">files/000131/liefjehna-pron.mp3</text:p>
          <text:p text:style-name="P238"><text:soft-page-break/>Liefje Hna </text:p>
          <text:p text:style-name="P238">location: Bibliothèque néerlandophone/Nederlandstalige bibliotheek </text:p>
        </text:list-item>
        <text:list-item>
          <text:p text:style-name="P238">files/000131/liefjehna-expliq.mp3</text:p>
          <text:p text:style-name="P238"><text:span text:style-name="T1">- Bonjour je m'appelle Nishrin et aujourdhui j'ai choisi le mot "Liefje Hna". "Liefje", ça veut dire "mon chéri" en néerlandais, et "Hna" (réna) je l'utilise pour dire grand-mère à la maison.</text:span> </text:p>
          <text:p text:style-name="P238">location: Bibliothèque néerlandophone/Nederlandstalige bibliotheek </text:p>
        </text:list-item>
      </text:list>
      <text:h text:style-name="Heading_20_1" text:outline-level="1">Loque</text:h>
      <text:p text:style-name="Text_20_body">tags: Bruxellois/Brussels, Commerce/Magasin/Winkel, Marchandise/Handelswaar, Vêtements/Kleding </text:p>
      <text:list xml:id="list3344749709525335503" text:style-name="L91">
        <text:list-item>
          <text:p text:style-name="P239">files/000150/loque-p.mp3</text:p>
          <text:p text:style-name="P239">Loque </text:p>
        </text:list-item>
        <text:list-item>
          <text:p text:style-name="P239">files/000150/loque-e.mp3</text:p>
          <text:p text:style-name="P86">Donc j'étais là avec mes loques, quand tu étais sur le met, que tu vois un tas de loques. Une loque au moins tu sais ce que c'est ? Les loques c'est des vêtements. </text:p>
        </text:list-item>
      </text:list>
      <text:h text:style-name="Heading_20_1" text:outline-level="1">Lusophonie</text:h>
      <text:p text:style-name="Text_20_body">tags: Afrique/Afrika, Brésil/Bazilië, Portugais/Portugees </text:p>
      <text:list xml:id="list2029826605101094649" text:style-name="L92">
        <text:list-item>
          <text:p text:style-name="P240">files/000153/lusophonie.mp3</text:p>
          <text:p text:style-name="P240">Lusophonie. </text:p>
        </text:list-item>
        <text:list-item>
          <text:p text:style-name="P240">files/000153/lusophonie_explication.mp3</text:p>
          <text:p text:style-name="P87">"Lusophonie" en portugais c'est "lusofonia". On pourrait expliquer cela comme le monde lusophone, les pays d'expression portugaise, les pays où l'on parle portugais comme le Brésil, Cap-Vert, Angola, Timor, le Portugal. Mais ça regroupe aussi les communautés d'expatriés, soient-elles brésiliennes, portugaises. Les Portugais de Belgique, les Brésiliens de France etc. Donc tout ça c'est la lusophonie. Et aussi pas forcément des Portugais ou des Brésiliens, mais aussi des Belges, des Français qui savent parler, qui maîtrisent le portugais. On peut aussi imaginer qu'ils intègrent ce beau monde de la lusophonie. A l'origine, c'est la personne qui parle le luso. Le luso ça vient de la Lusitanie. La Lusitanie, c'est une province romaine. C'est César qui a donné le nom de Lusitania à une province romaine, et donc c'est le nom qu'on donnait aux habitants de la province, il y a de cela deux millénaires plus ou moins. Et depuis la création du Portugal, en 1143, on fait souvent référence à nos ancêtres, les Lusitaniens. </text:p>
        </text:list-item>
      </text:list>
      <text:h text:style-name="Heading_20_1" text:outline-level="1">Magasin gratuit</text:h>
      <text:p text:style-name="Text_20_body">tags: Activisme/Actie, Anti-crise/Anti-crisis, Français/Frans, Lieux/Plaatsen, <text:soft-page-break/>Marchandise/Handelswaar, Vêtements/Kleding </text:p>
      <text:list xml:id="list6442767589473257094" text:style-name="L93">
        <text:list-item>
          <text:p text:style-name="P241">files/000043/magasin_gratuit_prononciation.mp3</text:p>
          <text:p text:style-name="P241">Magasin gratuit </text:p>
        </text:list-item>
        <text:list-item>
          <text:p text:style-name="P241">files/000043/magasin_gratuit_explication.mp3</text:p>
          <text:p text:style-name="P241"><text:span text:style-name="T1">C'est une initiative collective qui s'est faite sans aucun subside. Ce qui est intéressant, c'est de voir que c'est quelque chose de facilement reproductible. Nous on a eu la chance que dans le bâtiment qu'on a occupé, il y ait cette vitrine, qui est un ancien magasin de tabac. C'est vraiment une des choses qui a fait que ça a fonctionné. Quand on a commencé à occuper le bâtiment, en parlant avec des gens d'ici... enfin ça ne m'intéressait pas dans un premier temps parce que j'ai vu des magasins gratuits dans quasi tous les squats d'Europe où je suis allé, et c'est des trucs qui ne fonctionnent pas entre guillemets. Ça veut dire que c'est une pièce qui est rempli de vêtements dans laquelle les amis des occupants vont passer une fois ou deux par semaine. Et point barre. Pourquoi ? Parce qu'en grande partie, il faut rentrer dans le bâtiment, par des corridors, par des pièces... C'est des lieux que les gens ne connaissent pas, qu'il va y avoir une méfiance à faire ça. Notre chance, c'est que c'est une vitrine visible depuis la rue, la porte est toujours ouverte. Donc les gens peuvent rentrer comme ça. Deuxièmement, on vit dans un quartier populaire. C'est à Saint-Gilles mais pas dans la partie la plus gentrifiée du quartier. Ce sont de gros immeubles d'habitation sociales, il y a beaucoup d'immigrés, tout ça...Voilà, je crois que c'est la combinaison de ces deux critères qui fait que voilà, moi je n'ai jamais vu un projet de ce type là marché aussi bien.</text:span>&lt;br/&gt; [lecture] Dans la nuit de dimanche à lundi, un peu avant 4h du matin, esprit divin, ou éclair de trottoir, un bruit familier. Alors que pour une fois l'insomnie nous a épargné, nous nous réveillons en sursaut. Deux silhouettes détalent en bas de la rue, un panneau de signalisation a défoncé notre vitrine. Passer un pantalon, s'armer d'une batte, sauter sur les vélos. Une heure a quadrillé le quartier, la chasse sera vaine. L'enquête s'arrête là, il y a bien assez de forme de police dans l'époque. Si nous sommes convaincus qu'il s'agit d'un acte délibéré, il y a des centaines de vitrines à détruire à Bruxelles, nous sommes ni abattus, ni tristes. Au contraire, notre détermination est intacte, voire amplifiée. La bêtise humaine ne nous étonne plus. Nous ne cherchons pas le consensus. Il est plaisant d'être détesté par les plus ardents défenseurs de ce monde. Nous continuons et continuerons simplement à déployer notre empreinte sur le quartier. Il semble préférable de partager des joies que de se laisser emporter par quelque esprit de vengeance. Dans un premier temps, le magasin gratuit sera ouvert toute la semaine. En passant, notre stock s'étant une énième fois vidé, nous acceptons de nouveau les dons de vêtements.&lt;br/&gt; - Au-delà de cette vitrine pétée, c'est quoi la gratuité, dans l'expérience du quotidien, quand vous ouvrez l'Armada ? C'est quoi les premières réactions, les petites interventions ?&lt;br/&gt; - Maintenant, s'il y a des gens qui passent et qui découvrent le Magasin gratuit, beaucoup des gens qui viennent sont des habitués, A chaque fois qu'on ouvre, il y a des gens qui passent systématiquement. Au début, et c'était un peu notre but, et ça été une des choses les plus plaisantes, de voir comment les gens étaient étonnés de la gratuité, surtout les enfants par exemple. Il y a plus ou moins régulièrement des bandes de gamin qui passent... J'ai des souvenirs de gosses qui sont là, à l'intérieur qui zonent vingt minutes, et qui nous demandent trois fois : « Hey, Monsieur, c'est <text:soft-page-break/>combien ce truc gratuit ? » Trois fois on lui explique mais non, c'est gratuit, ça veut dire que tu ne payes pas ! A la fin, il nous dit : « Ah ouai mais désolé, nous on sait pas ce que c'est la gratuité" ou: "On ne sait plus ce que c'est. » C'est vrai que quand il dit ça, il y a quelque chose qui s'éclaire. On voit tout le temps des trucs gratuits dans le monde dans lequel on vit, dans la publicité, ce genre de chose. Mais en fait, c'est quasi toujours gratuit à partir du moment que tu achètes quelque chose. Tu vas avoir des minutes gratuites sur ton gsm, si tu achètes tel abonnement. Tu vas avoir tel jeu gratuit si tu achètes la console. Donc voilà, c'est assez marrant.&lt;br/&gt; - Donc tu dis que la gratuituité, c'est lié à un petit piège.&lt;br/&gt; - Pas de la manière dont nous on la pratique, mais la manière dont elle est vendue. Oui elle est souvent liée à un piège. C'est des gosses, mais c'est déjà arrivé qu'une femme de trente-cinq quarante ans qui voit les écriteaux magasin gratuit sur la vitrine, qui nous regarde un peu en nous toisant, en mode «  A moi on me la fait pas », et qui nous dit « Ah oui, c'est gratuit ! Et c'est à quel moment que je paye ? » En mode: "Ouai ouai, moi on me l'a fait pas". "Bah, non, écoutez, vous rentrez, vous prenez ce que vous voulez". Il lui faut deux trois minutes pour y croire. Donc c'est un peu une manière d'interroger le rapport à l'argent pour nous. De montrer aussi qu'il y a moyen de faire toute une série de choses sans argent. C'est aussi un moyen de réagir à la société de consommation, la "société de provocation" si on peut l'appeler comme ça, avec cette surabondance de biens qui sont jetés, qui sont jetés, alors qu'il y en a énormément qui pourrait être tout à fait réutilisable. </text:p>
        </text:list-item>
      </text:list>
      <text:h text:style-name="Heading_20_1" text:outline-level="1">Magnolia</text:h>
      <text:p text:style-name="Text_20_body">tags: Arbres/Boom, Espace public/Publieke ruimte, Français/Frans </text:p>
      <text:list xml:id="list7481953406221774207" text:style-name="L94">
        <text:list-item>
          <text:p text:style-name="P242">files/000203/magnolia_cobus_mot.mp3</text:p>
          <text:p text:style-name="P242">Magnolia cobus. </text:p>
        </text:list-item>
        <text:list-item>
          <text:p text:style-name="P242">files/000203/magnolia_mot.mp3</text:p>
          <text:p text:style-name="P242">Magnolia </text:p>
        </text:list-item>
        <text:list-item>
          <text:p text:style-name="P242">files/000203/magnolia_exemple.mp3</text:p>
          <text:p text:style-name="P242">- <text:span text:style-name="T1">Cet arbre, c'est l'espoir du quartier. &lt;br/&gt; - Pourquoi?&lt;br/&gt; - Il est tout jeune. La femme qui a décidé de la planter ici, c'est la responsable de tous les arbres sur la voirie. Et elle a dit: "Moi je suis allée le chercher dans une pépinière, là où ils cultivent des arbres pour les vendre". Il y a des arbres qui poussent naturellement en forêt et il y a des arbres qui sont cultivés comme celui-ci. Elle a dit "J'ai choisi le meilleur, le plus beau, mais je croise les doigts parce qu'il va être dans un carrefour, où passent beaucoup de voitures, qui risquent de le toucher, ou bien d'être encombré de poubelles". Moi j'ai dit qu'on va encourager cet arbre pour qu'il pousse bien, parce qu'il est encore jeune, il peut s'adapter, il est super jeune, c'est un bébé! Je propose qu'on forme un cercle en se tenant la main, et qu'on crie ensemble "ouiiiii" pour l'enthousiasmer. Prêt? Un, deux, trois! &lt;br/&gt; - OUIII! </text:span></text:p>
        </text:list-item>
        <text:list-item>
          <text:p text:style-name="P242">files/000203/magnolia_explication.mp3</text:p>
          <text:p text:style-name="P242">- Qui connaît cet arbre? Il est tout jeune, il vient d'être planté.&lt;br/&gt; - Un magnolia? &lt;br/&gt; - <text:soft-page-break/>C'est un magnolia, d'un autre type. Celui-ci est un magnolia cobus, originaire du Japon. On raconte que ce magnolia était la nourriture des dinosaures. Il existe depuis des millions d'années, et donc il existait déjà à l'époque des dinosaures. Il peut devenir très grand et très vieux. Il a ses fleurs avant d'avoir ses feuilles. </text:p>
        </text:list-item>
      </text:list>
      <text:h text:style-name="Heading_20_1" text:outline-level="1">Maluco</text:h>
      <text:p text:style-name="Text_20_body">Café Chez Maluco's (ancien Coyote bar)</text:p>
      <text:p text:style-name="Text_20_body">tags: Café/Bar, Lieux/Plaatsen, Musique/Muziek, Portugais/Portugees </text:p>
      <text:list xml:id="list3718626749252754681" text:style-name="L95">
        <text:list-item>
          <text:p text:style-name="P243">files/000218/maluco.mp3</text:p>
          <text:p text:style-name="P243">Maluco </text:p>
        </text:list-item>
        <text:list-item>
          <text:p text:style-name="P243">files/000218/malucos_explication.mp3</text:p>
          <text:p text:style-name="P243">J<text:span text:style-name="T1">'ai commencé à faire des karaokés dans tous les cafés de Saint-Gilles. Dernièrement, je vais plutôt chez les flamands, parce que c'est un autre système. Je fais juste Chez Maluco's. Là je fais du karaoké, le reste je ne fais plus. Chez Maluc, c'est tous les vendredis, samedis, dimanches et n'importe quand. Par exemple, s'il y a un groupe qui veut fêter un anniversaire, il a juste à appuyer sur le bouton, le 'karaok' il est installé. C'est un karaok spécial. Il y a beaucoup de Portugais qui y vont, mais il y a aussi beaucoup de Belges qui y vont et des Italiens. Il a une certaine façon de faire le "karaok". Ce n'est pas seulement le type qui met de la musique, non, lui il anime aussi. S'il faut il s'arrache la chemise, il met tout le monde sur les tables, sur les balcons. C'est une façon différente de faire "karaok". Le vendredi, samedi, dimanche, c'est presque impossible ... après minuit, on n'y rentre plus. Et puis ça dure jusqu'à 7-8h du matin. Lui, il s'appelle Miguel, mais son nom artistique c'est Dj Maluco. Ça veut dire fou. </text:span></text:p>
        </text:list-item>
      </text:list>
      <text:h text:style-name="Heading_20_1" text:outline-level="1">Mampagne</text:h>
      <text:p text:style-name="Text_20_body">tags: 2050/2050, Enfants/Kinderen, Inventé/Verzonnen, Lieux/Plaatsen </text:p>
      <text:list xml:id="list2731165690937809714" text:style-name="L96">
        <text:list-item>
          <text:p text:style-name="P244">files/000182/mampagne_mot.mp3</text:p>
          <text:p text:style-name="P244">La mampagne. </text:p>
        </text:list-item>
        <text:list-item>
          <text:p text:style-name="P244">files/000182/mampagne_explication.mp3</text:p>
          <text:p text:style-name="P88">C'est la campagne, il y a des collines d'herbes et dedans il y a comme les maisons ici mais c'est sous la terre. C'est en bas de la terre, il faut beaucoup creuser. Oui, parce qu'en fait, il y a un trou, et le trou, c'est une sorte de toboggan, de tuyau. Oui et on peut sortir au-dessus. Il y a deux tuyaux, un tuyau pour aller et un tuyau pour revenir. Il n'y a pas d'électricité. D'un côté, il y a le toboggan qui glisse, et de l'autre côté on peut grimper. Pour faire la lumière, on a besoin d'une bouteille d'eau et quand on met de l'eau dedans, ça fait de la lumière. Pour éteindre, il faut retirer l'eau de la bouteille. C'est de l'eau de dessous de la terre, alors c'est de l'eau spéciale. Et elle brille un peu, oui. </text:p>
        </text:list-item>
      </text:list>
      <text:h text:style-name="Heading_20_1" text:outline-level="1"><text:soft-page-break/>Marchas</text:h>
      <text:p text:style-name="Text_20_body">tags: Espace public/Publieke ruimte, Fête/Feest, Portugais/Portugees </text:p>
      <text:list xml:id="list2594932410209753102" text:style-name="L97">
        <text:list-item>
          <text:p text:style-name="P245">files/000156/marches.mp3</text:p>
          <text:p text:style-name="P245">Marchas </text:p>
        </text:list-item>
        <text:list-item>
          <text:p text:style-name="P245">files/000156/marches_explication2.mp3</text:p>
          <text:p text:style-name="P89">Ça se passe au mois de Juin à Lisbonne. C'est une fête énorme. C'est un truc incroyable. Je vais tout le temps à Lisbonne en vacances, mais seulement aux mois de Juillet et Août, et je n'avais jamais eu l'occasion de découvrir cette fête. J'ai eu cette opportunité l'année passée. Et c'est énorme. Il faut imaginer toute la ville de Bruxelles en fête dans tous les quartiers, dans toutes les rues, c'est incroyable. Il y a des quartiers qui s'organisent, qui se préparent pendant toute une année. C'est un peu comme le carnaval en fait. Il y a des cortèges, les gens confectionnent des vêtements, ils décorent aussi les quartiers. Il y a une sorte de compétitions entre les quartiers. Ça c'est la base de la fête. Et partout à Lisbonne il y a une fête énorme sur deux, trois jours. Et je vous invite tous à y aller. </text:p>
        </text:list-item>
        <text:list-item>
          <text:p text:style-name="P245">files/000156/marches_explication_HygGAZ0.mp3</text:p>
          <text:p text:style-name="P245">Marchas, les marches, les marches populaires. </text:p>
        </text:list-item>
      </text:list>
      <text:h text:style-name="Heading_20_1" text:outline-level="1">Marché Gratuit</text:h>
      <text:p text:style-name="Text_20_body">tags: Activisme/Actie, Anti-crise/Anti-crisis, Français/Frans, Marchandise/Handelswaar, Vêtements/Kleding </text:p>
      <text:list xml:id="list1562907394424713204" text:style-name="L98">
        <text:list-item>
          <text:p text:style-name="P246">files/000034/marche-gratuit-mot.mp3</text:p>
          <text:p text:style-name="P246">Le marché gratuit </text:p>
          <text:p text:style-name="P246">location: Place de Bethléem/Bethlehem plein </text:p>
        </text:list-item>
        <text:list-item>
          <text:p text:style-name="P246">files/000034/marche_gratuit-explication.mp3</text:p>
          <text:p text:style-name="P246">- <text:span text:style-name="T1">Le marché gratuit, pour moi, c'est partagé l'abondance. J'aime bien répété ce mot parce que c'est une multitude d'objectifs et une multitude de personnes qui peuvent se sentir concernée par ça. Il y a des gens qui ont l'abondance chez eux, d'objets dont ils ne servent pas et comme on est tous je pense, enfin j'espère, dans cet objectif de décroissance. En tout cas je pense qu'il y a de plus en plus de gens qui se posent la question de comment faire soi-même changer ses habitudes etc... qui ont toutes cette empreinte écologique, économique, etc... Et donc chaque fois refaire ces choix là. Par exemple quand on a besoin de vêtements, à chaque fois aller au magasin, ça fait aussi tourné la machine, or il y a pleins de vêtements qu'on n'utilise pas dans nos armoires. Et donc le fait d'échanger ça gratuitement c'est très important vu qu'ici ça ne coûte rien du tout, c'est l'espace public, donc voilà, s'échanger les objets qu'on n'utilise pas; soit donner, soit recevoir. Il n'y pas du tout de notion de troc, c'est vraiment libre, vu qu'ici en tout cas on est dans une société d'abondance. Voilà, il y a des gens qui vont seulement recevoir et tant mieux, et des gens qui vont seulement venir donner, et d'autres qui </text:span><text:soft-page-break/><text:span text:style-name="T1">vont venir échanger.&lt;br/&gt; -</text:span><text:span text:style-name="T5"> Et elle vient d'où cette initiative?&lt;br/&gt; - C'était trois espagnols qui étaient ici en Erasmus. Ils devaient repartir de la Belgique à un moment, alors ils ont fait un petit tri de leur appartement. Ils se sont dit, on va faire un marché gratuit. Et l'idée a été relayée par plusieurs personnes d'ici. Donc pour le moment même si les personnes sont parties de la Belgique, il y a d'autres personnes qui ont pris le relais, qui se sont investies pour une période, comme on veut. Soit on vient une heure, soit on s'investit un peu plus. Il y a des petits groupes de travail aussi qui se font. Il y en a qui pensent que c'est important d'écrire une charte des marchés gratuits. Il y a un panneau qui est en préparation; le marché gratuit comment ça marche. Les gens qui passent simplement peuvent aussi se sentir concernés en lisant le panneau. Peut-être que ce sera plus facile pour certaine personne que d'aller parler aux gens qui viennent ici. Donc il y a plein de personnes qui se rajoutent au projet pendant une période courte ou plus longue. Et déjà le fait de venir, c'est aussi soutenir le projet.&lt;br/&gt; - </text:span><text:span text:style-name="T1">Tu peux nous donner les infos stp?&lt;br/&gt; - Donc c'est Place Bethléem tous les premiers samedi du mois à 14h, jusqu'à environ 16-17h. Et Place Flagey, tous les troisièmes samedi du mois à 14h. Et donc aussi ce qui est important, c'est que les gens qui ramènent des affaires, si ce n'est pas parti à la fin du marché gratuit, on demande aux gens de repartir avec leurs affaires pour que la place soit nikel </text:span></text:p>
          <text:p text:style-name="P246">location: Place de Bethléem/Bethlehem plein </text:p>
        </text:list-item>
      </text:list>
      <text:h text:style-name="Heading_20_1" text:outline-level="1">Marnik</text:h>
      <text:p text:style-name="Text_20_body">Coiffeur, Kapper Rue Guillaume Tell, Willem Tellstrat 10 </text:p>
      <text:p text:style-name="Text_20_body">tags: Artisanat/Ambachtsman, Commerce/Magasin/Winkel, Néerlandais/Nederlands </text:p>
      <text:list xml:id="list3905550263333558827" text:style-name="L99">
        <text:list-item>
          <text:p text:style-name="P247">files/000180/03 marnik.mp3</text:p>
          <text:p text:style-name="P247">Composition par Vincent Matyn-Wallecan. Ciseaux-coiffeur Kapperschaar Tondeuse Tondeuse Sèchoir à la main Handdroger Brosse à nuque Nekborstel Balai Veegborstel Rasoir Scheermes Peigne Kam Brosse à cheveux Haarborstel Miroir De spiegel La caisse De kas Les clients De klanten Le fauteuil Kapperzetel La cape De kap Vaporisateur Versteuver Décoration Decoratie Le porte-manteau kapstok Chaise d'attente Wachtzetel Les magazines Lectuur La poubelle Vuilbak Ramassette Vuilblik Tarif Prijslijst Armoire Kapperstafel Lotion Lotions Raser Scheeren Tailler la barbe Baardnippen Laver Wassen Couper Nippen Sécher Drogen Coiffer Verzorgen Essuyer La ouate De <text:span text:style-name="T12">w</text:span>a<text:span text:style-name="T12">t</text:span>te<text:span text:style-name="T12">n</text:span> </text:p>
        </text:list-item>
      </text:list>
      <text:h text:style-name="Heading_20_1" text:outline-level="1">Menu Anti-crise</text:h>
      <text:p text:style-name="Text_20_body">tags: A la Carte/Uit Eten, Anti-crise/Anti-crisis, Café/Bar, Famille/Familie, Portugais/Portugees </text:p>
      <text:list xml:id="list1962757103652000100" text:style-name="L100">
        <text:list-item>
          <text:p text:style-name="P248">files/000035/Menu_anti-crise-mot.mp3</text:p>
          <text:p text:style-name="P248">Menu anti-crise </text:p>
          <text:p text:style-name="P248">location: Rue de Prague 1/Praagstraat 1 </text:p>
        </text:list-item>
        <text:list-item>
          <text:p text:style-name="P248">files/000035/Menu anti-crise-explication.mp3</text:p>
          <text:p text:style-name="P248"><text:soft-page-break/>Mon nom c'est José Roche, je suis Portugais et le nom du café c' est Chez José Manuel, rue de Prague numéro un à Saint-Gilles. J<text:span text:style-name="T1">'ai essayé un menu anti-crise parce qu'il y a beaucoup de monde qui n'a pas la possibilité de manger même pour onze euros. On fait un menu avec de la soupe et un sandwich au choix pour cinq euros. Ou de la soupe et une boisson pour cinq euros, pour les personnes qui n'ont pas la possibilité de venir manger des plats du jour. Le quartier, c'est pas riche, et j'ai pensé à ça. J'ai pris ce café pour vivre, pas pour être riche. Je fais tout ce qui est possible pour être agréable avec tout le monde. Le quartier c'est la pauvreté et pas de l'argent et c'est pour ça que je fais le menu anti-crise. Nous avons comme menu anti-crise: salade de thon maison garnier, salade de poulet maison garnier, américain maison garnier, omelette maison garnier, jambon fromage crudités, avec le potage maison et boisson: cinq euros! C'est ma femme qui fait tout les sandwichs, tout est fait ici dans la maison, la soupe, tout est préparé ici, il n'y a pas d'employées, seulement moi et ma femme. C'est une cuisine faite avec amour. C'est un café familié (familial). Il y a aussi beaucoup de couples, mes clients sont mes amis. Ici c'est la rue de Prague numéro un, à Saint-Gilles, numéro un. Nous sommes ouvert tous les jours pour faire des sandwichs entre midi et quinze heures, pas le soir, ni le dimanche ni le samedi. Seulement du lundi au vendredi. </text:span></text:p>
          <text:p text:style-name="P248">location: Rue de Prague 1/Praagstraat 1 </text:p>
        </text:list-item>
        <text:list-item>
          <text:p text:style-name="P248">files/000035/crise_commentaire_abed.mp3</text:p>
          <text:p text:style-name="P248">(Association Belgique-Djibouti) Oui, en faite, la crise, l'Europe l'a découverte peut-être récemment, mais en Afrique, c'est tous les jours la crise, pour la majorité de la population qui vit en Afrique. Mais la crise, on l'a ressentie aussi au niveau de Saint-Gilles et de Bruxelles. Tout d'abord, je loue l'initiative de ce monsieur, c'est une initiative citoyenne. Chacun peut aider d'autres personnes qui en ont besoin. On a remarqué que nous sommes peut-être la seule association qui ne demande pas beaucoup pour les frais d'inscription. On a rencontré des parents qui sont au CPAS, parce qu'il y a des parents qui n'ont pas d'allocation, et dont les enfants sont à l'école, et pour les frais d'inscription normalement, on essaye d'être le plus bas possible. C'est-à-dire que pour le cours de soutien tous les jours, les parents ne payent que trente euros d'inscription pour toute l'année. Et il y a des activités éducatives, extra-scolaires, on les emmène au zoo, partout. Et vu la crise qui est là, on a préféré donner la priorité à l'inscription, pour qu'elle ne soit pas un frein pour que les parents amènent leurs enfants à l'association. Dans d'autres associations, il y a les frais d'inscription et les frais mensuels. Donc les parents doivent payer trente, trente-cinq euros pas mois et pour seulement quelques jours. La solution que nous avons trouvée pour répondre à la crise, c'est au niveau des inscriptions, même pour le cours alpha. On a constaté qu'il y a des personnes, qui viennent, qui ne parlent pas français, qui n'ont pas de document légal, qui sont vraiment illégalement en Belgique et qu'ils veulent s'en sortir, qui viennent, qui frappent à la porte, pour dire "Je veux apprendre le français". Il y a d'autres écoles de cours Alpha qui demandent des pièces d'identité, et c'est un frein. On peut comprendre le problème de cette personne. Mais nous ce qui nous intéresse, et c'est la raison pour laquelle l'école a été ouverte, c'est que les personnes puissent apprendre. Alors, pour les frais, c'est en fonction de la personne. Souvent ces personnes qui viennent pour apprendre le français sont des personnes défavorisées qui n'ont pas d'allocation, qui n'ont pas quelque chose à côté, et qui <text:soft-page-break/>paient souvent un loyer, et leurs démarches. Or l'intégration passe par la langue. Si on met des freins, pour les paiements, demander beaucoup, cette personne elle aura des difficultés pour apprendre le français, ou bien une autre langue, le néerlandais ou autre. Si on met des freins pour que ces personnes s'intègrent, et on dit que ce sont des personnes qui ne s'intègrent pas, qui ont des problèmes, alors que cette personne elle est motivée à s'intégrer. On a fait le même menu, mais au niveau associatif, on a fait un menu associatif. C'est un menu à dix euros au lieu de payer beaucoup plus. </text:p>
        </text:list-item>
      </text:list>
      <text:h text:style-name="Heading_20_1" text:outline-level="1">Mintaka</text:h>
      <text:p text:style-name="Text_20_body">Atelier d'artistes au 12, rue Crickx. http://douzeatelier.wordpress.com/douze/ http://marinedomec.eklablog.com http://rebekkabaumann.com</text:p>
      <text:p text:style-name="Text_20_body">tags: Artistes/Kunstenaars, Lieux/Plaatsen </text:p>
      <text:list xml:id="list3638452253999467612" text:style-name="L101">
        <text:list-item>
          <text:p text:style-name="P249">files/000053/mintaka-prononciation.wav</text:p>
          <text:p text:style-name="P249">Mintaka </text:p>
        </text:list-item>
        <text:list-item>
          <text:p text:style-name="P249">files/000053/mintaka-prononciation2.wav</text:p>
          <text:p text:style-name="P249">Mintaka </text:p>
        </text:list-item>
        <text:list-item>
          <text:p text:style-name="P249">files/000053/mintaka-explication.wav</text:p>
          <text:p text:style-name="P90">Moi, c'est Marine et là on se trouve dans la rue Crickx, au numéro douze, qui est un atelier d'artistes - en tout cas le rez-de-chaussée - et plus particulièrement dans la partie qui est l'atelier Mintaka. Mintaka, c'est un nom qu'on a choisi assez rapidement. On est arrivé ici il y a trois ans à peu près, et on a choisi ce nom en lien avec notre presse. On a une très belle presse de gravure avec un grand bras pour actionner cette presse qui a une forme d'étoile. Ça s'appelle une presse à étoile d'ailleurs. Et donc on a cherché dans des noms d'étoiles. Mintaka, c'est le nom d'une étoile. C'est une étoile d'Orion, mais laquelle exactement, je ne sais plus. Je me suis vachement renseignée et puis après j'ai un peu oublié. En tout ça fait partie de la ceinture d'Orion. Je pense qu'il y en a trois ou quatre. Et on l'a choisie, pas parce qu'elle faisait partie de la ceinture d'Orion, mais pour son nom. Mintaka, c'est assez directe, le fait que ça finisse pas 'k' peut-être. Il y a des petits rebondissements avec au début le 'min', c'est un peu suspendu, et 'taka', c'est un peu plus sec. Et puis ça n'évoque pas directement quelque chose de concret. Ce sont des sonorités qu'on peut prononcer différemment... Mintaka, mintaka, comme une incantation. Mintaka, c'est le nom d'une étoile. </text:p>
        </text:list-item>
        <text:list-item>
          <text:p text:style-name="P249">files/000053/mintaka-explication2.wav</text:p>
          <text:p text:style-name="P249">Je trouve que c'est un quartier où les bâtiments sont assez hauts et donc assez sombres. Et donc ma première impression du quartier était... pas que ce n'était pas positif, disons que c'est pas un quartier où quand on arrive on se dit: "Ouah, c'est super!" Enfin peut-être certaines personnes, mais pour moi c'était pas le cas. Après c'est plus en travaillant dans le quartier, en y étant régulièrement, en découvrant les commerces autour, et les personnes qu'on retrouve, qu'on revoit régulièrement, qui nous salue, alors là ça devient intéressant. Je pense au petit restaurant portugais qui est un peu plus bas, qui est une découverte géniale, et <text:soft-page-break/>où ça fait plaisir d'arriver dans des endroits et de voir qu'on est reconnu, qu'on tisse des liens petit à petit quand on reste dans un quartier. La première fois qu'on vient, c'est un peu "Tiens, qu'est-ce qu'elle fait là celle-là?" Et puis petit à petit, on est là et bienvenue. Je dirais que c'est ça qui est le plus agréable. </text:p>
        </text:list-item>
      </text:list>
      <text:h text:style-name="Heading_20_1" text:outline-level="1">Mitou</text:h>
      <text:p text:style-name="Text_20_body">tags: 2050/2050, Enfants/Kinderen, Inventé/Verzonnen </text:p>
      <text:list xml:id="list1776186800164481177" text:style-name="L102">
        <text:list-item>
          <text:p text:style-name="P250">files/000186/mitou_mot.mp3</text:p>
          <text:p text:style-name="P250">Le mitou. </text:p>
        </text:list-item>
        <text:list-item>
          <text:p text:style-name="P250">files/000186/mitou_explication.mp3</text:p>
          <text:p text:style-name="P91">Ça fonctionne avec... On lit dans nos pensées et il nous montre ce qu'on veut le plus. Et moi, par exemple, j'ai envie d'être une super-héros et il nous montre. C'est fait avec des sortes de diamants. Il mesure environ 3 mètres. C'est fait avec des diamants, parce qu'un jour il y avait une météorite qui a touché la terre et après c'est devenu un miroir magique. </text:p>
        </text:list-item>
        <text:list-item>
          <text:p text:style-name="P91">files/000186/mitou_explication2.mp3</text:p>
          <text:p text:style-name="P91">Miroir appelé "Mitou". Il se recharge avec l'énergie solaire. Il fonctionne avec les pensées et il nous montre ce qu'on désire le plus. Je vais vous raconter l'histoire de ce mystérieux objet. Un jour, un jour bien mystérieux, une météorite tomba du ciel. Cette météorite avait quelque chose de spécial: elle était en diamant. Cette météorite fonça, fonça, fonça vers la terre et POUM! Au même moment qu'elle toucha le sol apparut le miroir magique. Il est de format rectangulaire, il mesure 3 mètres, il appartient encore aujourd'hui au roi d'Espagne. S'il continue comme ça, le roi d'Espagne va détruire le monde. Les scientifiques n'ont encore pas trouvé l'arrivée de ce mystérieux objet. </text:p>
        </text:list-item>
      </text:list>
      <text:h text:style-name="Heading_20_1" text:outline-level="1">Monsieur Sarma</text:h>
      <text:p text:style-name="Text_20_body">tags: Abréviations/Afkortingen, Argot/Slang, Bruxellois/Brussels, Code/Code, Marchandise/Handelswaar, Salutation/Begroeting </text:p>
      <text:list xml:id="list574957979780053764" text:style-name="L103">
        <text:list-item>
          <text:p text:style-name="P251">files/000149/monsieur Sarma-p.mp3</text:p>
          <text:p text:style-name="P251">Sarma </text:p>
        </text:list-item>
        <text:list-item>
          <text:p text:style-name="P251">files/000149/sarma-e.mp3</text:p>
          <text:p text:style-name="P92"><text:span text:style-name="T5">Je connais le vieux marché depuis très très longtemps. A l'époque il n'y avait quasiment pas d'arabes. Quasi pas. Maintenant je fais une parenthèse, quand quelqu'un me dit: "Arghh, il n'y a plus que des Arabes sur ce marché", je dis: "Mais vous savez, le marché, c'est dur, les Belges y veulent plus travailler; heureusement qu'il y a encore les Arabes, sinon il n'y aurait plus personne sur ce marché. Tu vois? 'Paf' hé, 'Raak' comme on dit. &lt;br/&gt; Il y avait un monsieur, il s'était installé marchand. Le premier je crois. Quand le marché était fini, cet homme faisait le tour de toutes les échoppes, une fois qu'il avait emballé, et il ramassait tout ce que les autres marchands avaient abandonnés. Tu vois ? Et je travaillais toujours à la </text:span><text:soft-page-break/><text:span text:style-name="T5">même place près d'une vieille Bruxelloise qui achetait des fonds de ?? etc... Ça marchait du tonnerre son truc, et elle avait deux aidants; ils sont morts tous les deux maintenant, dont une femme, tous les trois étaient très sympathiques mais au début, je n'avais rien d'un marchand, j'avais rien du quartier, et il m'a fallu longtemps pour que ces gens m'acceptent. Un peu comme les paysans font: "Qu'est-ce que c'est ce type qui vient habiter mon village, près de chez moi?" - tu vois, hein ? Mais une fois qu'ils ont vu que je travaillais comme eux, que je n'étais ni plus ni moins, et que je ne pétais pas plus haut que j'avais le derrière, j'ai été adopté. Et au contraire, parfois ils m'aidaient. </text:span>Et alors, je reviens à mon monsieur arabe, mais il ramassait des trucs c'est le cas de le dire, que t'aurais pas ramasser sur un bac! Mais il venait d'un village là-bas, mais il y a des années, sûrement très pauvre, où un clou rouillé c'était un clou rouillé. C'était quelque chose. Et lui il arrive dans un pays là, disons riche, même si nous n'étions pas riches sur le marché hein mais, c'était le paradis économique par rapport à son chez lui. &lt;br/&gt; Et alors je devais parler de cette dame .. Simone et cette madame Simone avait appelé ce type "Sarma". Tu sais qu'est-ce que c'est Sarma ? Sarma c'est à l'époque une grande surface, d'immédiatement après guerre, ça c'était installé, Place de Brouckère tu avais, les Galeries Anspach, tu avais ... des magasins chics. L'autre, c'était le truc des pauvres. Sarma était vraiment .... Ça n'existe plus cette différence entre grands magasins. Maintenant, Colruyt c'est moins chic que Delhaize, tu vois il y a quand même encore une différence. Mais à l'époque c'était évident. &lt;br/&gt; S.A.R.M.A d'ailleurs, ça veut dire Société Anonyme de Récupération de Marchandises Avariées. Peut-être à la base c'est vrai mais dans leurs grands magasins ils ne vendaient pas d'avariés. Ils avaient disons prospérer dans leur entreprise de base, et ils ont sauté dans la charrette des grands magasins. &lt;br/&gt; Et alors, cette femme dont on parlait tout à l'heure l'appelait: "Tiens regarde, pour la Sarma". C'est comme dans un village: les gens ont des surnoms. <text:span text:style-name="T5">Evidemment je te parle de l'ancien vieux marché. Tu avais des Louis .. Il y avait un Louis Congo. Pourquoi Louis Congo ? Parce que sa spécialité était de racheter des vêtements, les plus bizarres possibles, il en faisait des colis et il envoyait ça au Congo Belge où il avait un répondant sur place qui vendait ça. Il faisait des affaires en or massif. Il transformait les loques, les vêtements usagés ... un peu méchamment dans Tintin au Congo .. tu vois un roi nègre avec un haut chapeau huit reflets tu vois ? un pique, une queue de pie... C'était le métier de ce monsieur. Au lieu de l'appeler monsieur Verstraeten ou Verschueren, c'était Louis Congo. Un marchand qui en même temps était pompier volontaire, c'était Louis Pompier. Tu vois?! &lt;br/&gt; Une histoire politique: il y avait les spéciaux, ceux qui sont en civil, la sûreté d'état, qui voulait me poser quelques questions. Un jour j'arrive au marché, et les gens disaient: "Louis, ils te cherchent". Un deuxième, ou une femme: "Louis, ils te cherchent". J'arrive dans mon stamcafé; dans mon bistro. Le patron: "Louis, ils sont venus, ils te cherchent". Moi je suis là, je ne vais pas me planquer! "Oui, mais quand même!" Je leur ai dit: "Vous savez monsieur, nous, on ne connait pas les gens comme ça. Je connais Louis Pompier, je connais Louis Congo et je connais Louis des Livres". Ça, c'était moi tu vois ? Et la aussi le vieux marché, il y a une cohésion anti-police extraordinaire, extraordinaire. C'était comme un village. Le marché a beaucoup changé. J'étais bouquiniste, je vendais des livres. Parce que tu ne connaissais pas le nom qu'on te donnait. Mon patron de bistro il voulait me couvrir, et il a inventé ça. Il connaissait très bien mon nom. Mais pour ne pas être une donneuse. c'est curieux comme histoire, hein?! &lt;br/&gt; - A côté de 'monsieur Sarma' il y avait quand même d'autres noms </text:span><text:soft-page-break/><text:span text:style-name="T5">..&lt;br/&gt; - Oui tous avait leur nom ou quasi tous. Ça ne m'intéressait pas, je n'ai pas fait une enquête, mais... Caliche par exemple, un autre: Gamin, c'était un nom dit. Comme une armoire de manteau, pourquoi l'appeler gamin? Parce qu'à l'époque, il venait peut-être avec son père, et alors c'était le gamin. Ils avaient ... comme dans un village... et tu n'étais pas censé savoir... A Louis Congo on disait pas: "Bonjour monsieur Congo" on disait bonjour Louis. Et à Louis pompier aussi, c'était: " Bonjour Louis". Mais quand on parlait d'eux, c'était un surnom. </text:span></text:p>
        </text:list-item>
      </text:list>
      <text:h text:style-name="Heading_20_1" text:outline-level="1">Morbido</text:h>
      <text:p text:style-name="Text_20_body">tags: Faux amis/Faux amis, Italien/Italiaans </text:p>
      <text:list xml:id="list3549453677892010380" text:style-name="L104">
        <text:list-item>
          <text:p text:style-name="P252">files/000082/morbido-mot.mp3</text:p>
          <text:p text:style-name="P252">Morbido </text:p>
        </text:list-item>
        <text:list-item>
          <text:p text:style-name="P252">files/000082/morbido.mp3</text:p>
          <text:p text:style-name="P93">Morbido, en italien, c'est doux, c'est rond, c'est joli et ça n'a rien à voir avec le morbide en français. </text:p>
        </text:list-item>
      </text:list>
      <text:h text:style-name="Heading_20_1" text:outline-level="1">Morichette</text:h>
      <text:p text:style-name="Text_20_body">tags: Code/Code, Inventé/Verzonnen </text:p>
      <text:list xml:id="list3340828304711714301" text:style-name="L105">
        <text:list-item>
          <text:p text:style-name="P253">files/000038/morichette_prononciation.mp3</text:p>
          <text:p text:style-name="P253">La morichette. </text:p>
        </text:list-item>
        <text:list-item>
          <text:p text:style-name="P253">files/000038/morichette_mot.mp3</text:p>
          <text:p text:style-name="P94">C'est ce qu'on trouve place Morichard. Mais on trouvait ça dans les années nonante. C'est-à-dire du hashich. Et alors pour ne pas dire hashich, on dit 'morichette'. C'est un mot qu'on se dit entre amis et mes amis anglophones disent 'morichette', les italiens disent 'marichette', et les japonais 'morichetto'! Mais voilà, c'est un mot pratiquement familial, amical. </text:p>
        </text:list-item>
      </text:list>
      <text:h text:style-name="Heading_20_1" text:outline-level="1">Mot valise</text:h>
      <text:p text:style-name="Text_20_body">tags: </text:p>
      <text:h text:style-name="Heading_20_1" text:outline-level="1">Mouron des oiseaux</text:h>
      <text:p text:style-name="Text_20_body">tags: Français/Frans, Plantes/Plant </text:p>
      <text:list xml:id="list1802933901023797414" text:style-name="L106">
        <text:list-item>
          <text:p text:style-name="P254">files/000204/mouron_des_oiseaux.mp3</text:p>
          <text:p text:style-name="P254">Mouron des oiseaux </text:p>
        </text:list-item>
        <text:list-item>
          <text:p text:style-name="P254">files/000204/mouron_des_oiseaux_explication.mp3</text:p>
          <text:p text:style-name="P95">- <text:span text:style-name="T13">En bas c'est beau, j'aime bien. </text:span></text:p>
        </text:list-item>
        <text:list-item>
          <text:p text:style-name="P96"><text:soft-page-break/>- Oui, et tu sais ce que c'est? Non? Tu ne pourrais pas chercher ça pour la prochaine fois? Trouver ce que c'est cette petite fleur blanche? </text:p>
        </text:list-item>
        <text:list-item>
          <text:p text:style-name="P96">- Ok </text:p>
        </text:list-item>
        <text:list-item>
          <text:p text:style-name="P96">- Ce ne serait pas du mouron des oiseaux, ça? </text:p>
        </text:list-item>
        <text:list-item>
          <text:p text:style-name="P96">- Tu connais? </text:p>
        </text:list-item>
        <text:list-item>
          <text:p text:style-name="P96">- Je dirais que c'est du mouron, du Mouron des oiseaux. </text:p>
        </text:list-item>
        <text:list-item>
          <text:p text:style-name="P96">- Et c'est comestible? </text:p>
        </text:list-item>
        <text:list-item>
          <text:p text:style-name="P96">- Je ne sais pas ça. Je sais que je l'enlève chez moi parce que ça s'étale.</text:p>
        </text:list-item>
      </text:list>
      <text:h text:style-name="Heading_20_1" text:outline-level="1">Movy Club</text:h>
      <text:p text:style-name="Text_20_body">tags: Lieux/Plaatsen, Média/Media </text:p>
      <text:list xml:id="list3666734880114194012" text:style-name="L107">
        <text:list-item>
          <text:p text:style-name="P255">files/000140/movieclub_p.mp3</text:p>
          <text:p text:style-name="P255">Movy club </text:p>
        </text:list-item>
        <text:list-item>
          <text:p text:style-name="P255">files/000140/movieclub.mp3</text:p>
        </text:list-item>
      </text:list>
      <text:p text:style-name="P97">- Monsieur? Vous êtes du quartier, vous? </text:p>
      <text:p text:style-name="P97">- J'habite Avenue du Roi. </text:p>
      <text:p text:style-name="P97">- Vous savez si le cinéma est encore ouvert? </text:p>
      <text:p text:style-name="P97">- Non, il est fermé depuis longtemps! Le cinéma Movy. </text:p>
      <text:p text:style-name="P97">- Vous y êtes allé vous? </text:p>
      <text:p text:style-name="P97">- Oui, je suis ici depuis 1970. Oui, oui, oui et c'est beau. Il était beau. </text:p>
      <text:p text:style-name="P97">- Et maintenant vous ne savez pas ce que ça devient? </text:p>
      <text:p text:style-name="P97">- C'est dommage, mais non. </text:p>
      <text:p text:style-name="P97">- Ça a fermé quand, vous savez? </text:p>
      <text:p text:style-name="P97">- Oula! 10 ans. </text:p>
      <text:p text:style-name="P97">- En 2000? </text:p>
      <text:p text:style-name="P97">- Peut-être même avant. Mais si vous téléphonez à celui qui loue les box, lui sait mieux vous renseigner. </text:p>
      <text:p text:style-name="P97">- C'est le propriétaire vous croyez? </text:p>
      <text:p text:style-name="P97">- Je ne sais pas! </text:p>
      <text:p text:style-name="P13"><text:span text:style-name="T3">- Le Movy Club. Là aussi c'est un jeu de mots, Movie, Club. C'est une salle très très grande. En hiver il faut vraiment prendre ses pulls et tout et il y a des courants d'airs et tout, mais c'est une grande salle. Je me souviens quand on était assis, on a vraiment de la place pour mettre ses jambes </text:span><text:soft-page-break/><text:span text:style-name="T3">entre les sièges. Et alors elle avait sa petit clientèle, un peu comme le Styx qui existe toujours, c'est un peu le même genre de chose, la même programmation, et alors... c'est des supers souvenirs pour moi. Je venais ici fin des années 80, 90. </text:span>En tout cas ça fait pas dix ans que c'est à louer. On dirait que... les plantes et tout ça, c'est un peu ce qu'il y avait déjà. On a l'impression qu'il y a que ça, mais ils ont l'arrière salle, parce que c'est très grand. Après cette porte là, sur le côté à droite, tu avais les trucs des guichets, puis t'avance encore un peu de 5-6 mètres et puis, seulement, tu as la salle. Je suppose que les habitations continuent sur le côté et puis le cinéma s'étend plus sur la droite.&lt;br/&gt; Il avait vraiment une grande moustache super caractéristique. Maintenant s'il a trop vieilli je ne pourrais plus le reconnaître, s'il a gardé ce truc, une moustache à la Dali... Il faut le retrouver.&lt;br/&gt; - On va l'appelé tout de suite? Là, il y a un numéro de téléphone: " Oui, bonjour Monsieur. Moi je suis devant l'ancien cinéma le Movy Club, c'est vous qui êtes le propriétaire? [...] Ah oui? Est-ce que c'est abandonné maintenant? Le cinéma? [...] Non on pensait que c'était peut-être possible de le voir, de visiter et peut-être vous louez la salle? [...] Ah, pas toute l'année mais pour des événements.&lt;br/&gt; - Et quel genre d'événements vous voulez faire?&lt;br/&gt; - Une session de film peut-être?&lt;br/&gt; - Oui, alors écoutez, vous devez téléphoner à Monsieur Pierre Guelette.&lt;br/&gt; - Bleguelette?&lt;br/&gt; - Il habite à 1060 Bruxelles.&lt;br/&gt; - 1060, c'est Saint-Gilles.&lt;br/&gt; - Et quel genre de films vous voulez mettre?&lt;br/&gt; - Des films culturels, Art House plutôt.&lt;br/&gt; - Et vous voulez louer ça combien de fois pas an?&lt;br/&gt; - Ah, ça je ne sais pas encore. Est-ce que vous pouvez répéter le nom du monsieur?&lt;br/&gt; - Pierre Geulette. Ça s'écrit G E U L E T T E. &lt;br/&gt; - Est-ce que vous avez son numéro de téléphone?&lt;br/&gt; - Ah non ça j'ai pas, vous devez regarder dans l'annuaire téléphonique.&lt;br/&gt; - On va chercher.&lt;br/&gt; - Oui parce que moi je suis dans la voiture maintenant.&lt;br/&gt; - Ok merci beaucoup monsieur, au revoir.&lt;br/&gt; - Au revoir !&lt;br/&gt; </text:p>
      <text:h text:style-name="Heading_20_1" text:outline-level="1">Mystic</text:h>
      <text:p text:style-name="Text_20_body">tags: Afrique/Afrika, Argot/Slang, Langue créative/Mengtaal, Lingala/Lingala </text:p>
      <text:list xml:id="list1362198550292638057" text:style-name="L108">
        <text:list-item>
          <text:p text:style-name="P256">files/000135/mistik_p.mp3</text:p>
          <text:p text:style-name="P256">Mystic </text:p>
        </text:list-item>
        <text:list-item>
          <text:p text:style-name="P256">files/000135/mistik.mp3</text:p>
          <text:p text:style-name="P98">Mystic, on prononce ça quand ... quelque chose de grave, tu dis "Mystic". </text:p>
        </text:list-item>
      </text:list>
      <text:h text:style-name="Heading_20_1" text:outline-level="1">Namasténanumooi</text:h>
      <text:p text:style-name="Text_20_body">tags: Bengali/Bengali, Enfants/Kinderen, Famille/Familie, Inde/India, Inventé/Verzonnen, Néerlandais/Nederlands, Salutation/Begroeting </text:p>
      <text:list xml:id="list6151249605097037794" text:style-name="L109">
        <text:list-item>
          <text:p text:style-name="P257">files/000132/namastenanumooi-pron.mp3</text:p>
          <text:p text:style-name="P257">Namasténanumooi </text:p>
          <text:p text:style-name="P257">location: Bibliothèque néerlandophone/Nederlandstalige bibliotheek </text:p>
        </text:list-item>
        <text:list-item>
          <text:p text:style-name="P257">files/000132/namastenanumooi-explic.mp3</text:p>
          <text:p text:style-name="P99">Namasté ça veut dire bonjour en Indien. J'ai choisi Namasténanumooi ça veut dire .. eeuh <text:soft-page-break/>Nanu ça veut dire grand-mère et mooi ça veut dire jolie. Donc en entier, et je le dit en français: "bonjour grand-mère jolie". Nanu c'est en Bangla que j'utilise à la maison. </text:p>
          <text:p text:style-name="P257">location: Bibliothèque néerlandophone/Nederlandstalige bibliotheek </text:p>
        </text:list-item>
      </text:list>
      <text:h text:style-name="Heading_20_1" text:outline-level="1">Naufragar</text:h>
      <text:p text:style-name="Text_20_body">tags: Musique/Muziek, Portugais/Portugees </text:p>
      <text:list xml:id="list648949934512559833" text:style-name="L110">
        <text:list-item>
          <text:p text:style-name="P258">files/000072/naufrago_p.mp3</text:p>
          <text:p text:style-name="P258">Naufragar </text:p>
        </text:list-item>
        <text:list-item>
          <text:p text:style-name="P258">files/000072/naufrago_exemple.mp3</text:p>
          <text:p text:style-name="P100">J'aime bien le mot "naufragé" parce que je trouve qu'il est beau. Dans une musique, elle dit toujours "naufragar", ça veut dire naufragé, je trouve ça très beau comme mot. </text:p>
        </text:list-item>
        <text:list-item>
          <text:p text:style-name="P100">files/000072/naufrago_explication.mp3</text:p>
          <text:p text:style-name="P100">Naufragé, en portugais on dit "naufragar" </text:p>
        </text:list-item>
        <text:list-item>
          <text:p text:style-name="P258">files/000072/naufrago_chanson.mp3</text:p>
          <text:p text:style-name="P258">Voilà, c'est une musique en portugais qui s'appelle " Sei-te de Cor" et elle vient de ..(?) /// Chanson /// </text:p>
        </text:list-item>
      </text:list>
      <text:h text:style-name="Heading_20_1" text:outline-level="1">Non peut-être</text:h>
      <text:p text:style-name="Text_20_body">tags: Bruxellois/Brussels, Néerlandais/Nederlands </text:p>
      <text:list xml:id="list5939840369511849539" text:style-name="L111">
        <text:list-item>
          <text:p text:style-name="P259">files/000108/nonpeutetre_p.mp3</text:p>
          <text:p text:style-name="P259">Non peut-être </text:p>
        </text:list-item>
        <text:list-item>
          <text:p text:style-name="P259">files/000108/nonpeutetre_ex.mp3</text:p>
          <text:p text:style-name="P259">Le gouvernement belge, c'est le bordel. Ah non peut-être! </text:p>
        </text:list-item>
        <text:list-item>
          <text:p text:style-name="P259">files/000108/nonpeutetre.mp3</text:p>
          <text:p text:style-name="P101">Ah non peut-être, ça veut dire plus que oui. Ça peut pas être non. </text:p>
        </text:list-item>
      </text:list>
      <text:h text:style-name="Heading_20_1" text:outline-level="1">Nonante</text:h>
      <text:p text:style-name="Text_20_body">tags: Numero/Cijfer, Portugais/Portugees </text:p>
      <text:list xml:id="list9143539813007808692" text:style-name="L112">
        <text:list-item>
          <text:p text:style-name="P260">files/000071/nonante_p.mp3</text:p>
          <text:p text:style-name="P260">Nonante </text:p>
        </text:list-item>
        <text:list-item>
          <text:p text:style-name="P260">files/000071/nonante.mp3</text:p>
          <text:p text:style-name="P102">En portugais, je sais toujours que nonante et quatre-vingt, je mélange. Par exemple quand ma mère elle me dit bêtement: "Va prendre quatre-vingt euros à la banque" ( elle me dit en <text:soft-page-break/>portugais). Et je lui fait: "C'est quatre-vingt ou c'est nonante que tu viens de me demander?" Parce que je sais jamais. Noventa. Je sais jamais si c'est nonante ou quatre-vingt. Oitenta, je sais jamais si c'est quatre-vingt ou nonante. Ces deux là je les mélange toujours. </text:p>
        </text:list-item>
      </text:list>
      <text:h text:style-name="P14" text:outline-level="1">Nouveau soleil</text:h>
      <text:p text:style-name="P10">tags: Français/Frans, Lieux/Plaatsen, Lu dans la Rue/Gelezen op Straat </text:p>
      <text:h text:style-name="Heading_20_1" text:outline-level="1">Odessalavie</text:h>
      <text:p text:style-name="Text_20_body">http://odessalavie.blogspot.be/</text:p>
      <text:p text:style-name="Text_20_body">tags: Artistes/Kunstenaars, Langue créative/Mengtaal, Musique/Muziek, Vive la vie !/Leve het leven ! </text:p>
      <text:list xml:id="list541732836369531881" text:style-name="L113">
        <text:list-item>
          <text:p text:style-name="P261">files/000137/odessalavie_p.mp3</text:p>
          <text:p text:style-name="P261">Odessalavie </text:p>
        </text:list-item>
        <text:list-item>
          <text:p text:style-name="P261">files/000137/odessalavie.mp3</text:p>
          <text:p text:style-name="P103">Au début avec Aurélie on s'est dit qu'on allait faire de la musique klezmer ensemble, donc on cherchait un nom qui racontait aussi que la musique venait vers l'est. Et Odessa c'est un peu la ville... une référence pour cette musique, du coup on a mis "Odessa", après "la vie", parce que "Odessalavie" ça rappelle au niveau des sons un ode à la vie parce qu'on avait envie de faire ce qu'on aimait. C'est dur de choisir un nom pour un groupe. Moi au début, j'avais choisi (??), mais elle me l'a cassé direct. Non, mais pour dire une connerie, c'est difficile! De s'identifier à un nom. Du coup, c'est sorti ça et voilà. </text:p>
        </text:list-item>
      </text:list>
      <text:h text:style-name="Heading_20_1" text:outline-level="1">Ojalá</text:h>
      <text:p text:style-name="Text_20_body">Traduction Fr: Un mot qui existe déja mais que je ne comprends pas depuis longtemps, c'est ojalá. Vous le connaissez ? Ojalá veut dire 'on espère'. J'ai fait six mois d'Erasmus en Espagne, à Granada. Et je l'ai entendu parfois, mais je ne le captais pas, je pensais que c'était quelque chose d'autre. Après, j'ai suivi un cours d' Espagnol et là j'ai appris. Je ne le comprenais pas, je pensais que ce qu'ils disaient était 'je veux que', mais il n'y a pas de verbe ni de pronom personnel sujet. C'est bizarre .. tu le mets devant la phrase et cela exprime un désir. - Probablement comme Inshallah en Arabe ? </text:p>
      <text:p text:style-name="Text_20_body">tags: Espagnol/Spaans </text:p>
      <text:list xml:id="list4071387675136746151" text:style-name="L114">
        <text:list-item>
          <text:p text:style-name="P262">files/000113/ochala-pron.mp3</text:p>
          <text:p text:style-name="P262">Ojalá </text:p>
        </text:list-item>
        <text:list-item>
          <text:p text:style-name="P262">files/000113/ochala-explic.mp3</text:p>
          <text:p text:style-name="P104">Een woord dat eigenlijk perfect bestaat maar dat ik lange tijd niet heb kunnen bevatten, en dat is ojalá. Kennen jullie dat ? Ojalá is hopelijk. Want ik heb een half jaar Erasmus gedaan in Spanje, in Grenada, en ik hoorde dat af en toe, maar dacht dat iets helemaal anders was. <text:soft-page-break/>En toen heb ik daarna spaanse les gevolgd en daar heb ik dat geleerd. Maar ik kon dat niet vatten want .. voor mij wat ze zeiden was 'Ik wens dat'. Er zit helemaal geen persoonsvorm of werkwoord in, da's gewoon iets .. ge zet dat voor uw zin en dan de rest van de zin betekent dan dat het een wens is. - Net zoals je Inshallah in het Arabisch waarschijnlijk. - Ja, ik kon het echt niet vatten </text:p>
        </text:list-item>
      </text:list>
      <text:h text:style-name="Heading_20_1" text:outline-level="1">Olegario</text:h>
      <text:p text:style-name="Text_20_body">Café espagnol, place de la Comida</text:p>
      <text:p text:style-name="Text_20_body">tags: Asturias/Asturias, Café/Bar, Espagnol/Spaans, Lieux/Plaatsen </text:p>
      <text:h text:style-name="Heading_20_1" text:outline-level="1">Pan-indore</text:h>
      <text:p text:style-name="Text_20_body">tags: 2050/2050, Enfants/Kinderen, Informatique/Computer, Inventé/Verzonnen </text:p>
      <text:list xml:id="list6633159772383873411" text:style-name="L115">
        <text:list-item>
          <text:p text:style-name="P263">files/000188/panindore_mot.mp3</text:p>
        </text:list-item>
        <text:list-item>
          <text:p text:style-name="P263">files/000188/panindore_explication.mp3</text:p>
          <text:p text:style-name="P105">Le pan-indore est un panneau qui montre le chemin avec son ombre. Il parle toutes les langues. Et si quelqu'un est muet, il a des mains pour faire des signes. Il a été inventé en 2023. C'est un panneau tactile, polyglotte. Il fonctionne grâce à des batteries. Et si on veut l'éteindre? On ne peut pas. Comment il va nous le montrer le chemin? Avec son ombre. </text:p>
        </text:list-item>
      </text:list>
      <text:h text:style-name="Heading_20_1" text:outline-level="1">Parc aux canards</text:h>
      <text:p text:style-name="Text_20_body">tags: Espace public/Publieke ruimte, Français/Frans, Lieux/Plaatsen </text:p>
      <text:list xml:id="list3414491744049629584" text:style-name="L116">
        <text:list-item>
          <text:p text:style-name="P264">files/000060/leparcauxcanards-prononciation.mp3</text:p>
          <text:p text:style-name="P264">Parc aux canards </text:p>
          <text:p text:style-name="P264">location: Place de Bethléem/Bethlehem plein </text:p>
        </text:list-item>
        <text:list-item>
          <text:p text:style-name="P264">files/000060/leparcauxcanards-explication.mp3</text:p>
          <text:p text:style-name="P106">Je ne connaissais pas le parc aux canards jusqu'à ce que des amies, mères de famille, me disent qu'elles allaient souvent au parc aux canards qui est tout simplement le parc de la maison de Pelgrim où elles amènent leurs enfants très régulièrement. Et donc voilà maintenant quand on parle du parc aux canards on sait où on doit se rendre. </text:p>
          <text:p text:style-name="P264">location: Place de Bethléem/Bethlehem plein </text:p>
        </text:list-item>
      </text:list>
      <text:h text:style-name="Heading_20_1" text:outline-level="1">Parc aux vieux</text:h>
      <text:p text:style-name="Text_20_body">tags: Espace public/Publieke ruimte, Lieux/Plaatsen </text:p>
      <text:list xml:id="list6329158961620662460" text:style-name="L117">
        <text:list-item>
          <text:p text:style-name="P265">files/000176/parcauxvieux-p.mp3</text:p>
          <text:p text:style-name="P265">le Parc aux vieux </text:p>
        </text:list-item>
        <text:list-item>
          <text:p text:style-name="P265"><text:soft-page-break/>files/000176/parcauxvieux-e.mp3</text:p>
          <text:p text:style-name="P265"><text:span text:style-name="T1">Alors pour ceux qui ne connaissent pas le parc Pierre Paulus, c'est le parc qui est à coté du Parvis qui est surnommé aussi "le parc aux canards". Et il a un troisième nom: le parc aux vieux. Parce qu'il y a un home de vieux. Ce n'est pas vraiment un home mais plutôt un café ou tous les vieux viennent se rassembler pour boire un verre, ou quand il y a des petits buffets comme ça dans l'été, ils font des petits fêtes là-bas aussi. Et je trouve ce parc vraiment super jougéable (joyeux et agréable ?) si je peux le dire comme ça, très sympathique en tout cas. Avec une ambiance qui sort de l'ordinaire. Vraiment! Parce que tout le monde se connait dans ce parc ...</text:span> </text:p>
        </text:list-item>
      </text:list>
      <text:h text:style-name="Heading_20_1" text:outline-level="1">Pataphysique</text:h>
      <text:p text:style-name="Text_20_body">Pour en savoir plus, écoutez l'émission consacrée à la Pataphysique avec le Dr Lichic: Radio Bosnie 17 !</text:p>
      <text:p text:style-name="Text_20_body">tags: Inventé/Verzonnen, Littérature/Literatuur </text:p>
      <text:list xml:id="list9021596967052175673" text:style-name="L118">
        <text:list-item>
          <text:p text:style-name="P266">files/000147/pataphysique-p.mp3</text:p>
          <text:p text:style-name="P266">Pataphysique </text:p>
        </text:list-item>
        <text:list-item>
          <text:p text:style-name="P266">files/000147/pataphysique-e.mp3</text:p>
          <text:p text:style-name="P107">La pataphysique, ça vient d'un écrivain qui s'appelle Alfred Jarry. A la charnière des années fin du dix neuvième, début vingtième, avant la guerre quatorze disons. Il a écrit peu, mais c'est lui qui a créé le personnage de Ubu. Très célèbre. Quand quelque chose est tout a fait **** ou foldingue le mot "ubuesque" est rentré dans la dictionnaire. On peut employé le mot pour quelque chose qui a ni queue ni tête, qui est trop absurde, on dit que c'est ubuesque. Sans même savoir que ça vient de l'oeuvre de Alfred Jarry. Dans un de ces livres il parle d'un certain docteur Faustroll, qui lui a inventé la pataphysique. Si la pataphysique - je te souhaite bon courage - t'intéresse, tu lis l’œuvre de Jarry, ou les pièces de théâtre, et Ubu est toujours joué. </text:p>
        </text:list-item>
      </text:list>
      <text:h text:style-name="Heading_20_1" text:outline-level="1">Paulownia</text:h>
      <text:p text:style-name="Text_20_body">tags: Arbres/Boom, Espace public/Publieke ruimte </text:p>
      <text:list xml:id="list8158267024161170889" text:style-name="L119">
        <text:list-item>
          <text:p text:style-name="P267">files/000208/polonia_mot.mp3</text:p>
          <text:p text:style-name="P267">Paulownia. </text:p>
        </text:list-item>
        <text:list-item>
          <text:p text:style-name="P267">files/000208/polonia_duramen_exemple.mp3</text:p>
          <text:p text:style-name="P108">Cet arbre est un Paulownia, il vient de la Corée et de la Chine. Il peut devenir très très grand, avoir une grande couronne, et des fleurs violettes comme ça. Mais vous voyez qu'il a été coupé celui là, parce qu'il devenait trop grand. Et la personne qui l'a coupé n'a pas écouté l'arbre. Il a mutilé l'arbre. Ici il y a le duramen - là où le bois est plus claire, autour c'est l'aubier ... or quand une tige a déjà du duramen dedans, et qu'on le coupe, c'est comme si on coupait une partie de notre bras. C'est comme une blessure ouverte pour toutes sortes de <text:soft-page-break/>maladies, bactéries, champignons, et ils rentrent pour trouver le bon bois avec beaucoup d'alimentation. Un arbre peut être très résistant, et va produire du bois cicatrisant, mais celui-ci a beaucoup de blessures. C'est beaucoup de travail pour lui, pour se remettre de ça. Peut-être qu'on peut chanter une chanson pour qu'il guérisse plus vite. &lt;br/&gt; WOUA WOUA WOUA...&lt;br/&gt; En espagnol: SI SI SI SI SI SI SI SI SI..&lt;br/&gt; En japonais: HI HI HI HI HI HI&lt;br/&gt; YES YES YES YES YES YES...&lt;br/&gt; YA YA YA YA YA YA YA en nederlands et en allemand...&lt;br/&gt; Il a certainement entendu, il nous remercie. </text:p>
        </text:list-item>
      </text:list>
      <text:h text:style-name="Heading_20_1" text:outline-level="1">Pianos De Lil &amp; Fils</text:h>
      <text:p text:style-name="Text_20_body">Vente, restauration, accordeur de pianos. Rue Théodore Verhaegen straat 101. </text:p>
      <text:p text:style-name="Text_20_body">tags: Artisanat/Ambachtsman, Commerce/Magasin/Winkel, Famille/Familie, Musique/Muziek </text:p>
      <text:list xml:id="list4094012802304184000" text:style-name="L120">
        <text:list-item>
          <text:p text:style-name="P268">files/000178/delil.mp3</text:p>
          <text:p text:style-name="P268">Composition par Vincent Matyn-Wallecan. Clé d'accord Accorder Coin d'accord Harmoniser Notes Régler Corde Pincer Oreille Égaliser I phone Jouer Diapason Diminuer Le La Adoucir Application Retendre La percussion Mettre au point La mise au point Réparer La mécanique Remplacer Pinces Restaurer Un tourne à gache Refaire L'échappement Retirer Piano Remettre en corde Étouffoir Recheviller Les chevalets Tendre Harmonisateur Dégripper Feutre Le plomb charbonne Marteau Flipotter Tournevis Le son L'attrape Mouvement La projection Petite butée Fréquence Chevilles Table Sommier Gripage Le flipot Facteur de piano </text:p>
        </text:list-item>
      </text:list>
      <text:h text:style-name="Heading_20_1" text:outline-level="1">Picos de Europa</text:h>
      <text:p text:style-name="Text_20_body">Restaurant espagnol, rue de Serbie. Jose Manuel Riestra "Me llamo Jose Manuel Riestra, soy hermano de la patrona, Angelina Riestra, estamos en Belgica desde el año 64. En el año 66 nuestros padres cogieron un bar español en la avenida Stalingardo que tubo 12 años,la Torre Eiffel. Luego seguidamente mi hermana se vino aquí con su marido y cogió esta lugar en el año 79 hasta hoy en día y esperamos seguir todo lo que podamos aguantar trabajando, su nombre es Picos de Europa, en la rue de Serbia 68. En aquella época había muchos cafes españoles hoy en dia quedan muy pocos, actualmente son portugueses, aparentemente los jóvenes no quieren seguir la profesión de los padres...no siguen la tradición de jugar a las cartas, jugar a los bolos y cada vez hay menos clientela española. En aquella época emigraban porque había la dictadura de franco y no se vivía muy bien, la gente emigró con la vista de mejorar su situación, algunas personas volvieron a España con la pensión, la pre-pensión, algunos se quedaron aquí.... En los años 60 70 todos los bares funcionaban muy bien, luego hubo la crisis en los años 80 Nuestra clientela es belga."</text:p>
      <text:p text:style-name="Text_20_body">tags: A la Carte/Uit Eten, Asturias/Asturias, Café/Bar, Espagnol/Spaans, Famille/Familie, Lieux/Plaatsen </text:p>
      <text:list xml:id="list740354180699453590" text:style-name="L121">
        <text:list-item>
          <text:p text:style-name="P269">files/000028/cafepicos_p.mp3</text:p>
          <text:p text:style-name="P269">Café Picos d'Europa </text:p>
        </text:list-item>
        <text:list-item>
          <text:p text:style-name="P269">files/000028/cafepicos_p2.mp3</text:p>
          <text:p text:style-name="P269"><text:soft-page-break/>Picos d'Europa </text:p>
        </text:list-item>
        <text:list-item>
          <text:p text:style-name="P269">files/000028/cafepicos_explication.mp3</text:p>
          <text:p text:style-name="P109">Le nom du café, c'est le Picos de Europa, c'est un café espagnol. Nous, on est là depuis 34 ans. </text:p>
        </text:list-item>
        <text:list-item>
          <text:p text:style-name="P109">files/000028/cafepicos_explication2.mp3</text:p>
          <text:p text:style-name="P109">- Picos, ça veut dire, le sommet, montagne, des montagnes. &lt;br/&gt; - Ce n'est pas un oiseau?&lt;br/&gt; - Non, non, non. En espagnol, Picos ça veut dire... le point (culminant) de la montagne.&lt;br/&gt; - Vous êtes de quel coté de l'Espagne?&lt;br/&gt; - Asturias. Le nord de l'Espagne. Oui oui, là c'est très montagneux.&lt;br/&gt; </text:p>
        </text:list-item>
      </text:list>
      <text:h text:style-name="Heading_20_1" text:outline-level="1">Pieteke</text:h>
      <text:p text:style-name="Text_20_body">tags: Bruxellois/Brussels, Enfants/Kinderen, Gros mots/Scheldwoorden </text:p>
      <text:list xml:id="list31225876009788850" text:style-name="L122">
        <text:list-item>
          <text:p text:style-name="P270">files/000125/pieteke-pron.mp3</text:p>
          <text:p text:style-name="P270">Pieteke </text:p>
        </text:list-item>
        <text:list-item>
          <text:p text:style-name="P270">files/000125/pieteke-explicmp3.mp3</text:p>
        </text:list-item>
      </text:list>
      <text:p text:style-name="P5">- Elle me disait: "Pieteke, tu dois bien apprendre le Flamand en école", ce que je n'ai jamais fait, je ne peux pas vous expliquer pourquoi. "Parce qu'avec le Flamand, on va partout dans le monde". C'est vrai, c'est une histoire vraie. Pieteke veut dire "gentil petit enfant de merde" ou je ne sais pas. Il faut lui demander, je peux vous indiquer où est la tombe. </text:p>
      <text:p text:style-name="P5">- Mais Pieteke c'est un peu comme 'Schatteke' non ? </text:p>
      <text:p text:style-name="P5">- Ma maman disait 'Pietje', mais je n'aimais pas trop. Pietje c'est aussi zizi. </text:p>
      <text:p text:style-name="P5">- Pour une femme c'est bizarre. </text:p>
      <text:h text:style-name="Heading_20_1" text:outline-level="1">Pietje Scramouille</text:h>
      <text:p text:style-name="Text_20_body">tags: Bruxellois/Brussels, Langue créative/Mengtaal, Littérature/Literatuur </text:p>
      <text:list xml:id="list2950152022894613370" text:style-name="L123">
        <text:list-item>
          <text:p text:style-name="P271">files/000120/Pietje-scramouille-pron.mp3</text:p>
          <text:p text:style-name="P271">Pietje Scramouille </text:p>
        </text:list-item>
        <text:list-item>
          <text:p text:style-name="P271">files/000120/Pietje-scramouille-explic.mp3</text:p>
        </text:list-item>
      </text:list>
      <text:p text:style-name="P5">- Alors évidemment il y a Pietje ... Pietje Scramouille vous connaissez hein ? Celui qui fait des contes en Bruxellois. Pietje Scramouille, ça ne vous dit rien ? </text:p>
      <text:p text:style-name="P5">-Bietje ? </text:p>
      <text:p text:style-name="P5">-Pietje ! Pietje Scramouille, c'était son nom mais c'est un nom de plume. Il a écrit par exemple Le lièvre et la tortue ou le Corbeau et le Renard de La Fontaine et il l'écrivait en Bruxellois. C'est à mourir de rire. Et ça sortait dans un magazine qui n'existe plus non plus qui s'appelle "Le pourquoi <text:soft-page-break/>pas". </text:p>
      <text:h text:style-name="Heading_20_1" text:outline-level="1">Pizza</text:h>
      <text:p text:style-name="Text_20_body">tags: A la Carte/Uit Eten, Faux amis/Faux amis, Italien/Italiaans, Russie/Rusland </text:p>
      <text:list xml:id="list2321064616780923421" text:style-name="L124">
        <text:list-item>
          <text:p text:style-name="P272">files/000093/pizza_p.mp3</text:p>
          <text:p text:style-name="P272">Pizza </text:p>
        </text:list-item>
        <text:list-item>
          <text:p text:style-name="P272">files/000093/pizza_ex.mp3</text:p>
          <text:p text:style-name="P110">"Pizza" c'est un mot italien. Mais il a plus ou moins la même prononciation en Russe et c'est "Pizda". Il y avait des filles qui suivait des cours de français avec moi, je leur disais:" écoutez les filles, j'aime passionnément la pizza italienne". Vous voyez la pizza, pour elles c'était tout à fait compréhensible, mais cette lettre 'D' elles ne comprenaient pas si bien que ça. Alors elles posent la question à une fille russe, pour demander la signification, puis elles m'ont dit: " écoutez, plus jamais ce mot". </text:p>
        </text:list-item>
        <text:list-item>
          <text:p text:style-name="P272">files/000093/pizza.mp3</text:p>
          <text:p text:style-name="P272">Pizza c'est le sexe féminin en Russe. </text:p>
        </text:list-item>
      </text:list>
      <text:h text:style-name="Heading_20_1" text:outline-level="1">Place Bethléem</text:h>
      <text:p text:style-name="Text_20_body">tags: 2050/2050, Enfants/Kinderen, Espace public/Publieke ruimte, Famille/Familie, Français/Frans, Lieux/Plaatsen </text:p>
      <text:list xml:id="list6223989567048601490" text:style-name="L125">
        <text:list-item>
          <text:p text:style-name="P273">files/000090/place_bethleem_silvia02.mp3</text:p>
          <text:p text:style-name="P273">A trois heures et demi, les enfants sortent de l'école donc ils restent là vers plus ou moins cinq heures et demi. Après un moment arrivent les plus grands, et donc les petits se mettent de côté parce que les plus grands jouent au foot. Après manger un jour de soleil, il y a des familles qui redescendent un peu avec leurs petits et après je ne sais pas parce que je fais partie de ces familles qui rentrent donc je ne sais pas le reste de la vie de la place. </text:p>
        </text:list-item>
        <text:list-item>
          <text:p text:style-name="P273">files/000090/place_bethleem_silvia03.mp3</text:p>
          <text:p text:style-name="P273">Mais si on dit: "On va à la place" sans dire Bethléem, ça suffit en fait. Je pense que c'est une référence un peu pour tout le monde; la place, c'est celle là. </text:p>
        </text:list-item>
        <text:list-item>
          <text:p text:style-name="P273">files/000090/place_bethleem_silvia04.mp3</text:p>
          <text:p text:style-name="P111">Si je me suis assise à mon endroit à moi, donc vraiment à toute droite droite, il y a les gros et des autres gradins où les enfants ne peuvent pas monter, alors là il y a des papas tous seuls normalement. Après, il y la route qui traverse qui va à l'école, après ça il y a les bancs où il y a les mamans arabes et les mamans blacks. Après, si tu regardes vraiment devant toi, il y la route qui va au tram, après il y a des gradins d'en face les gradins et en haut des gradins il y a des hommes qui sont assis ... tutututututu ... Après il y a des enfants qui restent sur les marches, ça c'est vraiment l'endroit des enfants, les grands ils n' y vont pas, je ne sais pas pourquoi ils n'y vont pas d'ailleurs là. Et après à ma gauche il y a le kiosque, derrière il y a <text:soft-page-break/>les restaurants et les enfants au milieu. </text:p>
        </text:list-item>
      </text:list>
      <text:h text:style-name="Heading_20_1" text:outline-level="1">Place des deux bancs</text:h>
      <text:p text:style-name="Text_20_body">tags: Arbres/Boom, Espace public/Publieke ruimte, Français/Frans, Lieux/Plaatsen </text:p>
      <text:list xml:id="list1347209991901255248" text:style-name="L126">
        <text:list-item>
          <text:p text:style-name="P274">files/000205/place_des2bancs_mot.mp3</text:p>
          <text:p text:style-name="P274">Place des deux bancs. </text:p>
        </text:list-item>
        <text:list-item>
          <text:p text:style-name="P274">files/000205/place_des2bancs_explication.mp3</text:p>
          <text:p text:style-name="P274">- <text:span text:style-name="T1">Qu'est-ce qui vous attire sur cette place? &lt;br/&gt; - Rien.&lt;br/&gt; - Les arbres. Ceux qui sont plus fleuris que les autres.&lt;br/&gt; - C'est une petite place.&lt;br/&gt; - Oui. C'est la "place des deux bancs" apparemment. Elle n'a pas vraiment de nom comme c'est un croisement de rues. Les habitants l'appellent "la place des deux bancs".</text:span> Mais de quels arbres ont va parler?&lt;br/&gt; - Des grands!&lt;br/&gt; - Ils sont plus haut. Et c'est quoi comme arbres? Une fois qu'ils auront des feuilles, ce sera plus facile de les reconnaître. Ce sont des érables, des érables sycomores. Ils sont très forts, ils ont des racines très fortes et malheureusement, je dois vous annoncer, que ce sont des condamnés à mort. Ils ne sont pas malades, ils sont en super bonne santé. Mais regardez les racines.&lt;br/&gt; - Elles se sont trop enfuies dans la ...&lt;br/&gt; - Les racines sont plus fortes que la pierre et soulèvent les pavés, or sous les pavés à Bruxelles, il y a plein de choses. Des canaux de gaz, d'électricité, des égouts, de l'eau... Et donc ils trouvent que les racines ici font trop de dégâts et que ça coûte trop chère. Et donc en 2016, l'année prochaine, ils vont être coupés.&lt;br/&gt; - AHHH!&lt;br/&gt; - Les pauvres! Ils savent qu'ils sont condamnées à mort et ils doivent vivrent encore un an. Qu'est-ce que tu ferais si tu savais?&lt;br/&gt; - Je les aiderais ...&lt;br/&gt; - Y'a pas moyen de faire une pétition et dire qu'on veut garder ces arbres? Il faut réfléchir... Selon la commune, ça été décidé, et ils vont les remplacer par un autre arbre. Et donc ce qu'on peut faire, c'est un dernier salut, en se mettant en ligne, et leur souhaiter un bon voyage pendant un an encore, et qu'ils profitent encore bien de la vie, que les habitants les touchent et ... comme sur une scène de théâtre. </text:p>
        </text:list-item>
      </text:list>
      <text:h text:style-name="Heading_20_1" text:outline-level="1">Platane</text:h>
      <text:p text:style-name="Text_20_body">tags: Arbres/Boom, Espace public/Publieke ruimte, Français/Frans </text:p>
      <text:list xml:id="list2798342983985638597" text:style-name="L127">
        <text:list-item>
          <text:p text:style-name="P275">files/000207/platane_explication.mp3</text:p>
          <text:p text:style-name="P275"><text:span text:style-name="T1">Ici, c'est surtout les gens issus des pays de l'Est qui ont choisi ces trois platanes comme arbres de vœux au printemps. Le 21 Mars, ils font un vœu pour l'année: ça peut être un bon mariage, de bonnes notes à l'école, ou une chouette amitié. Ils créent un pompon, là on voit une boule de tissus et ils les mettent dans l'arbre. L'arbre écoute le vœu, et il le réalise. Ce sont des platanes, et les platanes sont des arbres qui viennent de la Méditerranée. Ici, ils sont comme des gens qui viennent d'ailleurs, ils sont venus seuls, sans les animaux qui vivent avec eux d'habitude - les insectes, les oiseaux, les animaux, et les bactéries qui ne savent pas survivre dans ce climat parce qu'il fait trop froid. Donc pendant longtemps, on dit que ça a été un arbre en plastique. Il n'y a pas eu de vie autour.</text:span> Mais cet arbre, quand j'ai fait le tour <text:soft-page-break/>du quartier, il m'a dit: "Mais attend, ça c'est fini, ça fait trop longtemps qu'on est là, on fait de nouvelles communautés". Et donc il m'a montré la coccinelle qui était dans son écorce. Le platane est comme un serpent. Il perd son écorce de temps en temps, et il lui pousse une nouvelle. C'est pour cela qu'il résiste très bien à la pollution, à la vie en ville. Les bourgeons des platanes sont très très doux, et toutes les feuilles sont dedans, pour tout l'été. </text:p>
        </text:list-item>
      </text:list>
      <text:h text:style-name="Heading_20_1" text:outline-level="1">Pleurire</text:h>
      <text:p text:style-name="Text_20_body">Entendu sur la Place Bethléem. Quand elle était jeune, cette jeune fille utilisait par erreur "pleurire" au lieu de pleuvoir. Elle utilise toujours le mot car elle le trouve beau. Gehoord op het Bethlehem plein. Toen ze jong was gebruikte dit meisje per ongeluk het woord pleurire in plaats van pleuvoir. Ze bleef het gebruiken omdat ze het een mooi woord vond. </text:p>
      <text:p text:style-name="Text_20_body">tags: Enfants/Kinderen, Inventé/Verzonnen </text:p>
      <text:list xml:id="list5013378185163709076" text:style-name="L128">
        <text:list-item>
          <text:p text:style-name="P276">files/000096/pleurire-pron.mp3</text:p>
          <text:p text:style-name="P112">Pleurire </text:p>
          <text:p text:style-name="P112">location: Place de Bethléem/Bethlehem plein </text:p>
        </text:list-item>
        <text:list-item>
          <text:p text:style-name="P112">files/000096/pleurire-explic.mp3</text:p>
          <text:p text:style-name="P112">C'est du verbe pleuvoir, mais ça n'existe pas non plus. </text:p>
          <text:p text:style-name="P276">location: Place de Bethléem/Bethlehem plein </text:p>
        </text:list-item>
      </text:list>
      <text:h text:style-name="Heading_20_1" text:outline-level="1">Ploutocratie</text:h>
      <text:p text:style-name="Text_20_body">"J'appelle ploutocratie un état de société où la richesse est le nerf principal des choses, où l'on ne peut rien faire sans être riche, où l'objet principal de l'ambition est de devenir riche, où la capacité et la moralité s'évaluent généralement (et avec plus ou moins de justesse) par la fortune..." Ernest Renan - 1823-1892 - L'Avenir de la science, Pensées de 1848 - 1890</text:p>
      <text:p text:style-name="Text_20_body">tags: Biopolitique/Biopolitik </text:p>
      <text:list xml:id="list7944366470218356762" text:style-name="L129">
        <text:list-item>
          <text:p text:style-name="P277">files/000161/mot_ploutocratie_8lCS5ko.mp3</text:p>
          <text:p text:style-name="P277">Ploutocratie </text:p>
        </text:list-item>
        <text:list-item>
          <text:p text:style-name="P277">files/000161/plutocratie_PRBXCot.mp3</text:p>
          <text:p text:style-name="P113">Ploutocratie, c'est tout simplement le pouvoir de l'argent. Par exemple, si on ne se situe plus dans un système où un homme égal une voix, mais dans un système où les plus riches ont le plus de poids. Il y a de plus en plus d'institutions internationales qui fonctionnent comme ça. On a par exemple le FMI. Les pays qui ont un PIB plus important, on sait qu'ils vont avoir un pouvoir d'influence beaucoup plus important que le pays qui a beaucoup moins de ressources, un PIB beaucoup plus faible. On se retrouve avec une inégalité vraiment basée sur la quantité de richesses dont dispose un pays, une personne, peu importe. </text:p>
        </text:list-item>
      </text:list>
      <text:h text:style-name="Heading_20_1" text:outline-level="1"><text:soft-page-break/>Poil à gratter</text:h>
      <text:p text:style-name="Text_20_body">tags: Arbres/Boom, Français/Frans </text:p>
      <text:list xml:id="list3165579578241636607" text:style-name="L130">
        <text:list-item>
          <text:p text:style-name="P278">files/000209/poilagratter_explication.mp3</text:p>
        </text:list-item>
      </text:list>
      <text:p text:style-name="P6">- Et ça quand même - je suis peut-être le diable en disant ça - c'est du poil à gratter! </text:p>
      <text:p text:style-name="P6">- Du poil à gratter? </text:p>
      <text:p text:style-name="P6">- Tu ouvres, il y a des graines, tu les mets sur toi, c'est vraiment... </text:p>
      <text:p text:style-name="P6">- Les boules, les fruits? </text:p>
      <text:p text:style-name="P6">- Tu récupères les boules, oui, tu l'ouvres et tu mets les graines dans le dos de quelqu'un, et là il est foutu. Il s'gratte, il s'gratte, il s'gratte. Il doit prendre une douche, quoi. C'est les poils, et ça se met partout, partout... C'est une arme magique. </text:p>
      <text:h text:style-name="Heading_20_1" text:outline-level="1">Polimour</text:h>
      <text:p text:style-name="Text_20_body">tags: Enfants/Kinderen, Inventé/Verzonnen </text:p>
      <text:list xml:id="list6476509044764720874" text:style-name="L131">
        <text:list-item>
          <text:p text:style-name="P279">files/000097/polimur1-pron.mp3</text:p>
          <text:p text:style-name="P279">Polimour </text:p>
        </text:list-item>
        <text:list-item>
          <text:p text:style-name="P279">files/000097/polimur2-pron.mp3</text:p>
          <text:p text:style-name="P279">Polimour </text:p>
        </text:list-item>
        <text:list-item>
          <text:p text:style-name="P279">files/000097/polimur3-pron.mp3</text:p>
          <text:p text:style-name="P279">Polimour </text:p>
        </text:list-item>
        <text:list-item>
          <text:p text:style-name="P279">files/000097/polimur4-pron.mp3</text:p>
          <text:p text:style-name="P279">Polimour </text:p>
        </text:list-item>
        <text:list-item>
          <text:p text:style-name="P279">files/000097/polimur-explic.mp3</text:p>
          <text:p text:style-name="P279"><text:span text:style-name="T1">Amour pour toi.</text:span> </text:p>
        </text:list-item>
      </text:list>
      <text:h text:style-name="Heading_20_1" text:outline-level="1">Portaial</text:h>
      <text:p text:style-name="Text_20_body">tags: Arabe/Arabisch, Italien/Italiaans, Légumes/Groenten </text:p>
      <text:list xml:id="list2255630261336632382" text:style-name="L132">
        <text:list-item>
          <text:p text:style-name="P280">files/000167/portaial_mot.mp3</text:p>
          <text:p text:style-name="P280">Portaial </text:p>
        </text:list-item>
        <text:list-item>
          <text:p text:style-name="P280">files/000167/portaial.mp3</text:p>
          <text:p text:style-name="P114">Si je pense au patois de ma région, on dirait un mélange entre de l'italien et de l'arabe quasiment. Par exemple pour dire "orange" en italien, on dit: "arancione". Et pour dire "orange" dans mon patois, on dit " portaial" qui est quasiment la même chose en arabe. J'ai <text:soft-page-break/>eu cette expérience en allant en Egypte, où il y avait des enfants qui prenaient une orange et qui disait "portaial", et je me suis vraiment dit.. J'ai commencé à discuter avec l'enfant, avec les mots que je pouvais, et il montre l'orange et je me suis vraiment rendu compte que c'était le même mot. Donc je n'ai pas été plus loin que ça mais c'est assez marrant de voir qu'il y avait des similitudes au niveau de la langue. </text:p>
        </text:list-item>
      </text:list>
      <text:h text:style-name="Heading_20_1" text:outline-level="1">Portugitu</text:h>
      <text:p text:style-name="Text_20_body">tags: Langue créative/Mengtaal, Portugais/Portugees </text:p>
      <text:list xml:id="list599935771508834767" text:style-name="L133">
        <text:list-item>
          <text:p text:style-name="P281">files/000045/portugitu.wav</text:p>
          <text:p text:style-name="P281">Portugitu </text:p>
          <text:p text:style-name="P281">location: bosnilav/bosnilav </text:p>
        </text:list-item>
        <text:list-item>
          <text:p text:style-name="P281">files/000045/Portugitu-explication_1.mp3</text:p>
          <text:p text:style-name="P115">C'est un mot qui n'existe pas ... donc comment on va traduire ça en français? Portugais .. petit Portugais on va dire. Portugitu .. gitu. En français, "Português" ça veut dire "Portugais" et "-itu" c'est un diminutif, ça veut dire que .. c'est le modèle en dessous quoi. Mais assez souvent on a, et surtout à l'étranger, nous avons des Portugais qui sont de la classe plus basse, ce sont des gens qui travaillent surtout dans le bâtiment, qui n'ont pas une très grande éducation, et qui viennent du Portugal faucher, bien sûr. Et aussitôt qu'ils touchent leur premier salaire, ils croient que la crise pour eux est finie: " Je suis quelqu'un!" Ils oublient le temps où ils étaient plus pauvres et dans la misère, oui on peut carrément dire comme ça, et ils changent de caractère d'un seul coup. A cause de quelques centaines d'euros, ils se prennent pour des gens de classe supérieure, ce qu'ils ne sont pas, c'est pas l'argent qui nous fait supérieur ou pas. Alors moi j'ai l'habitude de dire: "Celui là est Portugitu" ... </text:p>
          <text:p text:style-name="P281">location: bosnilav/bosnilav </text:p>
        </text:list-item>
      </text:list>
      <text:h text:style-name="Heading_20_1" text:outline-level="1">Portugnol</text:h>
      <text:p text:style-name="Text_20_body">tags: Brésil/Bazilië, Chili/Chili, Espagnol/Spaans, Langue créative/Mengtaal, Portugais/Portugees </text:p>
      <text:list xml:id="list8455517531698626939" text:style-name="L134">
        <text:list-item>
          <text:p text:style-name="P282">files/000166/portugnol_mot.mp3</text:p>
          <text:p text:style-name="P282">Portugnol </text:p>
        </text:list-item>
        <text:list-item>
          <text:p text:style-name="P282">files/000166/portugnol_ex.mp3</text:p>
          <text:p text:style-name="P282">Commencer une phrase en portugais ... après je vais dire ... en espagnol .... </text:p>
        </text:list-item>
        <text:list-item>
          <text:p text:style-name="P282">files/000166/portugnol.mp3</text:p>
          <text:p text:style-name="P116">Le "portugnol" c'est un mélange entre l'espagnol et le portugais, mais surtout entre l'espagnol et le portugais du Brésil, qui est bien sûr le pays avec lequel on a le plus de contact en Amérique du Sud. Il est né à cause de toutes les frontières que le Brésil a avec des pays hispanophones. Le Brésil est le seul pays en Amérique du Sud où on parle le portugais. En Argentine, Uruguay, Paraguay, on ne parle que l'espagnol. Donc je pense que <text:soft-page-break/>naturellement, une espèce de troisième langue est née. Pour pouvoir communiquer à la frontière de tous ces pays, où l'on parle l'espagnol et au Brésil où l'on parle le portugais. </text:p>
        </text:list-item>
        <text:list-item>
          <text:p text:style-name="P116">files/000166/portugnol_commentaire.mp3</text:p>
          <text:p text:style-name="P116">Je le parle, oui. En fait je parle plus du "portugnol" ici que l'espagnol. Et ça dépend aussi du niveau en espagnol de la personne. Très souvent le "portugnol" est plus compris par les Brésiliens que par les hispanophones du Chili ou de l'Argentine. Parce que le portugais quand il est parlé comme ça vite, ou sans faire attention à l'interlocuteur, c'est bien plus dur à comprendre pour les hispanophones que pour les Brésiliens l'espagnol. </text:p>
        </text:list-item>
      </text:list>
      <text:h text:style-name="Heading_20_1" text:outline-level="1">Potlatch</text:h>
      <text:p text:style-name="Text_20_body">Le mot « potlatch » est emprunté au chinook (devenu jargon de traite au XIXe siècle sur la côte nord-ouest d'Amérique du Nord) ; il signifiait « action de donner ». Le terme est utilisé par les ethnologues américains pour désigner diverses cérémonies ostentatoires et dispendieuses donnant lieu à des festivités, à des déclarations publiques, ainsi qu'à des distributions et à des destructions de biens, observées surtout au cours de la seconde moitié du XIXe siècle parmi les populations de pêcheurs-chasseurs-collecteurs des côtes du Pacifique depuis l'État de Washington jusqu'à l'Alaska. D'après: http://www.universalis.fr/encyclopedie</text:p>
      <text:p text:style-name="Text_20_body">tags: Anti-crise/Anti-crisis, Langue créative/Mengtaal </text:p>
      <text:list xml:id="list7203082344940544488" text:style-name="L135">
        <text:list-item>
          <text:p text:style-name="P283">files/000100/potlach-p.mp3</text:p>
          <text:p text:style-name="P283">Potlach </text:p>
        </text:list-item>
        <text:list-item>
          <text:p text:style-name="P283">files/000100/apotlatch.mp3</text:p>
          <text:p text:style-name="P283">Potlatch, ce sont des termes récupérés de la sociologie, quand la sociologie et l'anthropologie se sont rapprochées. Le potlatch, c'est la table d'hôte... l'auberge espagnole. C'est ça, le potlatch. Tout le monde apporte quelque chose, on met les choses ensemble... voilà! Ça c'est le potlatch. </text:p>
        </text:list-item>
      </text:list>
      <text:h text:style-name="Heading_20_1" text:outline-level="1">Pow-wow</text:h>
      <text:p text:style-name="Text_20_body">tags: Entreprise/Onderneming, Langue créative/Mengtaal </text:p>
      <text:list xml:id="list5848883521952254679" text:style-name="L136">
        <text:list-item>
          <text:p text:style-name="P284">files/000098/powwow_p.mp3</text:p>
          <text:p text:style-name="P284">Pow wow </text:p>
        </text:list-item>
        <text:list-item>
          <text:p text:style-name="P284">files/000098/powwow.mp3</text:p>
          <text:p text:style-name="P117">Pour l'instant je fais un rassemblement national de tous nos bénévoles. C'est une centaine de gens qui sont autant des professionnels, des jeunes, des retraités, des gens de la haute finance belge, que des gens au chômage machin. Et je devais trouver un mot qui peut convenir et j'ai appelé ça "le pow-wow". Un pow-wow, c'est un catering des indiens en Amérique du nord, qui a lieu une fois par an, pour enrichir le sang. C'est là où il y a les mariages qui se font et machin truc... Et donc je l'ai appelé comme ça, et y'a personne qui comprend très bien. Mais <text:soft-page-break/>ça sonne bien, pow-wow. C'est rigolo. Et du coup, les gens se demandent, se questionnent, ça fait roder un peu l'histoire, et moi j'aime bien ça. </text:p>
        </text:list-item>
      </text:list>
      <text:h text:style-name="Heading_20_1" text:outline-level="1">Pretoguês</text:h>
      <text:p text:style-name="Text_20_body">tags: Afrique/Afrika, Insulte/Belediging, Portugais/Portugees </text:p>
      <text:list xml:id="list3026898802519842064" text:style-name="L137">
        <text:list-item>
          <text:p text:style-name="P285">files/000138/pretugue-p.mp3</text:p>
          <text:p text:style-name="P285">Pretoguês </text:p>
        </text:list-item>
        <text:list-item>
          <text:p text:style-name="P285">files/000138/pretugue.mp3</text:p>
          <text:p text:style-name="P285"><text:span text:style-name="T1">Tu parles mal le portugais, tu parles "pretoguês". Ça veut dire la même chose. Pourquoi? Parce que "preto" c'est "noir". Ça veut dire que tu parles comme un noir. Parce qu'avant on avait l'Afrique: Angola, Mozambique, la Guinée, ça appartenait au Portugal. Mais ils parlaient le portugais comme par exemple les Arabes parlent maintenant le Français. Alors au lieu de dire: "Tu parles mal le portugais", on dit "Tu parles Pretoguês".</text:span> </text:p>
        </text:list-item>
      </text:list>
      <text:h text:style-name="Heading_20_1" text:outline-level="1">Profiterol</text:h>
      <text:p text:style-name="Text_20_body">Traduction FR: Cette semaine j'ai fêté mon anniversaire et j'ai acheté des profiterollekes (petits profiteroles). La boulangère est Néerlandophone et elle disait, qu'en néerlandais, ils s'appellent également des profiteroles, mais je n'ai jamais entendu ça ailleurs. J'aime beaucoup ce mot. </text:p>
      <text:p text:style-name="Text_20_body">tags: A la Carte/Uit Eten, Français/Frans, Pâtisserie/Patisserie </text:p>
      <text:list xml:id="list168652537652349797" text:style-name="L138">
        <text:list-item>
          <text:p text:style-name="P286">files/000114/profiterol-pron.mp3</text:p>
          <text:p text:style-name="P286">Profiterol </text:p>
        </text:list-item>
        <text:list-item>
          <text:p text:style-name="P286">files/000114/profiterol-expli.mp3</text:p>
          <text:p text:style-name="P118">Profiterol, ik ben van de week verjaard en ik heb profiterollekes gekocht. 'T is een nederlandstalige bakker en dei zei ja in het Nederlands is het ook profiterol, maar ik heb dat nooit ergens anders gehoord. Ik vind dat een heel leuk woord eigenlijk. </text:p>
        </text:list-item>
      </text:list>
      <text:h text:style-name="Heading_20_1" text:outline-level="1">Punaise</text:h>
      <text:p text:style-name="Text_20_body">tags: Arbres/Boom, Espace public/Publieke ruimte, Français/Frans, Insulte/Belediging </text:p>
      <text:list xml:id="list4437362857821946292" text:style-name="L139">
        <text:list-item>
          <text:p text:style-name="P287">files/000194/punaise_mot.mp3</text:p>
          <text:p text:style-name="P287">Punaise </text:p>
        </text:list-item>
        <text:list-item>
          <text:p text:style-name="P287">files/000194/punaiseBIS_mot.mp3</text:p>
          <text:p text:style-name="P287">Punaise </text:p>
        </text:list-item>
        <text:list-item>
          <text:p text:style-name="P287">files/000194/punaise_explication.mp3</text:p>
        </text:list-item>
      </text:list>
      <text:p text:style-name="P7">- Ce sont des arbres qui grandissent très vite, ils deviennent très grands et ils les coupent comme ça parce qu'ils forment des boules après. Leur couronne pousse en boule. Mais pour ça, il faut revenir <text:soft-page-break/>en été. </text:p>
      <text:p text:style-name="P7">- Pourquoi on les appelle des "punaises"? </text:p>
      <text:p text:style-name="P7">- Parce qu'ils ont une forme de punaise comme ça. Ils sont tous petits, ils ont une grosse tête, ils sont "riquiqui", ils sont "tristounets"; mais en fait, ils ne le sont pas. Il faut les regarder comme ils sont. Et alors "punaise" devient une insulte. </text:p>
      <text:p text:style-name="P7">- C'est quoi déjà son nom? </text:p>
      <text:p text:style-name="P7">- "Catalpa", "Trompetboom" en néerlandais. </text:p>
      <text:h text:style-name="Heading_20_1" text:outline-level="1">Puteler</text:h>
      <text:p text:style-name="Text_20_body">Pour l'explication, voir &lt;a href="http://spreektu1060.be/w/Froucheler"&gt;Froucheler&lt;/a&gt;</text:p>
      <text:p text:style-name="Text_20_body">tags: Bruxellois/Brussels, Sexe/Sex </text:p>
      <text:list xml:id="list6863053150259650581" text:style-name="L140">
        <text:list-item>
          <text:p text:style-name="P288">files/000148/Puteler-p.mp3</text:p>
          <text:p text:style-name="P18"><text:span text:style-name="T15">Oui, mais ce qui est sûrement </text:span><text:span text:style-name="T14">d'une connotation sexuelle, d'approche sexuelle quand on y va hardiment, ça c'est "pûteler" (peloter en français). Mais on "pûtele" pas des loques.</text:span></text:p>
          <text:p text:style-name="P289"/>
        </text:list-item>
      </text:list>
      <text:h text:style-name="Heading_20_1" text:outline-level="1">Python</text:h>
      <text:p text:style-name="Text_20_body">tags: Code/Code, Informatique/Computer </text:p>
      <text:list xml:id="list3397534023316208316" text:style-name="L141">
        <text:list-item>
          <text:p text:style-name="P290">files/000054/python_pronociation01.mp3</text:p>
          <text:p text:style-name="P290">Python </text:p>
        </text:list-item>
        <text:list-item>
          <text:p text:style-name="P290">files/000054/python_pronociation02.mp3</text:p>
          <text:p text:style-name="P290">Python </text:p>
        </text:list-item>
        <text:list-item>
          <text:p text:style-name="P290">files/000054/python_explication.mp3</text:p>
          <text:p text:style-name="P119">- On est samedi, le 3 mai, sur la Place Bethléem, c'est le marché gratuit comme tous les premiers samedis du mois. Et je suis avec David, qui vend, non justement, il donne plein de livres autour de la programmation sous Linux et alors il y a ce livre qui s'appelle Python, et il y a une souris (sur la couverture). Pour moi, python c'est un serpent mais ça veut surement dire autre chose dans le langage Linux ? &lt;br/&gt; - Alors, oui, c'est un serpent. D'ailleurs sur les quelques livres sur Python que j'ai amené il y a sur la couverture souvent un serpent. Et là c'est un langage de programmation, et son nom ne vient pas du serpent, ça vient des Monty Python, Monty Python comme disent les Français. L'auteur du langage, celui qui a créé ce langage, qui est Hollandais adorait les Monty Python et tous les exemples pour apprendre à programmer utilisaient des phrases tirées des films de Monty Python. C'était un peu une nouveauté dans les langages de programmation d'avoir une monomanie comme ça qui illustre le langage. C'est un langage que j'affectionne parce qu'il est fort utilisé dans le <text:soft-page-break/>monde Linux, donc dans le monde du logiciel gratuit et du logiciel ouvert, dont le code est accessible à toute personne qui voudrait l'utiliser. Et j'apprécie énormément ce langage parce que c'est un des langages les plus naturels, le plus proche du langage humain, et donc des plus facile à aborder pour des personnes qui ne sont pas des programmeurs au départ. C'est un langage qui force la lisibilité, donc quand on écrit un programme, on doit le faire d'une certaine manière qui le rend relativement facile à lire pour les personnes qui voudraient se plonger dedans par après. Voilà, c'est un super langage. Et c'est vrai que comme il s'appelle Python, le serpent à pris de plus en plus de place aussi dans l'iconographie autour de ce langage, sur les couvertures des livres, dans les icônes et dans les logos qui tournent autour de ce langage là. </text:p>
        </text:list-item>
      </text:list>
      <text:h text:style-name="Heading_20_1" text:outline-level="1">Pór</text:h>
      <text:p text:style-name="Text_20_body">tags: Faux amis/Faux amis, Légumes/Groenten, Slovaque/Slovaaks </text:p>
      <text:list xml:id="list1288105296540757894" text:style-name="L142">
        <text:list-item>
          <text:p text:style-name="P291">files/000165/por_mot.mp3</text:p>
          <text:p text:style-name="P291">Pór </text:p>
        </text:list-item>
        <text:list-item>
          <text:p text:style-name="P291">files/000165/por.mp3</text:p>
          <text:p text:style-name="P120">L'anecdote que j'ai, c'est donc une sortie culturelle, et le principe c'était ... une dame nous explique que ça fait très longtemps qu'elle est en Belgique, qu'elle parle la langue mais qu'elle réfléchit encore dans sa langue natale. Et donc parfois, elle a toujours du mal quand on lui parle. Elle était en formation, et on lui explique une recette et on lui dit que la recette à la base c'est avec du porc. Et elle quand elle entend "porc", "pór" dans sa langue ça veut dire "poireaux". Donc elle note "poireaux". Parce que le mot qu'on lui a donné en français, étant donné qu'elle réfléchit encore dans sa langue natale, maternelle, et bien elle écrit "poireaux", et puis elle se rend compte. Non, ce n'est pas du tout du "poireaux". "Poireaux", c'est "pór", c'est comme ça qu'on le dit. Et donc c'était assez incroyable que malgré les années, la langue maternelle reste quand même bien ancrée. </text:p>
        </text:list-item>
      </text:list>
      <text:h text:style-name="Heading_20_1" text:outline-level="1">Rachena</text:h>
      <text:p text:style-name="Text_20_body">tags: 2050/2050, Enfants/Kinderen, Inventé/Verzonnen </text:p>
      <text:list xml:id="list8507635329688517482" text:style-name="L143">
        <text:list-item>
          <text:p text:style-name="P292">files/000184/rachena_mot.mp3</text:p>
        </text:list-item>
        <text:list-item>
          <text:p text:style-name="P292">files/000184/rachena_mot2.mp3</text:p>
        </text:list-item>
        <text:list-item>
          <text:p text:style-name="P292">files/000184/rachena_explication2.mp3</text:p>
          <text:p text:style-name="P121">Le rachena, c'est une toilette un peu spéciale, car quand vous mangez quelque chose qui n'est pas bien pour la santé, elle vous prévient et elle vous dit de manger quelque chose d'autre pour que votre santé aille mieux. Et pour le savoir, il y une sorte d'écran et quand vous appuyez dessus, il sort. Et quand vous faîtes vos besoins, il y a les wc qui les détectent. Ce mystérieux objet a été inventé en 2043 par moi. </text:p>
        </text:list-item>
      </text:list>
      <text:h text:style-name="Heading_20_1" text:outline-level="1"><text:soft-page-break/>Radio Klaxon</text:h>
      <text:p text:style-name="Text_20_body">tags: Activisme/Actie, Français/Frans, Lu dans la Rue/Gelezen op Straat, Média/Media </text:p>
      <text:list xml:id="list2832024032730986550" text:style-name="L144">
        <text:list-item>
          <text:p text:style-name="P293">files/000025/klaxon_mot.mp3</text:p>
          <text:p text:style-name="P293">Radio Klaxon </text:p>
        </text:list-item>
        <text:list-item>
          <text:p text:style-name="P293">files/000025/klaxon02.mp3</text:p>
          <text:p text:style-name="P293">"Radio RRRRR Klaxon 107.6" </text:p>
        </text:list-item>
        <text:list-item>
          <text:p text:style-name="P293">files/000025/klaxon03.mp3</text:p>
          <text:p text:style-name="P293">"Radio Klaxon, hundert und sieben punkt sechs fm." </text:p>
        </text:list-item>
        <text:list-item>
          <text:p text:style-name="P293">files/000025/klaxon_explication2.mp3</text:p>
          <text:p text:style-name="P293"><text:span text:style-name="T1">Jour et nuit, Radio Klaxon sabote Vinci! Par ici sur 107.7 c'est pas Vinci Autoroute qu'on entend c'est radio Klaxon. La radio pirate est un outil de communication, Ecoute-là! Tu peux y entendre des nouvelles de la ZAD et d'ailleurs, des reportages sur des luttes actuelles ou passées, et tu connaîtras le moindre geste des gendarmes dans les environs... Super, non?! </text:span>Si tu veux faire des émissions, tu peux venir au rdv le vendredi à 14h au Gourbi, c'est sur la ZAD, près de Notre-Dame-des-Landes, à 20min de Nantes. Et c'est là qu'on élabore ensemble le programme de la semaine. On prend la grille horaire le vendredi et on va ensemble discuter de ce qu'on va mettre dans le contenu de la semaine. En ce moment, ça se reforme pas mal. Avant, la radio c'était une chaîne-hifi, un poste, un micro et une antenne qui émettait sur les ondes de Vinci, donc 107.7. C'est à peut près à 5km de la ZAD, la zone à défendre rebaptisée Zone d'Autonomie Définitive qui émet sur 107.7. <text:span text:style-name="T1">C'est une radio pirate faîte par des pirates qui n'ont jamais fait de radio.</text:span> Ce qui se passe avec Klaxon, puisque depuis avril il n'y a plus d'occupation policière, il y a eu un tournant. On a plus de temps pour se concentrer sur le contenu, et moins sur comment utiliser la radio pour s'aider entre nous ou s'il y a des expulsions à gauche, à droite. Donc en ce moment, il y a une initiative qui se crée, c'est de créer des relais, de pouvoir aller en dehors de la ZAD, pour ne pas se "nombriliser", un mot qui revient souvent à la ZAD, où on centralise les problèmes. Si on ne parle pas de l'extérieur, si on ne parle pas de la Syrie, de la Palestine, on va que parler des problèmes qu'il y a sur la zone, on va oublier qu'il y a un monde à l'extérieur et généralement, j'ai l'impression que c'est les dangers de créer des bulles, où on peut être fort ensemble quand on crée des petites bulles, mais parfois on doit les percer pour pouvoir garder la connexion avec le monde. <text:span text:style-name="T1">Et l'initiative de Radio Klaxon en ce moment, c'est d'avoir un studio ouvert, que toute la ZAD, même si tu ne participes pas à la radio, c'est ta radio. L'accessibilité, le studio ouvert, ça permet de s'engager dans la radio, de près ou de loin. Ça veut dire qu'on peut s'occuper de la logistique, on peut faire son émission même si on n'a pas envie d'organiser toute la semaine radio. Et on la travaille pendant une semaine, on essaye de rencontrer des gens, et du coup on crée des plateformes comme ça, avec des ateliers, des écoutes collectives, on essaye de créer des réseaux de radios. Par exemple, on va faire une émission sur la zone et on va essayer de l'envoyer à radio Panik et on va demander une réaction. Les réactions, elles peuvent être au niveau écrit, sonore, on peut </text:span><text:soft-page-break/><text:span text:style-name="T1">nous renvoyer un texte; du coup ça crée une dynamique. On n'est pas figé dans on a fait ça et c'est comme ça. </text:span></text:p>
        </text:list-item>
      </text:list>
      <text:h text:style-name="Heading_20_1" text:outline-level="1">Ragoût</text:h>
      <text:p text:style-name="Text_20_body">tags: A la Carte/Uit Eten, Faux amis/Faux amis, Français/Frans, Italien/Italiaans </text:p>
      <text:list xml:id="list1805010763928889930" text:style-name="L145">
        <text:list-item>
          <text:p text:style-name="P294">files/000076/ragout_p.mp3</text:p>
          <text:p text:style-name="P294">Ragoût </text:p>
        </text:list-item>
        <text:list-item>
          <text:p text:style-name="P294">files/000076/ragout_bis.wav</text:p>
          <text:p text:style-name="P122">Moi je suis de Bologne, et donc chez nous, ce que les Français appellent "bolognaise", ça s'appelle "ragoût". Quand les gens me disaient :"J'ai fait un ragoût pour toi." J'allais chez eux, et ce n'était pas un ragoût.&lt;br/&gt; Je disais: "Mais ça, c'est pas un ragoût! C'est pas du ragoût, ça."&lt;br/&gt; Et eux: "Mais si c'est un ragoût".&lt;br/&gt; En fait 'ragoût' chez nous, c'est la bolognaise. Mais ici c'est un autre truc que je n'ai jamais trop identifié d'ailleurs. </text:p>
        </text:list-item>
      </text:list>
      <text:h text:style-name="Heading_20_1" text:outline-level="1">Rana</text:h>
      <text:p text:style-name="P1">"Los equipos de rana, que solo quedan 4, cuando llegó a haber 60 y tantos...que casi en todos los bares de Bruselas había 1 o 2 equipos de rana... hoy solamente están aquí, otros bares cerraron, o no tienen el local adecuado...el juego de la rana se hace en la cava. Nosotros tenemos una bolera, el juego de la cuatriada también, hace pues quizás 32 años que lo tenemos allí, es una tradición asturiana que se perdió casi totalmente...conservamos el local sin juego. Se perdió igual que la rana. Es una tradición como en Andalucia bailar el flamenco, es una tradición Asturiana. Se reunen en las boleras y juegan por equipos, 5 contra 5...y luego hay sus meriendas...entrega de premios...que se pasa muy bien... Hace unos años habia unos grupos de baile asturiano, andaluz, gallego con la gaita que acompaña al grupo...parece que nos alejamos.... Este señor fue un jugador de rana muy bueno y le decían quítate la chaqueta...quítate la albarda... La albarda es lo que le ponen a los borricos cuando los cargan, es un sobrenombre que se puso el mismo..."</text:p>
      <text:p text:style-name="Text_20_body">tags: Asturias/Asturias, Café/Bar, Espagnol/Spaans, Sports et jeux/Sport en spel </text:p>
      <text:list xml:id="list2256122971206479124" text:style-name="L146">
        <text:list-item>
          <text:p text:style-name="P295">files/000030/jeugrenouille_p.mp3</text:p>
          <text:p text:style-name="P295">Le jeu de la grenouille. </text:p>
        </text:list-item>
        <text:list-item>
          <text:p text:style-name="P295">files/000030/jeugrenouille_explication.mp3</text:p>
          <text:p text:style-name="P295">- Y'a quelqu'un qui connaît les règles du jeu?&lt;br/&gt; - C'est pas difficile, c'est...&lt;br/&gt; - Il faut viser la bouche!&lt;br/&gt; - C'est cinq joueurs par équipe. Et c'est seize tirets. C'est le jeu de la grenouille. Il faut le mettre dans la bouche de la grenouille. C'est tout simple!&lt;br/&gt; - Celui qui met le plus de point, il a gagné.&lt;br/&gt; - Normalement, du côté néerlandophone ça existe mais sans la grenouille. C'est le jeu de la misole (?). C'est la même chose mais sans la grenouille. Là, je crois c'est huit fiches. Ah oui, c'est dix fiches.&lt;br/&gt; - Là-bas, c'est des palets. C'est une longue table. Chez les wallons.&lt;br/&gt; - C'est dix fiches par joueurs. Et la <text:soft-page-break/>distance qu'il y a entre la ligne et la bouche de la grenouille, c'est trois mètre quatre vingt. Ici, normalement dans ce café, il y a trois équipes. Donc, toutes les semaines, il y a un match.&lt;br/&gt; </text:p>
        </text:list-item>
      </text:list>
      <text:h text:style-name="Heading_20_1" text:outline-level="1">Rastakwer</text:h>
      <text:p text:style-name="Text_20_body">&lt;a href="http://fr.wikipedia.org/wiki/Rastaquouère"&gt;http://fr.wikipedia.org/wiki/Rastaquouère&lt;/a&gt; </text:p>
      <text:p text:style-name="Text_20_body">tags: Anglais/Engels, Espagnol/Spaans, Langue créative/Mengtaal </text:p>
      <text:list xml:id="list8790316827574303427" text:style-name="L147">
        <text:list-item>
          <text:p text:style-name="P296">files/000059/Rastakwer-prononc.mp3</text:p>
          <text:p text:style-name="P296">Rastakwer </text:p>
          <text:p text:style-name="P296">location: Place de Bethléem/Bethlehem plein </text:p>
        </text:list-item>
        <text:list-item>
          <text:p text:style-name="P296">files/000059/Rastakwer-prononc2.mp3</text:p>
          <text:p text:style-name="P296">Rastaquouère </text:p>
          <text:p text:style-name="P296">location: Place de Bethléem/Bethlehem plein </text:p>
        </text:list-item>
        <text:list-item>
          <text:p text:style-name="P296">files/000059/Rastakwer-explication.mp3</text:p>
          <text:p text:style-name="P123">- Bonjour, c'est le Rastakwer. Mon nom à moi c'est Rastakwer. Alors c'est par rapport aux inconnus .. à un moment ils sont tous à table et y'a le papa qui dit: "Je n'ai rien contre les métèques et les rastaquouères." Et ce mot il m'est toujours resté depuis que j'ai vu Les Inconnus. C'est un mot totalement délire. L' orthographe je l'ai fait au pif. Ou alors j'aurai pu faire "wear" comme des vêtements mais .. voilà, c'est comme ça que ça m'est venu. &lt;br/&gt; - Qu'est-ce que ça veut dire? &lt;br/&gt; - Rien du tout. Ça veut rien dire du tout mais .. ça veut dire un truc pour toi ? &lt;br/&gt; - Non, "wer" non .. c'est peut-être pour donner une signification anglo-saxonne on va dire. </text:p>
          <text:p text:style-name="P296">location: Place de Bethléem/Bethlehem plein </text:p>
        </text:list-item>
        <text:list-item>
          <text:p text:style-name="P296">files/000059/Rastakwer2.mp3</text:p>
          <text:p text:style-name="P123">- Oui je connais l'expression, elle viens de mon père il disait "le rastaquouère". C'est un petit gars un peu comique, un peu espiègle peut-être, oui un coquin, un gamin, je pense... &lt;br/&gt; - "Quouère"' veut dire quoi ? &lt;br/&gt; - "Quouère" ? Carré ? non .. square ... je ne sais pas. </text:p>
          <text:p text:style-name="P296">location: Place de Bethléem/Bethlehem plein </text:p>
        </text:list-item>
      </text:list>
      <text:h text:style-name="Heading_20_1" text:outline-level="1">Ratat</text:h>
      <text:p text:style-name="Text_20_body">tags: Catalan/Catelaans, Langue créative/Mengtaal </text:p>
      <text:list xml:id="list1329716474364324342" text:style-name="L148">
        <text:list-item>
          <text:p text:style-name="P297">files/000055/ratat_pronociation.mp3</text:p>
          <text:p text:style-name="P297">Ratat </text:p>
        </text:list-item>
        <text:list-item>
          <text:p text:style-name="P297">files/000055/ratat_pronociation02.mp3</text:p>
          <text:p text:style-name="P297"><text:soft-page-break/>Ratat </text:p>
        </text:list-item>
        <text:list-item>
          <text:p text:style-name="P297">files/000055/ratat_exemple.mp3</text:p>
        </text:list-item>
        <text:list-item>
          <text:p text:style-name="P297">files/000055/ratat_explication01.mp3</text:p>
          <text:p text:style-name="P297"><text:span text:style-name="T1">C'est le verbe "rater" mais conjugué en espagnol .. euh en catalan.</text:span> </text:p>
        </text:list-item>
      </text:list>
      <text:h text:style-name="Heading_20_1" text:outline-level="1">Recycle poubelle</text:h>
      <text:p text:style-name="Text_20_body">tags: 2050/2050, Enfants/Kinderen, Inventé/Verzonnen </text:p>
      <text:list xml:id="list5748437402577730886" text:style-name="L149">
        <text:list-item>
          <text:p text:style-name="P298">files/000185/poubelle_mot.mp3</text:p>
        </text:list-item>
        <text:list-item>
          <text:p text:style-name="P298">files/000185/poubelle_explication2.mp3</text:p>
          <text:p text:style-name="P124">La poubelle trieuse est une poubelle qui trie les choses. Elle peut trier les bouteilles, les canettes et les papiers. Cette poubelle a des mains. Elle peut tout recycler. Et si quelqu'un se trompe de poubelle, alors il y a une alerte, elle ramasse le déchet et le met dans une boîte. Elle est de forme rectangulaire et recyclage carré. </text:p>
        </text:list-item>
      </text:list>
      <text:h text:style-name="Heading_20_1" text:outline-level="1">Rhubarbe</text:h>
      <text:p text:style-name="Text_20_body">tags: Plantes/Plant </text:p>
      <text:list xml:id="list294049609706078178" text:style-name="L150">
        <text:list-item>
          <text:p text:style-name="P299">files/000215/rhubarbe.mp3</text:p>
        </text:list-item>
        <text:list-item>
          <text:p text:style-name="P299">files/000215/rhubarbe_explication.mp3</text:p>
          <text:p text:style-name="P125">La rhubarbe officinale est originaire de Chine, du Tibet. J'avais lu une histoire, qui explique que son nom venait de la zone du Rhin, sous l'empire des Wisigoth, son nom a été donné par les romains je crois, car trouvée près du Rhin qui s'appelait "rheu" à l'époque, et "barbe' renvoie aux "barbares" qui habitaient cette zone du nord, de l'Allemagne. Elle a pas mal de propriétés, une propriété de purgatif, en cas de constipation, mais c'est plutôt les racines qu'on utilise au niveau médicinal. Les feuilles sont toxiques, on ne peut pas les manger, contrairement aux pétioles qui sont bien sucrés pour les tartes, les crumbles, On peut utiliser les feuilles bouillies pour éloigner les insectes, comme purin, extrait végétaux - c'est plus joli. </text:p>
        </text:list-item>
      </text:list>
      <text:h text:style-name="P16" text:outline-level="1">Rif</text:h>
      <text:p text:style-name="P11">tags: Lu dans la Rue/Gelezen op Straat, Maroc/Marokko </text:p>
      <text:h text:style-name="Heading_20_1" text:outline-level="1">Rolloto</text:h>
      <text:p text:style-name="Text_20_body">tags: Argot/Slang, Maroc/Marokko, Migration/Migratie </text:p>
      <text:list xml:id="list4825789358973647578" text:style-name="L151">
        <text:list-item>
          <text:p text:style-name="P300">files/000031/rolloto_p.mp3</text:p>
          <text:p text:style-name="P300">Rolloto. </text:p>
        </text:list-item>
        <text:list-item>
          <text:p text:style-name="P300"><text:soft-page-break/>files/000031/rolloto_explication.mp3</text:p>
          <text:p text:style-name="P300">Le rolloto, c'est un marocain qui vient du Maroc et qui vit ici en Europe. </text:p>
        </text:list-item>
      </text:list>
      <text:h text:style-name="Heading_20_1" text:outline-level="1">Rue</text:h>
      <text:p text:style-name="Text_20_body">tags: Plantes/Plant </text:p>
      <text:list xml:id="list2289200271733159934" text:style-name="L152">
        <text:list-item>
          <text:p text:style-name="P301">files/000216/rue.mp3</text:p>
        </text:list-item>
        <text:list-item>
          <text:p text:style-name="P301">files/000216/rue_explication.mp3</text:p>
          <text:p text:style-name="P126">La rue, Ruta graveolens, c'est une plante qui vient du sud-ouest de l'Europe, utilisée depuis l'Empire romain. C'est une plante aromatique, mais aussi utilisée comme légume. Les feuilles hachées sont mélangées au poisson pour donner un goût musqué aux aliments. On raconte que l'odeur éloignerait les chats. Elle a aussi des usages médicinaux. Par exemple, on utilisait les feuilles pour faire un collyre, que Leonardo Da Vinci, Michel-Ange, utilisait quand il avait les yeux fatigués. On la trouve dans la rue, sur les chemins des montagnes, elle est originaire d'ici, de l'Europe. La plante ressemble à un petit arbuste, c'est un herbacé, avec des fleurs jaunes, avec des feuilles un peu particulières gris-vert et une odeur de flan de coco. </text:p>
        </text:list-item>
      </text:list>
      <text:h text:style-name="P16" text:outline-level="1">Sabotons</text:h>
      <text:p text:style-name="P11">tags: Activisme/Actie, Lu dans la Rue/Gelezen op Straat </text:p>
      <text:h text:style-name="Heading_20_1" text:outline-level="1">Safi</text:h>
      <text:p text:style-name="Text_20_body">tags: Maroc/Marokko, Salutation/Begroeting, Somalie/Somalië </text:p>
      <text:list xml:id="list1821828202889937629" text:style-name="L153">
        <text:list-item>
          <text:p text:style-name="P302">files/000048/safi_prononciation.mp3</text:p>
          <text:p text:style-name="P302">Safi </text:p>
        </text:list-item>
        <text:list-item>
          <text:p text:style-name="P302">files/000048/safi_explication.mp3</text:p>
          <text:p text:style-name="P127">"Safi", c'est un mot que j'entends souvent, puisque j'habite à Molenbeek et je travaille à Saint Gilles. Je rencontre souvent des personnes d'origine marocaine qui disent "safi". Pour elles, c'est un remerciement respectueux. Et pour nous, "safi", c'est un nom que l'on peut donner à une fille. C'est claire, ça veut dire, c'est limpide. </text:p>
        </text:list-item>
      </text:list>
      <text:h text:style-name="Heading_20_1" text:outline-level="1">Salam maa</text:h>
      <text:p text:style-name="Text_20_body">tags: Bengali/Bengali, Enfants/Kinderen, Famille/Familie, Inventé/Verzonnen, Maroc/Marokko, Salutation/Begroeting </text:p>
      <text:list xml:id="list8310171572835735545" text:style-name="L154">
        <text:list-item>
          <text:p text:style-name="P303">files/000133/salammaa-pron.mp3</text:p>
          <text:p text:style-name="P303">Salam maa </text:p>
          <text:p text:style-name="P303">location: Bibliothèque néerlandophone/Nederlandstalige bibliotheek </text:p>
        </text:list-item>
        <text:list-item>
          <text:p text:style-name="P303"><text:soft-page-break/>files/000133/salammaa-pron2.mp3</text:p>
          <text:p text:style-name="P303">Salam maa </text:p>
          <text:p text:style-name="P303">location: Bibliothèque néerlandophone/Nederlandstalige bibliotheek </text:p>
        </text:list-item>
        <text:list-item>
          <text:p text:style-name="P303">files/000133/salammaa-explic.mp3</text:p>
          <text:p text:style-name="P128">Bonjour je m'appelle Hamim, j'ai fait ce mot pour que .. Ça veut dire: "Bonjour mama" et c'est de la langue bangla. "Salam" veut dire "bonjour" et "Salam" c'est aussi du bangla. (Non, c'est en <text:span text:style-name="T16">r</text:span>if) Oui, voilà, c'est en <text:span text:style-name="T16">r</text:span>if. </text:p>
          <text:p text:style-name="P303">location: Bibliothèque néerlandophone/Nederlandstalige bibliotheek </text:p>
        </text:list-item>
      </text:list>
      <text:h text:style-name="Heading_20_1" text:outline-level="1">Sale Patatoes</text:h>
      <text:p text:style-name="Text_20_body">tags: Amitié/Vriendschap, Insulte/Belediging, Inventé/Verzonnen, Légumes/Groenten </text:p>
      <text:list xml:id="list7236408859826847551" text:style-name="L155">
        <text:list-item>
          <text:p text:style-name="P304">files/000067/sale_patatoes_p.mp3</text:p>
          <text:p text:style-name="P304">Sale Patatoes </text:p>
        </text:list-item>
        <text:list-item>
          <text:p text:style-name="P304">files/000067/sale_patatoes.mp3</text:p>
          <text:p text:style-name="P129">Des fois j'utilise "Sale Patatoes". Ça veut dire... quand je ne veux pas dire "sale con" ou... je lui fait :"Sale Patatoes!" J'utilise ça aussi pour mes amis, quand ils m'embêtent ... Je fais "Oh! Sale Patatoes!" Y'a des gens qui disent "patate", moi je dis "Sale Patatoes". </text:p>
        </text:list-item>
      </text:list>
      <text:h text:style-name="P16" text:outline-level="1">Sandwish</text:h>
      <text:p text:style-name="P11">Magasin Rue Théodore Verhaegen</text:p>
      <text:p text:style-name="P11">tags: A la Carte/Uit Eten, Commerce/Magasin/Winkel, Langue créative/Mengtaal, Lu dans la Rue/Gelezen op Straat </text:p>
      <text:h text:style-name="Heading_20_1" text:outline-level="1">Saudade</text:h>
      <text:p text:style-name="Text_20_body">tags: Brésil/Bazilië, Intraduisible/Onvertaalbaar, Musique/Muziek, Portugais/Portugees, Vive la vie !/Leve het leven ! </text:p>
      <text:list xml:id="list1828277507734671060" text:style-name="L156">
        <text:list-item>
          <text:p text:style-name="P305">files/000155/saudade_mot.mp3</text:p>
          <text:p text:style-name="P305">Saudade. </text:p>
        </text:list-item>
        <text:list-item>
          <text:p text:style-name="P305">files/000155/saudade.mp3</text:p>
          <text:p text:style-name="P130">Le mot le plus célèbre, c'est "saudade". Saudade, qui est très souvent utilisé dans le chant, dans le fado, le chant traditionnel portugais. Forcément, c'est difficile de le traduire. C'est une sorte de mélancolie. Ça peut être considéré comme un sentiment positif, mais aussi négatif, ça dépend du contexte. Ça peut être une tristesse joyeuse. Par exemple, quand une personne vous manque, vous ressentez de la saudade, ou... un pays. Quand le Portugal me manque, je parle aussi du terme saudade. Voilà, ça reprend un peu des sentiments positifs et <text:soft-page-break/>négatifs, c'est comme cela qu'on pourrait le résumer. </text:p>
        </text:list-item>
        <text:list-item>
          <text:p text:style-name="P305">files/000155/saudadge.mp3</text:p>
          <text:p text:style-name="P305">- "Saudade", c'est un mot portugais. On utilise beaucoup la "saudade" au Brésil aussi avec ??. Et au Cap-Vert, c'est la plus grand démonstration de "sodade", par la musique de Cesária Évora. Mais les Portugais ils sont plus, comment dire, mélancoliques. Le fado, il peut être aussi heureux, mais il tombe (tend) plus pour (vers) la mélancolie. Les Brésiliens sont plus heureux, plus allègres, plus dans la joie. La saudade pour nous, c'est un sentiment qui a presque tout le temps la notion de félicité. On est loin mais on est heureux, on est loin, la saudade, c'est bien d'avoir la saudade. On est plus ouvert, on est plus joyeux, on rigole plus. Même si la saudade c'est un sentiment douloureux, c'est douloureux, mais c'est bien.&lt;br/&gt; - Quand on se rencontre sur internet, on dit tout le temps: "Ah, quelle saudade!" C'est aussi: Que de bons souvenirs. Il y a cet aspect là dedans. Oui, tu me manques, mais il y a plein de bons souvenirs dedans.&lt;br/&gt; - Ce n'est pas que la nostalgie.&lt;br/&gt; - Voilà. </text:p>
        </text:list-item>
      </text:list>
      <text:h text:style-name="Heading_20_1" text:outline-level="1">Scouti</text:h>
      <text:p text:style-name="Text_20_body">tags: Inventé/Verzonnen, Musique/Muziek, Vive la vie !/Leve het leven ! </text:p>
      <text:list xml:id="list3897081403600878490" text:style-name="L157">
        <text:list-item>
          <text:p text:style-name="P306">files/000061/scouti-prononc.mp3</text:p>
          <text:p text:style-name="P306">Scouti </text:p>
          <text:p text:style-name="P306">location: Parc de Forest/Park van Vorst </text:p>
        </text:list-item>
        <text:list-item>
          <text:p text:style-name="P306">files/000061/scouti-explication.mp3</text:p>
          <text:p text:style-name="P306"><text:span text:style-name="T1">Parle peu, parle bien, si tu veux. Plus dans l'action. Le mot exactement, c'est "scouti". "Scout", ça veut dire "tais-toi". Mais dans ma langue à moi, "scouti", voilà c'est général, donc, c'est plutôt dans une orientation... en tout cas, parle peu et fais des choses, au maximum, tant que tu peux, tant que tu veux, parce que je pense que les choses sont possibles et sont accessibles. C'est parfait pour Saint Gilles en tout cas, Saint Gilles plage, Saint Gilles tout court, Saint Gilles grand, Saint Gilles le magnifique, merveilleux, vive Saint Gilles! Dédicace à tous ceux qui habitent Saint Gilles, c'est double S, t'as pas compris? C'est ça être scouti, de sorti, nike la mère à Gucci, Pour ceux qui... Coupe tout! Si tu présentes ça aux jeunes en tout cas, je pense qu'ils s'y retrouveront parce que c'est des termes de la rue, c'est des termes purs et durs. Et en tout cas, ceux qui vivent vraiment les choses, et qui sont sur le terrain, qui parlent peu et qui font les choses, parce que moi je suis du genre à bouger, moi j'aime discuter, rencontrer des gens, donc ça je trouve ça magnifique. La perception elle doit être: Vive la vie, profitons-en au maximum!</text:span> </text:p>
        </text:list-item>
      </text:list>
      <text:h text:style-name="Heading_20_1" text:outline-level="1">Social mining</text:h>
      <text:p text:style-name="Text_20_body">tags: Anglais/Engels, Entreprise/Onderneming, Inventé/Verzonnen, Travail/Werk </text:p>
      <text:list xml:id="list1938862471453085822" text:style-name="L158">
        <text:list-item>
          <text:p text:style-name="P307">files/000101/social_minded_p.mp3</text:p>
          <text:p text:style-name="P307">Social Mining </text:p>
        </text:list-item>
        <text:list-item>
          <text:p text:style-name="P307"><text:soft-page-break/>files/000101/social_minded_suite.mp3</text:p>
          <text:p text:style-name="P307">C'est aller surfer sur des réseaux qui ne sont pas les réseaux que nous n'avons pas l'habitude de suivre. </text:p>
        </text:list-item>
        <text:list-item>
          <text:p text:style-name="P307">files/000101/social_minded.mp3</text:p>
          <text:p text:style-name="P131">Moi ça m'amuse de monter des projets qui peuvent éventuellement faire bouger des choses. Et parfois j'ai besoin des termes pour redéfinir un peu les choses pour mettre l'attention sur - on ne fait rien de nouveau - mais pour mettre l'attention sur différents trucs ou questionner les gens. Et en même j'ai besoin des termes qui, dans une discussion qu'on lance à partir d'un projet sur le terrain. Moi je n'aime pas rentrer trop dans l'intellectualisme, c'est de déclencher quand même des débats, et que les intellectuels s'amusent. C'est de lancer des mots dedans qui sont des boîtes vident qui vont être récupérés après dans certains milieux etc... Et c'est intéressant de voir jusqu'où ça mène, et qui va reprendre, et pourquoi, et quelle est la récupération de ça. Donc souvent ces mots après quelque temps, ils ont un tout autre contenu qu'à l'initial, s'ils avaient un contenu à l'initial. Et "social-mining' est bon pour ça. On est en train de le placer un peu à gauche et à droite dans des dossiers, dans des discours avec nos partenaires etc... C'est un mot qui est drôle parce que c'est anglais, ça fait sérieux, ça fait très management, ça fait très science-sociologique-anthropologique-c'est-bien-pensé. En même-temps ça n'existe pas, autant que je sache. Et donc, c'est à tout le monde de remplir la caisse. "Social Mining" is 'sociaal mijnwerken', of 'sociaal graven' Et en français, c'est le "minage social". Mais je crois que ça passe le mieux en anglais. </text:p>
        </text:list-item>
        <text:list-item>
          <text:p text:style-name="P307">files/000101/social_minded_plus.mp3</text:p>
        </text:list-item>
      </text:list>
      <text:h text:style-name="Heading_20_1" text:outline-level="1">Sogaliti</text:h>
      <text:p text:style-name="Text_20_body">tags: Djibouti/Djibouti, Migration/Migratie </text:p>
      <text:list xml:id="list2281495753022868503" text:style-name="L159">
        <text:list-item>
          <text:p text:style-name="P308">files/000052/sogaliti_prononciation.mp3</text:p>
          <text:p text:style-name="P308">Sogaliti. </text:p>
        </text:list-item>
        <text:list-item>
          <text:p text:style-name="P308">files/000052/sogaliti_explication.mp3</text:p>
          <text:p text:style-name="P132">Pour une personne qui est venue en tant que réfugiée à Djibouti, on dit 'sogaliti'. C'est un mot pour reconnaître que cette personne est venue de l'extérieur. </text:p>
        </text:list-item>
      </text:list>
      <text:h text:style-name="Heading_20_1" text:outline-level="1">Square Charles Jordens</text:h>
      <text:p text:style-name="Text_20_body">tags: Enfants/Kinderen, Espace public/Publieke ruimte, Lieux/Plaatsen </text:p>
      <text:list xml:id="list838892517645694718" text:style-name="L160">
        <text:list-item>
          <text:p text:style-name="P309">files/000075/square_charles_jordens_p.mp3</text:p>
          <text:p text:style-name="P309">Le square Charles Jordens </text:p>
        </text:list-item>
        <text:list-item>
          <text:p text:style-name="P309">files/000075/square_charles_jordens.mp3</text:p>
          <text:p text:style-name="P309"><text:span text:style-name="T1">Mon lieu préféré à Saint Gilles est le square Charles Jordens, parce que c'est là où j'ai grandi, où j'ai connu plein de jeunes, où j'ai bien rigolé quand j'étais enfant, où je restais un peu plus </text:span><text:soft-page-break/><text:span text:style-name="T1">tard à manger des glaces. Et je me rappelle quand j'étais petite, ce qu'on faisait tout le temps, avec les autres, c'est qu'on prenait des couvertures, chez nous, des bouts de bois, et dans le petit coin - parce qu'avant le square était autrement - et bien on faisait des tentes, et on restait dans la cabane toute l'après-midi même s'il pouvait faire 36°. Le square maintenant il est totalement fermé. On ne sait plus rentré dedans. Avant il y avait comme une petite pelouse qui était en cercle, très très grande, et il y avait plein de carrés autour, et on pouvait s'asseoir dessus, et nous, on restait là dessus. Y'avait un grand carrée...c'était en béton, et alors on pouvait faire du vélo, du roller, et c'est ça qu'était bien. Maintenant, on ne sait plus faire du roller, ou de la trottinette, parce que c'est des pavés, et que, entre chaque pavé, il y a plein de terre et des feuilles, et on s'enterre dedans. Avant il y avait des voitures qui pouvaient rentrer dedans, et maintenant c'est fermé, les voitures ne savent plus rentrer dans le square. Si on devait améliorer le square? Déjà enlever ces bouts de carré qui ressemblent à rien, avec la terre autour... c'est pas beau. Et mettre une plaine de jeu pour les enfants. Ça se serait bien, ce serait plus joli. Que maintenant, c'est vraiment pas beau, il y a des bouts de terre, si on a des talons on s'enterre dedans, les enfants ne peuvent pas faire de la trottinette, ni du vélo, c'est difficile. Moi personnellement je ne trouve pas ça du tout beau.</text:span> </text:p>
        </text:list-item>
      </text:list>
      <text:h text:style-name="Heading_20_1" text:outline-level="1">Stiks</text:h>
      <text:p text:style-name="Text_20_body">tags: Argot/Slang, Lu dans la Rue/Gelezen op Straat </text:p>
      <text:h text:style-name="Heading_20_1" text:outline-level="1">Stoemen ezel</text:h>
      <text:p text:style-name="Text_20_body">tags: Bruxellois/Brussels, Insulte/Belediging </text:p>
      <text:list xml:id="list1069016521929346532" text:style-name="L161">
        <text:list-item>
          <text:p text:style-name="P310">files/000146/Stoemen Ezel-p.mp3</text:p>
        </text:list-item>
      </text:list>
      <text:p text:style-name="P1">Stoemen ezel ! </text:p>
      <text:p text:style-name="P1">files/000146/Stoemen Ezel-e.mp3</text:p>
      <text:p text:style-name="P8">- Stoemen ezel ? </text:p>
      <text:p text:style-name="P8">- En bon français c'est: âne bâté. </text:p>
      <text:p text:style-name="P8">- Mais, le 'stoeme' c'est pas un 'bât' ? </text:p>
      <text:p text:style-name="P8">- Qu'est-ce que ça veut dire alors 'stoemen' ? </text:p>
      <text:p text:style-name="P8">- Je ne sais pas. Peut-être 'bouché', rempli Une tête où il n'y a rien dedans, quoi, que de l'os si tu veux, mais ça je ne sais pas, j'invente. </text:p>
      <text:p text:style-name="P8">- Een ezel, ça je sais: un âne. Mais le stoeme, pfff. </text:p>
      <text:h text:style-name="Heading_20_1" text:outline-level="1">Supercalifragilisticexpialidocious</text:h>
      <text:p text:style-name="Text_20_body">tags: Inventé/Verzonnen, Musique/Muziek </text:p>
      <text:list xml:id="list237777889511430557" text:style-name="L162">
        <text:list-item>
          <text:p text:style-name="P311">files/000083/Supercalifragilisticexpialidocious_p.mp3</text:p>
          <text:p text:style-name="P311">Supercalifragilisticexpialidocious </text:p>
        </text:list-item>
        <text:list-item>
          <text:p text:style-name="P311"><text:soft-page-break/>files/000083/Supercalifragilisticexpialidocious_explication.mp3</text:p>
          <text:p text:style-name="P133">C'est un mot qui vient de chez Mary Poppins, qui ne veut rien dire mais qui met de bonne humeur. Elle le chante mais alors la chanson! Je ne vais pas chanter parce que... ça va être catastrophique. Mais c'est une chanson qui met de bonne humeur, c'est un peu comme &lt;em&gt;"Hakuna Matata"&lt;/em&gt; du Roi Lion. Voilà, c'est la chanson qui met de bonne humeur, et le mot qui ne veut rien dire, mais qui fait que tout est oublié, tout va bien. </text:p>
        </text:list-item>
      </text:list>
      <text:h text:style-name="Heading_20_1" text:outline-level="1">Sénéchal et Fils</text:h>
      <text:p text:style-name="Text_20_body">Ferronerie, smeedwerk, rue du Monténégro straat 54.</text:p>
      <text:p text:style-name="Text_20_body">tags: Commerce/Magasin/Winkel, Famille/Familie </text:p>
      <text:list xml:id="list2598029460138229397" text:style-name="L163">
        <text:list-item>
          <text:p text:style-name="P312">files/000179/senechal.mp3</text:p>
          <text:p text:style-name="P312">Composition par Vincent Matyn-Wallecan Disqueuse Il coupe Scie On soude Un crayon On assemble Une latte On trace Une équerre On ajuste Une pince-grippe On règle Un serre-joint On ceintre Une lime On forge Des griffes On disque Un tas On scie Une enclume On trace Un marteau On mesure Un étau Débavurer Des gabarits Tordre Une Plieuse Pointer Une cintreuse On fore Le métal On visse Un métrel Un pointeau Des mèches Des foreuses Des visseuses </text:p>
        </text:list-item>
      </text:list>
      <text:h text:style-name="Heading_20_1" text:outline-level="1">Taborqri</text:h>
      <text:p text:style-name="Text_20_body">tags: 2050/2050, Ecole/School, Enfants/Kinderen, Inventé/Verzonnen </text:p>
      <text:list xml:id="list5267459392565735261" text:style-name="L164">
        <text:list-item>
          <text:p text:style-name="P313">files/000187/taborcri.mp3</text:p>
        </text:list-item>
        <text:list-item>
          <text:p text:style-name="P313">files/000187/taborcri_explication.mp3</text:p>
          <text:p text:style-name="P134">Le taborcri, c'est un tableau où il y a deux boutons: un pour écrire et un pour effacer. Pour écrire, il faut maintenir son doigt sur le bouton. Vous dites une phrase et il écrit tout seul. Pour effacer, il faut juste appuyer sur le bouton effacer. Et si vous voulez l'éteindre, derrière il y a une fiche que vous enlevez, et le tableau s'éteint. Et il y a aussi une photocopieuse. Pour moi, ça change la vie de quelqu'un, parce que lorsqu'on utilise des feuilles, on gaspille les feuilles et la nature. Au lieu d'écrire au taborcri et d'économiser plus de papier, parce que le taborcri fabrique du papier tout seul avec des déchets. Il a été inventé par un architecte qui en avait marre d'écrire, un dimanche 12 du 7 2042. Le mot Taborcri vient de "tab" de "tableau", Or d'"ordinateur" et "cri" de "écrire". </text:p>
        </text:list-item>
      </text:list>
      <text:h text:style-name="P16" text:outline-level="1">Take a break</text:h>
      <text:p text:style-name="P11">tags: A la Carte/Uit Eten, Anglais/Engels, Commerce/Magasin/Winkel, Lu dans la Rue/Gelezen op Straat </text:p>
      <text:h text:style-name="Heading_20_1" text:outline-level="1"><text:soft-page-break/>Tchao</text:h>
      <text:p text:style-name="Text_20_body">tags: Espagnol/Spaans, Italien/Italiaans, Salutation/Begroeting </text:p>
      <text:list xml:id="list927981700784059735" text:style-name="L165">
        <text:list-item>
          <text:p text:style-name="P314">files/000169/tchao_mot.mp3</text:p>
          <text:p text:style-name="P314">Tchao </text:p>
        </text:list-item>
        <text:list-item>
          <text:p text:style-name="P314">files/000169/tchao.mp3</text:p>
          <text:p text:style-name="P135">Moi, j'aime bien le mot "tchao", comme expression, parce que presque tout le monde comprend "tchao". C'est à la base une expression latine, italienne, mais qui est compris en espagnol d'Espagne, ou en Amérique du Sud, partout. C'est "Bonjour, Au revoir!", c'est un peu universel. </text:p>
        </text:list-item>
      </text:list>
      <text:h text:style-name="Heading_20_1" text:outline-level="1">Telenovelas</text:h>
      <text:p text:style-name="Text_20_body">tags: Afrique/Afrika, Biopolitique/Biopolitik, Brésil/Bazilië, Entreprise/Onderneming, Espagnol/Spaans, Média/Media, Portugais/Portugees </text:p>
      <text:list xml:id="list559540425293756259" text:style-name="L166">
        <text:list-item>
          <text:p text:style-name="P315">files/000163/telenovela_mot.mp3</text:p>
          <text:p text:style-name="P315">Telenovelas </text:p>
        </text:list-item>
        <text:list-item>
          <text:p text:style-name="P315">files/000163/cultureglobo2.mp3</text:p>
          <text:p text:style-name="P136">- Une autre très grande influence sur le portugais, c'est celle du groupe Globo qui détient 80 pourcent du marché télévisuel, mais aussi une part du marché cinéma, les journaux, les éditions, au Brésil. Le plus connu à la télévision, ce sont ces fameuses telenovelas qui sont vues jusqu'au Portugal et en Afrique. Ce n'est pas un mot portugais, on aurait dit "teleromance", c'est un mot espagnol les telenovelas.&lt;br/&gt; - Les telenovelas, montés par Globo, sont vues par tout le monde. Ils vendent en Chine, en Afrique mais principalement vers les pays de langue portugaise. Et il y a très peu de noirs dans les telenovelas, les personnes sont riches, blanches, belles, et les pauvres sont les noirs tout le temps. Ils ont une place d'employé, de femme de ménage. Il y a très peu de personnes de peau noire dans la position d'un avocat, d'un médecin, d'un architecte, dans une position valorisante. Et ça s'est exporté vers l'Afrique, et c'est un grand problème. Au Brésil plus de la moitié de la population est noire. .. ça change maintenant, ça commence à changer ... Il y a une écrivaine africaine du Moçambique qui a réclamé beaucoup. On est toujours au temps de l'esclavature.&lt;br/&gt; - Voilà un mot inventé ! Esclavature. La dictature de l'esclavage.&lt;br/&gt; - Et c'est vraiment compliqué pour les autres pays qui reçoivent ça. </text:p>
        </text:list-item>
      </text:list>
      <text:h text:style-name="Heading_20_1" text:outline-level="1">Ti amo</text:h>
      <text:p text:style-name="Text_20_body">tags: Amitié/Vriendschap, Amour/Liefde, Faux amis/Faux amis, Italien/Italiaans </text:p>
      <text:list xml:id="list6891138356376383950" text:style-name="L167">
        <text:list-item>
          <text:p text:style-name="P316">files/000089/ti_amo_p.mp3</text:p>
          <text:p text:style-name="P316">Ti amo </text:p>
        </text:list-item>
        <text:list-item>
          <text:p text:style-name="P316"><text:soft-page-break/>files/000089/ti_amo_p2.mp3</text:p>
          <text:p text:style-name="P316">Je t'aime, je t'aime, je t'aime beaucoup. Ti amo, ti amo molto. </text:p>
        </text:list-item>
        <text:list-item>
          <text:p text:style-name="P316">files/000089/ti_amo.mp3</text:p>
          <text:p text:style-name="P137">Oui, quand on arrive ici .. parce qu'en italien il y a "ti voglio bene": je t'aime bien, et "ti amo": je t'aime et "ti amo molto", c'est énorme pour nous et après, donc à un moment donné j'ai compris que "je t'aime beaucoup" c'est moins fort que "je t'aime" et ça peut faire des incompréhensions intéressantes dans la vie de tous les jours. </text:p>
        </text:list-item>
      </text:list>
      <text:h text:style-name="Heading_20_1" text:outline-level="1">Tiesjke</text:h>
      <text:p text:style-name="Text_20_body">http://www.vlaamswoordenboek.be/definities/term/tiesj</text:p>
      <text:p text:style-name="Text_20_body">tags: Enfants/Kinderen, Flamand-occidentale/West-Vlaams, Sexe/Sex </text:p>
      <text:list xml:id="list6410078378609949128" text:style-name="L168">
        <text:list-item>
          <text:p text:style-name="P317">files/000104/tishke_p.mp3</text:p>
          <text:p text:style-name="P317">Tiesjke </text:p>
        </text:list-item>
        <text:list-item>
          <text:p text:style-name="P317">files/000104/tishke.mp3</text:p>
          <text:p text:style-name="P138">Tiesjke, on va l'utiliser pour un petit 'ket', un petit enfant. C'est un Tiesjke. Ça veut dire 'petit zizi'. </text:p>
        </text:list-item>
      </text:list>
      <text:h text:style-name="Heading_20_1" text:outline-level="1">Tirelire</text:h>
      <text:p text:style-name="Text_20_body">Tirelier in het Nederlands: &lt;a href="https://nl.wikipedia.org/wiki/Tierelier"&gt;https://nl.wikipedia.org/wiki/Tierelier&lt;/a&gt; Tirelire en Français: &lt;a href="http://en.wiktionary.org/wiki/tirelire"&gt;http://en.wiktionary.org/wiki/tirelire&lt;/a&gt;</text:p>
      <text:p text:style-name="Text_20_body">tags: Anti-crise/Anti-crisis </text:p>
      <text:list xml:id="list7114754186568378815" text:style-name="L169">
        <text:list-item>
          <text:p text:style-name="P318">files/000115/tirelier-pron.mp3</text:p>
          <text:p text:style-name="P318">Tirelire </text:p>
        </text:list-item>
        <text:list-item>
          <text:p text:style-name="P318">files/000115/tirelier-expl.mp3</text:p>
        </text:list-item>
      </text:list>
      <text:p text:style-name="P9">En het tweede woord is tirelire, ik vind dat een leuk woord uit het Frans, ik vind dat een leuk woord, ik zou dat zelfs in het Nederlands willen gebruiken. </text:p>
      <text:p text:style-name="P9">- Maar zeg jij dat niet dan in het Nederlands ? </text:p>
      <text:p text:style-name="P9">- Nee. </text:p>
      <text:p text:style-name="P9">- Maar wij wel he, in Nederland gebruik je tierelier. </text:p>
      <text:p text:style-name="P9">- Echt waar ? </text:p>
      <text:p text:style-name="P9">- Ik heb dat echt van Franstaligen geleerd. </text:p>
      <text:p text:style-name="P9">- En jullie zeggen niet spaarvarkentje? of spaarpot ? </text:p>
      <text:p text:style-name="P9"><text:soft-page-break/>- Ja ook. </text:p>
      <text:p text:style-name="P9">- Jullie hebben toch soms Franse woorden de jullie oppakken.</text:p>
      <text:list xml:id="list172120681414493" text:continue-numbering="true" text:style-name="L169">
        <text:list-item>
          <text:p text:style-name="P318">files/000115/tirelier-expl2.mp3</text:p>
          <text:p text:style-name="P318">Mijn kinderen gebruiken dat nu hè. Een tirelier dat doet me denken aan een kermis of zo. </text:p>
        </text:list-item>
        <text:list-item>
          <text:p text:style-name="P318">files/000115/tirelier-expl3.mp3</text:p>
          <text:p text:style-name="P318">La tirelire, ça peut être de l'italien: On "tire le lire". </text:p>
        </text:list-item>
      </text:list>
      <text:h text:style-name="Heading_20_1" text:outline-level="1">Tjolen</text:h>
      <text:p text:style-name="Text_20_body">Traduction FR: (exemple, part 2) - Et maintenant, c'est assez drôle parce que ma collègue italienne Patricia, elle est toujours avec des sacs et partout et elle se dépêche et elle va d'ici à là et toujours avec ses sacs et et ses livres .... et elle aussi dit maintenant depuis six mois "ah, je suis de retour en train de tjolen". Et j'espère que tout le monde ici à Bruxelles va utiliser le mot tjolen . Et mes amis de Gand aussi appliquent le mot tjolen, de sorte que c'est drôle.&lt;br/&gt; - Ça vient de La Flandre Occidentale?&lt;br/&gt; - C'est en Flamand Occidental, oui, mais vraiment de ma région. Nous l'utilisons très régulièrement. Et maintenant peut-être aussi à Bruxelles.</text:p>
      <text:p text:style-name="Text_20_body">tags: Flamand-occidentale/West-Vlaams </text:p>
      <text:list xml:id="list1820445018156226160" text:style-name="L170">
        <text:list-item>
          <text:p text:style-name="P319">files/000123/tjolen-pron.mp3</text:p>
          <text:p text:style-name="P319">Tjolen </text:p>
        </text:list-item>
        <text:list-item>
          <text:p text:style-name="P319">files/000123/tjolen-explic.mp3</text:p>
          <text:p text:style-name="P139">On utilise le mot "tjolen". Je ne sais pas si vous connaissez le mot ? Avec mes amis on l'utilise très souvent. On n'a pas de voiture, on n'a pas de permis, donc on est tout le temps avec notre vélo, ou à pieds avec plein de sacs, on transporte tout sur notre vélo. Aujourd'hui, j'ai deux grands sacs, et alors on dit on est en train de "tjolen". &lt;br/&gt; En nu 't is wel grappig want mijn Italiaanse collega Patricia, zij is eigenlijk ook altijd met zakken en overal en aan het haasten en nog naar daar en daar en nog met die zak en die boeken .... &lt;br/&gt; en die zegt nu ook sinds een half jaar "ah ik ben weer aan het tjolen".&lt;br/&gt; En ik hoop zo dat iedereen en ook hier in Brussel het woord tjolen gaat gebruiken. &lt;br/&gt; En mijn vrienden van gent zeggen ook tjolen, dus da's wel grappig. &lt;br/&gt; - Is het West-Vlaams ?&lt;br/&gt; - 't is West-Vlaams, maar echt van mijn streek. Niet zoveel mensen gebruiken het, maar wij gebruiken het heel erg consequent waardoor je ziet dat een woord een uitbreiding krijgt. En nu ook in Brussel. </text:p>
        </text:list-item>
      </text:list>
      <text:h text:style-name="Heading_20_1" text:outline-level="1">Tof</text:h>
      <text:p text:style-name="Text_20_body">tags: Bruxellois/Brussels </text:p>
      <text:list xml:id="list6950270109201027383" text:style-name="L171">
        <text:list-item>
          <text:p text:style-name="P320">files/000122/tof-pron.mp3</text:p>
          <text:p text:style-name="P320">Tof </text:p>
        </text:list-item>
        <text:list-item>
          <text:p text:style-name="P320"><text:soft-page-break/>files/000122/tof-explic.mp3</text:p>
          <text:p text:style-name="P320">Tof ça veut dire 'leuk' (jolie) hein ? Tof hè ? Jolie he ? </text:p>
        </text:list-item>
      </text:list>
      <text:h text:style-name="Heading_20_1" text:outline-level="1">Tortuninja</text:h>
      <text:p text:style-name="Text_20_body">tags: Artisanat/Ambachtsman, Marchandise/Handelswaar </text:p>
      <text:list xml:id="list8998112458168133172" text:style-name="L172">
        <text:list-item>
          <text:p text:style-name="P321">files/000174/tortuninja-p.mp3</text:p>
          <text:p text:style-name="P321">Tortuninja </text:p>
        </text:list-item>
        <text:list-item>
          <text:p text:style-name="P321">files/000174/tortuninja-e.mp3</text:p>
          <text:p text:style-name="P321">C'est tout à fait ça. <text:span text:style-name="T1">On me connait pour mon artisanat nomade. On m'appelle souvent "tortuninja" à cause de mon sac à dos assez spécial qui fait office de carapace. Mes amis me surnomment "tortuninja" grâce à mon sac à dos où j'ai tout dedans. Parfois quand je vais au café les gens me demandent "Mohammed tu as apporté tes bijoux, on ne voit rien ?" Je leur dit non vous ne voyez rien mais attendez laissez moi me poser et ensuite vous verrez en conséquence. </text:span></text:p>
        </text:list-item>
      </text:list>
      <text:h text:style-name="Heading_20_1" text:outline-level="1">Toubib</text:h>
      <text:p text:style-name="Text_20_body">tags: Arabe/Arabisch, Français/Frans </text:p>
      <text:list xml:id="list6114976441250153589" text:style-name="L173">
        <text:list-item>
          <text:p text:style-name="P322">files/000023/toubib_prononciation.mp3</text:p>
          <text:p text:style-name="P322">Toubib </text:p>
        </text:list-item>
        <text:list-item>
          <text:p text:style-name="P322">files/000023/toubib_explication01.mp3</text:p>
          <text:p text:style-name="P140">En arabe, on prononce dans notre dialecte: "toubib", "toubib". Lorsque le Français il le prononce, il dit "toubib". Vous voyez? Mais ça vient aussi de l'arabe. </text:p>
        </text:list-item>
        <text:list-item>
          <text:p text:style-name="P140">files/000023/toubib_explication.mp3</text:p>
          <text:p text:style-name="P140">Toubib, par exemple, on le dit en français, mais ça vient de l'arabe. Toubib, ça veut dire le docteur en français. </text:p>
        </text:list-item>
      </text:list>
      <text:h text:style-name="Heading_20_1" text:outline-level="1">Touche-touche</text:h>
      <text:p text:style-name="Text_20_body">tags: Ecole/School, Enfants/Kinderen, Sports et jeux/Sport en spel </text:p>
      <text:list xml:id="list9209115059293769069" text:style-name="L174">
        <text:list-item>
          <text:p text:style-name="P323">files/000142/touchetouche_p.mp3</text:p>
          <text:p text:style-name="P141">Nous jouons ici à touche-touche. </text:p>
        </text:list-item>
        <text:list-item>
          <text:p text:style-name="P141">files/000142/touchetouche.mp3</text:p>
          <text:p text:style-name="P141">Touche-touche, ça veut dire, quelqu'un court et celui qui court après lui, quand il le touche, et bien il est éliminé. </text:p>
        </text:list-item>
        <text:list-item>
          <text:p text:style-name="P141">files/000142/touchetouche2.mp3</text:p>
          <text:p text:style-name="P141"><text:soft-page-break/>Quand on joue à touche-touche, le but du jeu c'est de toucher l'autre, et à un moment, soit il est le loup soit il est éliminé... jusqu'à ce que tu touches tout le monde. </text:p>
        </text:list-item>
      </text:list>
      <text:h text:style-name="Heading_20_1" text:outline-level="1">Tête de chat</text:h>
      <text:p text:style-name="Text_20_body">tags: Arbres/Boom, Français/Frans </text:p>
      <text:list xml:id="list7396703285749946856" text:style-name="L175">
        <text:list-item>
          <text:p text:style-name="P324">files/000198/tetedechat_mot.mp3</text:p>
        </text:list-item>
        <text:list-item>
          <text:p text:style-name="P324">files/000198/tetedechat_explication.mp3</text:p>
          <text:p text:style-name="P325">- <text:span text:style-name="T4">Est-ce que vous trouvez qu'il est beau? Qui le trouve beau? </text:span></text:p>
        </text:list-item>
        <text:list-item>
          <text:p text:style-name="P142">- Moi j'aime bien. </text:p>
        </text:list-item>
        <text:list-item>
          <text:p text:style-name="P142">- Bof. </text:p>
        </text:list-item>
        <text:list-item>
          <text:p text:style-name="P142">- Moitié moitié? </text:p>
        </text:list-item>
        <text:list-item>
          <text:p text:style-name="P142">- Bah, il est un peu bizarre. </text:p>
        </text:list-item>
        <text:list-item>
          <text:p text:style-name="P142">- Il a pas trop de feuille... </text:p>
        </text:list-item>
        <text:list-item>
          <text:p text:style-name="P142">- Il est mal coiffé. </text:p>
        </text:list-item>
        <text:list-item>
          <text:p text:style-name="P142">- Il est mal coiffé tu dis? Tout ce qu'il voulait montrer aujourd'hui c'est sa coiffure, parce que sa coiffure, c'est une coiffure classique à Bruxelles. C'est la coupe dite en "tête de chat". C'est un érable celui là, et ça permet à l'arbre de grandir sans grandir. Il pousse, il pousse, il pousse mais il ne grandit pas, ni en largeur, ni en hauteur. Et pour la ville, c'est très pratique, parce qu'il y a par exemple une loi qui dit que la couronne d'un arbre doit rester à deux mètres de la façade. Un arbre, normalement, s'il a toute la place, il va s'étendre. Avec cette coupe, qui est pratiquée très tôt, à chaque fois qu'il veut pousser, il est coupé et l'arbre va réagir. Parce qu'une coupe (coupure), ça fait mal, comme pour nous, et donc il va produire du bois cicatrisant. Et si on fait ça tout le temps au même endroit, donc chaque année, le bois grandit et ça forme une tête. Et ce bois là, comme c'est du tissu cicatrisant, il est plein de nourritures et plein de bourgeons. Quand le printemps commence les bourgeons sortent et vous allez voir ce type d'arbre l'été on ne les reconnait pas: ils ont un feuillage, une couronne comme n'importe quel autre arbre, mais la couronne reste chaque année de la même taille. Le seul problème c'est qu'il faut les tailler tous les trois ans... </text:p>
        </text:list-item>
      </text:list>
      <text:h text:style-name="Heading_20_1" text:outline-level="1">Unéus</text:h>
      <text:p text:style-name="Text_20_body">Brigade de police de Saint Gilles spécialisée dans les interventions de proximité dans le quartier. Cette abréviation signifie : "Union pour un Environnement Urbain Sécurisé". </text:p>
      <text:p text:style-name="Text_20_body">tags: Abréviations/Afkortingen </text:p>
      <text:list xml:id="list1964916380713242600" text:style-name="L176">
        <text:list-item>
          <text:p text:style-name="P326">files/000217/umeus.mp3</text:p>
          <text:p text:style-name="P326">Unéus. </text:p>
        </text:list-item>
        <text:list-item>
          <text:p text:style-name="P326"><text:soft-page-break/>files/000217/umeus_explication.mp3</text:p>
          <text:p text:style-name="P143">L'avantage qu'on a ici, je vais dire, cette brigade Unéus, franchement, elle bouge bien. je ne connais pas la signification de Unéus, mais je sais que c'est une brigade ici à Saint-Gilles, des flics en ..., des agents de policiers en civils, qui font très bien leur boulot. Ils sont très proches du citoyen. </text:p>
        </text:list-item>
      </text:list>
      <text:h text:style-name="Heading_20_1" text:outline-level="1">Vagabundo</text:h>
      <text:p text:style-name="Text_20_body">tags: Brésil/Bazilië, Gros mots/Scheldwoorden, Insulte/Belediging, Portugais/Portugees </text:p>
      <text:list xml:id="list2783054238018456846" text:style-name="L177">
        <text:list-item>
          <text:p text:style-name="P327">files/000069/vagabundo_p.mp3</text:p>
          <text:p text:style-name="P327">Vagabundo </text:p>
        </text:list-item>
        <text:list-item>
          <text:p text:style-name="P327">files/000069/vagabundo.mp3</text:p>
          <text:p text:style-name="P144">Par exemple, un vagabundu, c'est quelqu'un qui se promène tout le temps, ou... même un sans-abri. Et vagabund ou vagabunda, c'est au féminin, en brésilien, ça veut dire sale pute. </text:p>
        </text:list-item>
      </text:list>
      <text:h text:style-name="Heading_20_1" text:outline-level="1">Vagalumes</text:h>
      <text:p text:style-name="Text_20_body">Titre d'une chanson de Pollo. Vagalumes=lucioles ; )</text:p>
      <text:p text:style-name="Text_20_body">tags: Intraduisible/Onvertaalbaar, Musique/Muziek, Portugais/Portugees </text:p>
      <text:list xml:id="list3527153407353349923" text:style-name="L178">
        <text:list-item>
          <text:p text:style-name="P328">files/000066/vagalumes_p.mp3</text:p>
          <text:p text:style-name="P328">Vagalumes </text:p>
        </text:list-item>
        <text:list-item>
          <text:p text:style-name="P328">files/000066/vagalumes.mp3</text:p>
          <text:p text:style-name="P145">Une fois j'avais écouté une musique que j'avais trouvée sur un site, et le titre s'appelait "Vagalumes". Et ça me titillait, je voulais savoir ce que ça voulait dire. J'ai essayé de traduire sur internet, mais quand je regardais ce qu'on me définissait, ou il n'existe pas, ou ça n'avait rien à voir avec la musique. J'ai demandé à ma maman, elle me dit que ça à voir avec de la musique. Mais quand il parle de ça, il l'utilise dans un contexte où il ne devrait pas exister normalement. Parce qu'il dit: "Viens, on va en chasser", mais on peut pas chasser ça. </text:p>
        </text:list-item>
      </text:list>
      <text:h text:style-name="Heading_20_1" text:outline-level="1">Vamos à la cava</text:h>
      <text:p text:style-name="Text_20_body">tags: Espagnol/Spaans, Famille/Familie, Français/Frans, Langue créative/Mengtaal </text:p>
      <text:list xml:id="list3230276987795012214" text:style-name="L179">
        <text:list-item>
          <text:p text:style-name="P329">files/000046/Vamos a la cava.wav</text:p>
          <text:p text:style-name="P329">Vamos à la cava </text:p>
          <text:p text:style-name="P329">location: bosnilav/bosnilav </text:p>
        </text:list-item>
        <text:list-item>
          <text:p text:style-name="P329">files/000046/Vamos a la cava-explication.wav</text:p>
          <text:p text:style-name="P146">Maintenant j'ai un mot qui me vient à l'esprit: dans ma famille, et entre nous et je crois aussi pour les Sud Américains, par exemple, on dit :"On va à la cave". En espagnol ce mot c'est <text:soft-page-break/>"el sótano". Mais nous, à force d'avoir tellement mélanger le français et l'espagnol, on dit: "Vamos à la cava", parce que bon c'est un mot qu'on entend et on le mélange .. Il y en a plusieurs comme ça. Mais c'est vrai, c'est la multiculturalité .. je n'aime pas trop parce que j'aime bien différencier, mais bon, c'est bien la preuve qu'on vie dans un système multiculturel. </text:p>
          <text:p text:style-name="P329">location: bosnilav/bosnilav </text:p>
        </text:list-item>
      </text:list>
      <text:h text:style-name="Heading_20_1" text:outline-level="1">Vécante</text:h>
      <text:p text:style-name="Text_20_body">tags: 2050/2050, Enfants/Kinderen, Inventé/Verzonnen </text:p>
      <text:list xml:id="list4563704391706284987" text:style-name="L180">
        <text:list-item>
          <text:p text:style-name="P330">files/000183/vecante_mot.mp3</text:p>
        </text:list-item>
        <text:list-item>
          <text:p text:style-name="P330">files/000183/vecante_explication.mp3</text:p>
          <text:p text:style-name="P147">Quand on a la vécante, on ne sait plus se contrôler. La vécante est une maladie qui infecte les muscles, donc on devient faible et incontrôlable. La technologie est hyper élevée en 2050. On l'attrape sur internet en mettant un casque sans protection. S'il y a un virus dans votre ordinateur, il passe par le casque sans protection et rentre dans votre cerveaux. Je ne pense pas qu'il y ait de remède. Le bras est incontrôlable, il peut partir comme ça. Et il ne parle pas, c'est comme s'il n'avait pas de dents. Il parle comme un bébé. </text:p>
        </text:list-item>
      </text:list>
      <text:h text:style-name="Heading_20_1" text:outline-level="1">Wallonie profonde</text:h>
      <text:p text:style-name="Text_20_body">tags: Lieux/Plaatsen </text:p>
      <text:list xml:id="list3240163566648355914" text:style-name="L181">
        <text:list-item>
          <text:p text:style-name="P331">files/000022/Wallonie-profonde-mot.mp3</text:p>
          <text:p text:style-name="P331">Wallonie profonde </text:p>
          <text:p text:style-name="P331">location: Armada, chaussee de Forest 193/Armada, Vorstse steenweg 193 </text:p>
        </text:list-item>
        <text:list-item>
          <text:p text:style-name="P331">files/000022/La Wallonie-profonde-explication.mp3</text:p>
          <text:p text:style-name="P148">La Wallonie profonde c'est un peu là d'où je viens, c'est un peu un ghetto en Belgique comme ça .. Je vois mes copains ils ont pas trop l'espoir de s'en sortir, ils sont pas trop dans des trucs positifs pour eux, pour évoluer et tout ça. En même temps, c'est un peu aussi par rapport au conflit néerlandophone et francophone en Belgique où les Wallons sont toujours pointés du doigt. Alors qu'on est dans le même cas que les flamands, nous aussi on a perdu de notre culture, de notre langue avec l'arrivée du français comme langue officielle pour l'école. Je ne sais pas, c'est pas une revendication d'identité ou culturelle mais plutôt que je viens de là , ... c'est un peu les rednecks de Wallonie, c'est un peu mes copains, c'est un peu ma famille, c'est un peu les bassins houillers... et c'est pour ça que j'ai marqué ça. </text:p>
          <text:p text:style-name="P331">location: Armada, chaussee de Forest 193/Armada, Vorstse steenweg 193 </text:p>
        </text:list-item>
      </text:list>
      <text:h text:style-name="P14" text:outline-level="1">World Connection</text:h>
      <text:p text:style-name="P10">tags: Anglais/Engels, Commerce/Magasin/Winkel, Lu dans la Rue/Gelezen op Straat </text:p>
      <text:h text:style-name="Heading_20_1" text:outline-level="1"><text:soft-page-break/>Yesnot</text:h>
      <text:p text:style-name="Text_20_body">tags: Intraduisible/Onvertaalbaar, Russie/Rusland </text:p>
      <text:list xml:id="list1031080437415239342" text:style-name="L182">
        <text:list-item>
          <text:p text:style-name="P332">files/000117/yesnot_p.mp3</text:p>
          <text:p text:style-name="P332">Yesnot </text:p>
        </text:list-item>
        <text:list-item>
          <text:p text:style-name="P332">files/000117/yesnot_ex.mp3</text:p>
          <text:p text:style-name="P332">Da net ( да нет) </text:p>
        </text:list-item>
        <text:list-item>
          <text:p text:style-name="P332">files/000117/yesnot.mp3</text:p>
          <text:p text:style-name="P149">Ça, c'est une peu difficile à traduire "yesnot". En Russie, ça veut dire: rather not que yes. Par exemple, s'il pleut et je propose de faire une promenade, on peut dire: "ah, yesnot...". Ça veut dire non, plus que oui, et si on fait la traduction en anglais, c'est vraiment bizarre. </text:p>
        </text:list-item>
      </text:list>
      <text:h text:style-name="Heading_20_1" text:outline-level="1">ZAD</text:h>
      <text:p text:style-name="Text_20_body">tags: Abréviations/Afkortingen, Lieux/Plaatsen </text:p>
      <text:list xml:id="list7997934226105119883" text:style-name="L183">
        <text:list-item>
          <text:p text:style-name="P333">files/000039/la_zad_prononciation.mp3</text:p>
          <text:p text:style-name="P333">la Zad </text:p>
        </text:list-item>
        <text:list-item>
          <text:p text:style-name="P333">files/000039/la_zad_explication.mp3</text:p>
          <text:p text:style-name="P333"><text:span text:style-name="T1">La ZAD, la zone à défendre, rebaptisée Zone d'Autonomie Définitive.</text:span> </text:p>
        </text:list-item>
      </text:list>
      <text:h text:style-name="Heading_20_1" text:outline-level="1">Zmagri</text:h>
      <text:p text:style-name="Text_20_body">tags: Code/Code, Inventé/Verzonnen, Migration/Migratie </text:p>
      <text:list xml:id="list5269207530970359503" text:style-name="L184">
        <text:list-item>
          <text:p text:style-name="P334">files/000032/zmagri_p.mp3</text:p>
          <text:p text:style-name="P334">z, m, a, g, r, i, zmagri. </text:p>
        </text:list-item>
        <text:list-item>
          <text:p text:style-name="P334">files/000032/zmagri_explication01.mp3</text:p>
          <text:p text:style-name="P150">Un terme qu'on utilise ici principalement en Belgique et pas au Maroc, c'est le "zmagri". Le "zmagri" c'est les immigrés, mais bon, qui viennent du Maroc! C'est un peu un mélange de français-arabe. Ce mot n'existe pas, ni en français, ni en arabe en fait. C'est un mot inventé. </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Univers Else" svg:font-family="'Univers Els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1T09:03:22.939024370</meta:creation-date>
    <dc:date>2015-10-11T17:21:18.857589292</dc:date>
    <meta:editing-duration>PT5H52M43S</meta:editing-duration>
    <meta:editing-cycles>57</meta:editing-cycles>
    <meta:generator>LibreOffice/4.2.8.2$Linux_X86_64 LibreOffice_project/420m0$Build-2</meta:generator>
    <meta:document-statistic meta:table-count="0" meta:image-count="0" meta:object-count="0" meta:page-count="91" meta:paragraph-count="1460" meta:word-count="33313" meta:character-count="204120" meta:non-whitespace-character-count="172415"/>
  </office:meta>
</office:document-meta>
</file>