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mbria" svg:font-family="Cambria" style:font-pitch="variable"/>
    <style:font-face style:name="Krungthep" svg:font-family="Krungthep"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Helvetica Neue" svg:font-family="'Helvetica Neue'"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au2" style:family="table">
      <style:table-properties style:width="5.9208in" fo:margin-left="-0.0785in" table:align="left" style:writing-mode="lr-tb"/>
    </style:style>
    <style:style style:name="Tableau2.A" style:family="table-column">
      <style:table-column-properties style:column-width="5.9208in"/>
    </style:style>
    <style:style style:name="Tableau2.1" style:family="table-row">
      <style:table-row-properties fo:keep-together="auto"/>
    </style:style>
    <style:style style:name="Tableau2.A1" style:family="table-cell">
      <style:table-cell-properties style:vertical-align="top" fo:padding-left="0.075in" fo:padding-right="0.075in" fo:padding-top="0in" fo:padding-bottom="0in" fo:border="0.5pt solid #000000" style:writing-mode="lr-tb"/>
    </style:style>
    <style:style style:name="Tableau3" style:family="table">
      <style:table-properties style:width="5.9208in" fo:margin-left="-0.0785in" table:align="left" style:writing-mode="lr-tb"/>
    </style:style>
    <style:style style:name="Tableau3.A" style:family="table-column">
      <style:table-column-properties style:column-width="5.9208in"/>
    </style:style>
    <style:style style:name="Tableau3.1" style:family="table-row">
      <style:table-row-properties fo:keep-together="auto"/>
    </style:style>
    <style:style style:name="Tableau3.A1" style:family="table-cell">
      <style:table-cell-properties style:vertical-align="top" fo:padding-left="0.075in" fo:padding-right="0.075in" fo:padding-top="0in" fo:padding-bottom="0in" fo:border="0.5pt solid #000000" style:writing-mode="lr-tb"/>
    </style:style>
    <style:style style:name="Tableau5" style:family="table">
      <style:table-properties style:width="5.9208in" fo:margin-left="-0.0785in" table:align="left" style:writing-mode="lr-tb"/>
    </style:style>
    <style:style style:name="Tableau5.A" style:family="table-column">
      <style:table-column-properties style:column-width="5.9208in"/>
    </style:style>
    <style:style style:name="Tableau5.1" style:family="table-row">
      <style:table-row-properties fo:keep-together="auto"/>
    </style:style>
    <style:style style:name="Tableau5.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3" style:family="paragraph" style:parent-style-name="Standard">
      <style:paragraph-properties fo:text-align="justify" style:justify-single-word="false"/>
      <style:text-properties style:font-name="Helvetica Neue" style:text-underline-style="solid" style:text-underline-width="auto" style:text-underline-color="font-color" fo:font-weight="bold" style:font-weight-asian="bold" style:font-name-complex="Helvetica Neue"/>
    </style:style>
    <style:style style:name="P4" style:family="paragraph" style:parent-style-name="Standard">
      <style:paragraph-properties fo:text-align="justify" style:justify-single-word="false"/>
      <style:text-properties style:font-name="Helvetica Neue" style:font-name-complex="Helvetica Neue"/>
    </style:style>
    <style:style style:name="P5" style:family="paragraph" style:parent-style-name="Standard">
      <style:paragraph-properties fo:text-align="justify" style:justify-single-word="false"/>
      <style:text-properties style:font-name="Helvetica Neue" fo:font-weight="bold" style:font-weight-asian="bold" style:font-name-complex="Helvetica Neue"/>
    </style:style>
    <style:style style:name="P6" style:family="paragraph" style:parent-style-name="Standard">
      <style:paragraph-properties fo:text-align="justify" style:justify-single-word="false"/>
      <style:text-properties style:font-name="Helvetica Neue" fo:font-style="italic" style:font-style-asian="italic" style:font-name-complex="Helvetica Neue"/>
    </style:style>
    <style:style style:name="P7" style:family="paragraph" style:parent-style-name="Standard">
      <style:paragraph-properties fo:text-align="justify" style:justify-single-word="false"/>
      <style:text-properties fo:color="#141413" style:font-name="Helvetica Neue" style:font-name-complex="Helvetica Neue"/>
    </style:style>
    <style:style style:name="P8" style:family="paragraph" style:parent-style-name="Standard">
      <style:paragraph-properties fo:text-align="justify" style:justify-single-word="false"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141413" style:font-name="Helvetica Neue" style:font-name-complex="Helvetica Neue"/>
    </style:style>
    <style:style style:name="P9" style:family="paragraph" style:parent-style-name="Standard">
      <style:paragraph-properties fo:text-align="end" style:justify-single-word="false"/>
    </style:style>
    <style:style style:name="P10" style:family="paragraph" style:parent-style-name="Standard">
      <style:paragraph-properties fo:margin-top="0.0016in" fo:margin-bottom="0.0016in" style:contextual-spacing="false" fo:text-align="end"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3" style:family="paragraph" style:parent-style-name="Standard">
      <style:paragraph-properties fo:text-align="justify" style:justify-single-word="false"/>
      <style:text-properties style:font-name="Helvetica Neue" style:text-underline-style="solid" style:text-underline-width="auto" style:text-underline-color="font-color" fo:font-weight="bold" style:font-weight-asian="bold" style:font-name-complex="Helvetica Neue"/>
    </style:style>
    <style:style style:name="P14" style:family="paragraph" style:parent-style-name="Standard">
      <style:paragraph-properties fo:text-align="justify" style:justify-single-word="false"/>
      <style:text-properties style:font-name="Helvetica Neue" style:font-name-complex="Helvetica Neue"/>
    </style:style>
    <style:style style:name="P15" style:family="paragraph" style:parent-style-name="Standard">
      <style:paragraph-properties fo:text-align="justify" style:justify-single-word="false"/>
      <style:text-properties style:font-name="Helvetica Neue" fo:font-style="italic" officeooo:paragraph-rsid="0023587e" style:font-style-asian="italic" style:font-name-complex="Helvetica Neue"/>
    </style:style>
    <style:style style:name="P16" style:family="paragraph" style:parent-style-name="Standard">
      <style:paragraph-properties fo:text-align="justify" style:justify-single-word="false"/>
      <style:text-properties fo:color="#141413" style:font-name="Helvetica Neue" fo:language="en" fo:country="US" style:font-name-complex="Helvetica Neue"/>
    </style:style>
    <style:style style:name="P17" style:family="paragraph" style:parent-style-name="Standard">
      <style:paragraph-properties fo:text-align="justify" style:justify-single-word="false"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141413" style:font-name="Helvetica Neue" fo:background-color="#ffff00" style:font-name-complex="Helvetica Neue"/>
    </style:style>
    <style:style style:name="P18" style:family="paragraph" style:parent-style-name="Standard">
      <style:paragraph-properties fo:text-align="justify" style:justify-single-word="false"/>
      <style:text-properties fo:color="#141413" style:font-name="Helvetica Neue" officeooo:paragraph-rsid="0023587e" fo:background-color="#ffff00" style:font-name-complex="Helvetica Neue"/>
    </style:style>
    <style:style style:name="P19" style:family="paragraph" style:parent-style-name="Standard">
      <style:paragraph-properties fo:text-align="justify" style:justify-single-word="false"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141413" style:font-name="Helvetica Neue" fo:background-color="#ffff00" style:font-name-complex="Helvetica Neue" style:font-size-complex="11.5pt"/>
    </style:style>
    <style:style style:name="P20" style:family="paragraph" style:parent-style-name="Standard">
      <style:paragraph-properties fo:text-align="justify" style:justify-single-word="false"/>
      <style:text-properties fo:color="#141413" style:font-name="Helvetica Neue" fo:font-style="italic" fo:background-color="#ffff00" style:font-style-asian="italic" style:font-name-complex="Helvetica Neue" style:font-style-complex="italic"/>
    </style:style>
    <style:style style:name="P21" style:family="paragraph" style:parent-style-name="Standard">
      <style:paragraph-properties fo:text-align="justify" style:justify-single-word="false"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141413" style:font-name="Helvetica Neue" fo:font-style="italic" fo:background-color="#ffff00" style:font-style-asian="italic" style:font-name-complex="Helvetica Neue" style:font-style-complex="italic"/>
    </style:style>
    <style:style style:name="P22" style:family="paragraph" style:parent-style-name="Standard">
      <style:paragraph-properties fo:text-align="justify" style:justify-single-word="false" fo:orphans="0" fo:widows="0"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141413" style:font-name="Helvetica Neue" fo:font-style="italic" fo:background-color="#ffff00" style:font-style-asian="italic" style:font-name-complex="Helvetica Neue" style:font-size-complex="11.5pt" style:font-style-complex="italic"/>
    </style:style>
    <style:style style:name="P23" style:family="paragraph" style:parent-style-name="Standard">
      <style:paragraph-properties fo:text-align="justify" style:justify-single-word="false"/>
      <style:text-properties fo:background-color="#ffff00"/>
    </style:style>
    <style:style style:name="P24" style:family="paragraph" style:parent-style-name="Standard" style:master-page-name="Standard">
      <style:paragraph-properties fo:text-align="justify" style:justify-single-word="false" style:page-number="auto"/>
      <style:text-properties style:font-name="Helvetica Neue" style:text-underline-style="solid" style:text-underline-width="auto" style:text-underline-color="font-color" fo:font-weight="bold" style:font-weight-asian="bold" style:font-name-complex="Helvetica Neue"/>
    </style:style>
    <style:style style:name="T1" style:family="text">
      <style:text-properties style:font-name="Helvetica Neue" style:font-name-complex="Helvetica Neue"/>
    </style:style>
    <style:style style:name="T2" style:family="text">
      <style:text-properties style:font-name="Helvetica Neue" fo:font-weight="bold" style:font-weight-asian="bold" style:font-name-complex="Helvetica Neue"/>
    </style:style>
    <style:style style:name="T3" style:family="text">
      <style:text-properties style:font-name="Helvetica Neue" fo:font-style="italic" style:font-style-asian="italic" style:font-name-complex="Helvetica Neue"/>
    </style:style>
    <style:style style:name="T4" style:family="text">
      <style:text-properties style:font-name="Helvetica Neue" style:font-name-complex="Times New Roman"/>
    </style:style>
    <style:style style:name="T5" style:family="text">
      <style:text-properties fo:color="#141413" style:font-name="Helvetica Neue" style:font-name-complex="Helvetica Neue"/>
    </style:style>
    <style:style style:name="T6" style:family="text">
      <style:text-properties fo:color="#141413" style:font-name="Helvetica Neue" style:font-name-complex="Helvetica Neue" style:font-size-complex="11.5pt"/>
    </style:style>
    <style:style style:name="T7" style:family="text">
      <style:text-properties fo:color="#141413" style:font-name="Helvetica Neue" fo:font-weight="bold" style:font-weight-asian="bold" style:font-name-complex="Helvetica Neue"/>
    </style:style>
    <style:style style:name="T8" style:family="text">
      <style:text-properties fo:color="#141413" style:font-name="Helvetica Neue" fo:font-weight="bold" style:font-weight-asian="bold" style:font-name-complex="Helvetica Neue" style:font-size-complex="11.5pt"/>
    </style:style>
    <style:style style:name="T9" style:family="text">
      <style:text-properties fo:color="#141413" style:font-name="Helvetica Neue" fo:font-style="italic" style:font-style-asian="italic" style:font-name-complex="Helvetica Neue" style:font-style-complex="italic"/>
    </style:style>
    <style:style style:name="T10" style:family="text">
      <style:text-properties fo:color="#141413" style:font-name="Arial" fo:font-style="italic" style:font-style-asian="italic" style:font-name-complex="Arial" style:font-style-complex="italic"/>
    </style:style>
    <style:style style:name="T11" style:family="text">
      <style:text-properties style:font-name="Arial" style:font-name-complex="Arial"/>
    </style:style>
    <style:style style:name="T12" style:family="text">
      <style:text-properties style:font-name="Times New Roman" style:font-name-complex="Times New Roman"/>
    </style:style>
    <style:style style:name="T13" style:family="text">
      <style:text-properties style:font-name="Times New Roman" fo:font-size="10pt" fo:language="en" fo:country="GB" fo:font-weight="bold" style:font-size-asian="10pt" style:font-weight-asian="bold" style:font-name-complex="Times New Roman" style:font-size-complex="10pt" style:language-complex="ar" style:country-complex="none"/>
    </style:style>
    <style:style style:name="T14" style:family="text">
      <style:text-properties style:font-name="Times New Roman" fo:font-size="10pt" fo:language="en" fo:country="GB" style:font-size-asian="10pt" style:font-name-complex="Times New Roman" style:font-size-complex="10pt" style:language-complex="ar" style:country-complex="none"/>
    </style:style>
    <style:style style:name="T15" style:family="text">
      <style:text-properties style:font-name="Times" fo:font-size="10pt" fo:language="en" fo:country="GB" fo:font-weight="bold" style:font-size-asian="10pt" style:font-weight-asian="bold" style:font-name-complex="Times" style:font-size-complex="10pt" style:language-complex="ar" style:country-complex="none"/>
    </style:style>
    <style:style style:name="T16" style:family="text">
      <style:text-properties style:font-name="Times" fo:font-size="10pt" fo:language="en" fo:country="GB" style:font-size-asian="10pt" style:font-name-complex="Times" style:font-size-complex="10pt" style:language-complex="ar"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able:table table:name="Tableau2" table:style-name="Tableau2">
        <table:table-column table:style-name="Tableau2.A"/>
        <table:table-row table:style-name="Tableau2.1">
          <table:table-cell table:style-name="Tableau2.A1" office:value-type="string">
            <text:p text:style-name="P3">Hafida @ Le Diamant Vert</text:p>
            <text:p text:style-name="P1"><text:span text:style-name="T1">Le Diamant Vert, à la base, c’est un complexe touristique situé à Fès, notre ville d’origine, où on passe nos vacances d’été. On a plein de bons souvenirs là-bas. Quand mon père a demandé à la famille comment appeler le magasin, j’ai pensé directement à ce nom-là. Et puis aussi le diamant vert, parce que ça fait penser aux </text:span><text:span text:style-name="T2">olives</text:span><text:span text:style-name="T1">, qu’on vend pas mal ici. Je suis forestoise depuis 1986 mais je retourne tous les ans au </text:span><text:span text:style-name="T2">Maroc</text:span><text:span text:style-name="T1">. Avant, on amenait des vêtements au pays, mais maintenant, il y a les mêmes magasins ici et là-bas. On amène encore de l’électroménager, parce qu’il reste plus accessible en Belgique. De là-bas, on ramène du </text:span><text:span text:style-name="T2">henné</text:span><text:span text:style-name="T1"> et des épices comme le </text:span><text:span text:style-name="T2">ras el hanout</text:span><text:span text:style-name="T1">, le vrai, pas le commercial. On en ramène pour nous et pour le magasin. Mais disons que pour la majorité des produits marocains qu’on vend, on a des grossistes ici en Belgique. Sauf les </text:span><text:span text:style-name="T2">tajines</text:span><text:span text:style-name="T1">. Ça elles viennent d’Asfi, qui est la ville où on fait les meilleures tajines du Maroc.</text:span></text:p>
            <text:p text:style-name="P4"/>
            <text:p text:style-name="P1"><text:span text:style-name="T1">Les </text:span><text:span text:style-name="T2">dattes</text:span><text:span text:style-name="T1"> qu’on trouve chez nos grossistes, elles peuvent venir d’</text:span><text:span text:style-name="T2">Algérie</text:span><text:span text:style-name="T1">, de </text:span><text:span text:style-name="T2">Tunisie</text:span><text:span text:style-name="T1">, de </text:span><text:span text:style-name="T2">Palestine</text:span><text:span text:style-name="T1"> ou même d’</text:span><text:span text:style-name="T2">Israël</text:span><text:span text:style-name="T1">. Ça, ça pose un problème parce que plusieurs clients musulmans nous ont demandé de boycotter les produits israéliens. On essaye, parce que, quelque part, on trouve ça normal comme demande. Mais avec les dattes, c’est difficile. Parce qu’à des périodes comme maintenant, pendant le Ramadan, tout le monde cherche des dattes. Et le Ramadan ça tombe parfois en été, parfois en hiver, et c’est pas forcément la saison. Donc on ne peut pas toujours avoir des dattes fraiches et on doit faire toute l’année des réserves de dattes conditionnées. Et même comme ça, parfois, on est en rupture de stock. Alors les gens deviennent fous, ils se battent pour le dernier paquet qui reste. Et souvent, à ce moment-là, on ne trouve que des dattes israéliennes chez les grossistes. Et bien, si il n’y en a pas d’autres, je peux t’assurer que les clients te demandent de les acheter quand même... Donc c’est vraiment très difficile de boycotter les dattes d’Israël. Surtout que parfois, on ne sait pas vraiment d’où viennent les produits. On avait acheté des paquets à un moment où il était marqué : « product of Namibia ». La </text:span><text:span text:style-name="T2">Namibie</text:span><text:span text:style-name="T1">, c’est l’Afrique, donc a priori, je me dis : « rien à voir avec Israël ». Et bien, il paraît que c’est des dattes israéliennes ! Ou, en tout cas, que c’est une entreprise israélienne qui les commercialise. Tu vois, c’est difficile de faire attention à tout ça.</text:span></text:p>
            <text:p text:style-name="P4"/>
          </table:table-cell>
        </table:table-row>
      </table:table>
      <text:p text:style-name="P5"/>
      <text:p text:style-name="P1"><text:span text:style-name="T1">Le </text:span><text:span text:style-name="T2">Maroc</text:span><text:span text:style-name="T1"> (en arabe : </text:span><text:span text:style-name="T11">المغرب</text:span><text:span text:style-name="T1">, al-Maghrib, en berbère : L-Meghrib) officiellement royaume du Maroc est un pays situé au Nord-Ouest de l’Afrique. Le nom arabe al-Maghrib (en arabe: </text:span><text:span text:style-name="T11">المغرب</text:span><text:span text:style-name="T1">) signifie « l'Occident ». Le nom français « Maroc » provient des noms espagnols et portugais « Marruecos » et « Marrocos ». Ces derniers dérivent de « Marrakech », dénomination latine pour l'ancienne </text:span><text:soft-page-break/><text:span text:style-name="T1">capitale almoravide et almohade. En Turquie, le Maroc est connu en revanche comme « Fas », un nom dérivé de son autre capitale historique Fès. </text:span></text:p>
      <text:p text:style-name="P1"><text:a xlink:type="simple" xlink:href="http://fr.wikipedia.org/wiki/Maroc" text:style-name="Internet_20_link" text:visited-style-name="Visited_20_Internet_20_Link"><text:span text:style-name="Internet_20_link"><text:span text:style-name="T1">http://fr.wikipedia.org/wiki/Maroc</text:span></text:span></text:a></text:p>
      <text:p text:style-name="P4"/>
      <text:p text:style-name="P1"><text:span text:style-name="T1">L’</text:span><text:span text:style-name="T2">olive</text:span><text:span text:style-name="T1"> est le fruit de l'olivier, un arbre fruitier caractéristique des régions méditerranéennes. Au plan botanique, il s'agit d'une drupe, à peau lisse, à mésocarpe charnu riche en matière grasse, renfermant un noyau ligneux, qui contient une graine. Sa forme ovoïde est typique. Sa couleur, d'abord verte, vire au noir à maturité complète chez la plupart des variétés. </text:span></text:p>
      <text:p text:style-name="P1"><text:a xlink:type="simple" xlink:href="http://fr.wikipedia.org/wiki/Olive" text:style-name="Internet_20_link" text:visited-style-name="Visited_20_Internet_20_Link"><text:span text:style-name="Internet_20_link"><text:span text:style-name="T1">http://fr.wikipedia.org/wiki/Olive</text:span></text:span></text:a></text:p>
      <text:p text:style-name="P4"/>
      <text:p text:style-name="P1"><text:span text:style-name="T1">Le </text:span><text:span text:style-name="T2">henné</text:span><text:span text:style-name="T1"> (Lawsonia inermis) est un arbuste épineux de la famille des Lythracées pouvant atteindre 6 m de haut. Ses feuilles réduites en poudre contiennent une molécule particulière (2-hydroxy-1,4-naphthoquinone ; dite lawsone, du nom scientifique de l'arbuste). Elles produisent des teintes rouges, jaunes et orangées, utilisé en teinture textile et corporelle (coloration et entretien des cheveux, tatouages éphémères de la peau aussi dits « harqûs »). ll est cultivé au Maghreb depuis longtemps, où la fleur du henné (l’arbre « qui pousse au paradis ») a aussi une connotation religieuse puisque « sa fleur passe pour avoir été la favorite du Prophète ».</text:span></text:p>
      <text:p text:style-name="P1"><text:a xlink:type="simple" xlink:href="http://fr.wikipedia.org/wiki/Henné" text:style-name="Internet_20_link" text:visited-style-name="Visited_20_Internet_20_Link"><text:span text:style-name="Internet_20_link"><text:span text:style-name="T1">http://fr.wikipedia.org/wiki/Henn%C3%A9</text:span></text:span></text:a></text:p>
      <text:p text:style-name="P3"/>
      <text:p text:style-name="P1"><text:span text:style-name="T1">Le </text:span><text:span text:style-name="T2">ras el hanout</text:span><text:span text:style-name="T1"> (arabe : </text:span><text:span text:style-name="T11">رأس</text:span><text:span text:style-name="T1"> </text:span><text:span text:style-name="T11">الحانوت</text:span><text:span text:style-name="T1">), littéralement « tête de l'épicerie » car c’est un produit phare des épiceries nord-africaines, est un mélange d'épices utilisé principalement dans la cuisine des pays du Maghreb. On le trouve en vente chez les marchands d'épices, dans tous les souks, soit moulu, soit à l'état brut. Le ras el hanout est employé dans la préparation du tajine, de la mrouzia mais s'utilise aussi pour le couscous.</text:span></text:p>
      <text:p text:style-name="P1"><text:a xlink:type="simple" xlink:href="http://fr.wikipedia.org/wiki/Ras_el_hanout" text:style-name="Internet_20_link" text:visited-style-name="Visited_20_Internet_20_Link"><text:span text:style-name="Internet_20_link"><text:span text:style-name="T1">http://fr.wikipedia.org/wiki/Ras_el_hanout</text:span></text:span></text:a></text:p>
      <text:p text:style-name="P3"/>
      <text:p text:style-name="P1"><text:span text:style-name="T1">Le </text:span><text:span text:style-name="T2">tajine</text:span><text:span text:style-name="T1"> désigne un ustensile de cuisine traditionnel du Maghreb, plat de cuisson creux en terre cuite parfois vernissée, surmonté d'un couvercle conique traditionnellement utilisé pour la cuisson d’une préparation culinaire du Maghreb occidental (Algérie et Maroc), qui porte le même nom.</text:span></text:p>
      <text:p text:style-name="P1"><text:a xlink:type="simple" xlink:href="http://fr.wikipedia.org/wiki/Tajine" text:style-name="Internet_20_link" text:visited-style-name="Visited_20_Internet_20_Link"><text:span text:style-name="Internet_20_link"><text:span text:style-name="T1">http://fr.wikipedia.org/wiki/Tajine</text:span></text:span></text:a></text:p>
      <text:p text:style-name="P4"/>
      <text:p text:style-name="P1"><text:span text:style-name="T1">L'</text:span><text:span text:style-name="T2">Algérie</text:span><text:span text:style-name="T1"> (prononcé [al.ge.</text:span><text:span text:style-name="T12">ʁ</text:span><text:span text:style-name="T1">i</text:span><text:span text:style-name="T12"> </text:span><text:span text:style-name="T1">], en arabe : </text:span><text:span text:style-name="T12">الجزائر</text:span><text:span text:style-name="T1"> (al-Jaz</text:span><text:span text:style-name="T12">ā</text:span><text:span text:style-name="T1">'ir) ; en tamazight et arabe algérien : </text:span><text:span text:style-name="T12">الدزاير</text:span><text:span text:style-name="T1"> (Dzayer), </text:span><text:span text:style-name="T12">الجازاير</text:span><text:span text:style-name="T1"> (Djazaïr) ou </text:span><text:span text:style-name="T12">لدزاير</text:span><text:span text:style-name="T1"> (Ldzayer)) est un pays d’Afrique du Nord qui fait partie du Maghreb ; et, depuis 1962, un État nommé en forme longue la République algérienne démocratique et populaire, abrégée en RADP). Sa capitale, Alger, est située dans le nord du pays, sur la côte méditerranéenne. Avec une superficie de 2 381 741 km2, c'est </text:span><text:soft-page-break/><text:span text:style-name="T1">à la fois le plus vaste pays d'Afrique, du monde arabe et du bassin méditerranéen.</text:span></text:p>
      <text:p text:style-name="P1"><text:a xlink:type="simple" xlink:href="http://fr.wikipedia.org/wiki/Algérie" text:style-name="Internet_20_link" text:visited-style-name="Visited_20_Internet_20_Link"><text:span text:style-name="Internet_20_link"><text:span text:style-name="T1">http://fr.wikipedia.org/wiki/Alg%C3%A9rie</text:span></text:span></text:a></text:p>
      <text:p text:style-name="P4"/>
      <text:p text:style-name="P1"><text:span text:style-name="T1">La </text:span><text:span text:style-name="T2">Tunisie</text:span><text:span text:style-name="T1"> (arabe : </text:span><text:span text:style-name="T12">تونس</text:span><text:span text:style-name="T1"> ou T</text:span><text:span text:style-name="T12">ū</text:span><text:span text:style-name="T1">nis), en forme longue la République tunisienne (</text:span><text:span text:style-name="T12">الجمهورية</text:span><text:span text:style-name="T1"> </text:span><text:span text:style-name="T12">التونسية</text:span><text:span text:style-name="T1"> ou al-Jumh</text:span><text:span text:style-name="T12">ū</text:span><text:span text:style-name="T1">riyya at-T</text:span><text:span text:style-name="T12">ū</text:span><text:span text:style-name="T1">nisiyya), est un pays d’Afrique du Nord. Elle est bordée au nord et à l’est par la mer Méditerranée, à l’ouest par l’Algérie avec 965 kilomètres de frontière commune et au sud-est par la Libye avec 459 kilomètres de frontière. Sa capitale Tunis est située dans le nord-est du pays, au fond du golfe de Tunis. Plus de 30 % de la superficie du territoire est occupée par le désert du Sahara.</text:span></text:p>
      <text:p text:style-name="P1"><text:a xlink:type="simple" xlink:href="http://fr.wikipedia.org/wiki/Tunisie" text:style-name="Internet_20_link" text:visited-style-name="Visited_20_Internet_20_Link"><text:span text:style-name="Internet_20_link"><text:span text:style-name="T1">http://fr.wikipedia.org/wiki/Tunisie</text:span></text:span></text:a></text:p>
      <text:p text:style-name="P4"/>
      <text:p text:style-name="P1"><text:span text:style-name="T1">La </text:span><text:span text:style-name="T2">Palestine</text:span><text:span text:style-name="T1">, en forme longue l’État de Palestine, en arabe </text:span><text:span text:style-name="T12">دولة</text:span><text:span text:style-name="T1"> </text:span><text:span text:style-name="T12">فلسطين</text:span><text:span text:style-name="T1"> (Dawlat Filastin), est un État observateur non-membre de l'ONU situé au Proche-Orient, dans la région géographique de la Palestine. Dans le contexte du conflit israélo-palestinien, les frontières, la capitale et la légalité internationale de cet État font l'objet de nombreux débats et controverses. Le conseil palestinien a proclamé Jérusalem-Est comme étant la capitale de la Palestine bien qu'il n'administre pas la ville. </text:span></text:p>
      <text:p text:style-name="P1"><text:a xlink:type="simple" xlink:href="http://fr.wikipedia.org/wiki/Économie_palestinienne#Agriculture" text:style-name="Internet_20_link" text:visited-style-name="Visited_20_Internet_20_Link"><text:span text:style-name="Internet_20_link"><text:span text:style-name="T1">http://fr.wikipedia.org/wiki/%C3%89conomie_palestinienne#Agriculture</text:span></text:span></text:a></text:p>
      <text:p text:style-name="P1"><text:a xlink:type="simple" xlink:href="http://fr.wikipedia.org/wiki/Palestine_%28État%29" text:style-name="Internet_20_link" text:visited-style-name="Visited_20_Internet_20_Link"><text:span text:style-name="Internet_20_link"><text:span text:style-name="T1">http://fr.wikipedia.org/wiki/Palestine_%28%C3%89tat%29</text:span></text:span></text:a></text:p>
      <text:p text:style-name="P4"/>
      <text:p text:style-name="P1"><text:span text:style-name="T2">Israël </text:span><text:span text:style-name="T1">(prononcer /i.s</text:span><text:span text:style-name="T12">ʁ</text:span><text:span text:style-name="T1">a.</text:span><text:span text:style-name="T12">ɛ</text:span><text:span text:style-name="T1">l/), en forme longue l’État d’Israël (respectivement en hébreu </text:span><text:span text:style-name="T12">יִשְׂרָאֵל</text:span><text:span text:style-name="T1"> (Yisr</text:span><text:span text:style-name="T12">ā</text:span><text:span text:style-name="T1">'el) et </text:span><text:span text:style-name="T12">מְדִינַת</text:span><text:span text:style-name="T1"> </text:span><text:span text:style-name="T12">יִשְׂרָאֵל</text:span><text:span text:style-name="T1"> (Med</text:span><text:span text:style-name="T12">ī</text:span><text:span text:style-name="T1">nat Yisra'el) prononcer /medi</text:span><text:span text:style-name="T12">ˈ</text:span><text:span text:style-name="T1">nat jis</text:span><text:span text:style-name="T12">ʁ</text:span><text:span text:style-name="T1">a</text:span><text:span text:style-name="T12">ˈʔ</text:span><text:span text:style-name="T1">el/, en arabe </text:span><text:span text:style-name="T12">إِسْرَائِيلُ</text:span><text:span text:style-name="T1"> (Isr</text:span><text:span text:style-name="T12">ā</text:span><text:span text:style-name="T1">'</text:span><text:span text:style-name="T12">ī</text:span><text:span text:style-name="T1">l) et </text:span><text:span text:style-name="T12">دولة</text:span><text:span text:style-name="T1"> </text:span><text:span text:style-name="T12">إسرائيل</text:span><text:span text:style-name="T1"> (Dawlat Isr</text:span><text:span text:style-name="T12">ā</text:span><text:span text:style-name="T1">'</text:span><text:span text:style-name="T12">ī</text:span><text:span text:style-name="T1">l)), est un État situé sur la côte orientale de la mer Méditerranée au Proche-Orient. Son indépendance a été proclamée le 14 mai 1948, après le vote du plan de partage de la Palestine mandataire le 29 novembre 1947 par l’ONU qui mit fin au mandat britannique. </text:span></text:p>
      <text:p text:style-name="P1"><text:a xlink:type="simple" xlink:href="http://fr.wikipedia.org/wiki/Israël" text:style-name="Internet_20_link" text:visited-style-name="Visited_20_Internet_20_Link"><text:span text:style-name="Internet_20_link"><text:span text:style-name="T1">http://fr.wikipedia.org/wiki/Isra%C3%ABl</text:span></text:span></text:a></text:p>
      <text:p text:style-name="P1"><text:a xlink:type="simple" xlink:href="http://fr.wikipedia.org/wiki/Agriculture_en_Israël" text:style-name="Internet_20_link" text:visited-style-name="Visited_20_Internet_20_Link"><text:span text:style-name="Internet_20_link"><text:span text:style-name="T1">http://fr.wikipedia.org/wiki/Agriculture_en_Isra%C3%ABl</text:span></text:span></text:a></text:p>
      <text:p text:style-name="P4"/>
      <text:p text:style-name="P1"><text:span text:style-name="T1">La </text:span><text:span text:style-name="T2">datte</text:span><text:span text:style-name="T1"> est le fruit comestible du palmier dattier (Phœnix dactylifera, L.). C'est un fruit charnu, oblong, de 4 à 6 cm de long, contenant un « noyau » allongé, marqué d'un sillon longitudinal. C'est un fruit très énergétique. Traditionnellement, le musulman rompt le jeûne du Ramadan avec des dattes. Selon la tradition musulmane, la datte est le fruit du paradis, un fruit miraculeux de part ses nombreuses vertus nutritionnelles. Elle est notamment citée dans la sourate Maryam. Ses nombreux bienfaits liés à sa composition sont notamment loués dans le cadre d'une grossesse et d'un accouchement pour aider les femmes durant ces étapes de la vie.</text:span></text:p>
      <text:p text:style-name="P1"><text:a xlink:type="simple" xlink:href="http://fr.wikipedia.org/wiki/Datte" text:style-name="Internet_20_link" text:visited-style-name="Visited_20_Internet_20_Link"><text:span text:style-name="Internet_20_link"><text:span text:style-name="T1">http://fr.wikipedia.org/wiki/Datte</text:span></text:span></text:a></text:p>
      <text:p text:style-name="P4"><text:soft-page-break/></text:p>
      <text:p text:style-name="P3"/>
      <text:p text:style-name="P3"/>
      <table:table table:name="Tableau3" table:style-name="Tableau3">
        <table:table-column table:style-name="Tableau3.A"/>
        <table:table-row table:style-name="Tableau3.1">
          <table:table-cell table:style-name="Tableau3.A1" office:value-type="string">
            <text:p text:style-name="P3">Madame D., quelque part dans le quartier Bosnie</text:p>
            <text:p text:style-name="P1"><text:span text:style-name="T1">Je suis congolaise. Je viens de Lubumbashi, la capitale du cuivre. Après des allers-retours entre le Congo et la Belgique, je me suis installée à Bruxelles définitivement, ici à Saint-Gilles. Je porte un nom de famille flamand parce que c’est le nom de mon beau-père belge, le mari de ma mère, qui m’a adoptée et qui est devenu mon père. Quand je suis arrivée ici dans l’immeuble, les gens s’imaginaient que j’étais blanche en lisant ce nom-là sur la boîte aux lettres. Ils ont été surpris… Du </text:span><text:span text:style-name="T2">Congo</text:span><text:span text:style-name="T1">, je dirais que j’ai ramené entre autres les langues. Je parle </text:span><text:span text:style-name="T2">lingala</text:span><text:span text:style-name="T1"> et </text:span><text:span text:style-name="T2">swahili</text:span><text:span text:style-name="T1"> mais aussi un peu </text:span><text:span text:style-name="T2">tshiluba</text:span><text:span text:style-name="T1"> et </text:span><text:span text:style-name="T2">kikongo</text:span><text:span text:style-name="T1">. Mes enfants parlent aussi le lingala, mais </text:span><text:span text:style-name="T2">basángó</text:span><text:span text:style-name="T1">, on dit « basángó », l’accent des prêtres. Les prêtres belges, au Congo, ils apprenaient le lingala pour pouvoir communiquer avec les gens. Mais ils avaient un accent. Alors, quand quelqu’un parle avec cet accent-là, un accent belge, on dit qu’il parle le lingala « basángó ».</text:span></text:p>
            <text:p text:style-name="P3"/>
          </table:table-cell>
        </table:table-row>
      </table:table>
      <text:p text:style-name="P4"/>
      <text:p text:style-name="P1"><text:span text:style-name="T1">La République démocratique du </text:span><text:span text:style-name="T2">Congo</text:span><text:span text:style-name="T1"> (en lingala </text:span><text:span text:style-name="T3">Republiki ya Kongó Demokratiki</text:span><text:span text:style-name="T1">, en swahili </text:span><text:span text:style-name="T3">Jamhuri ya Kidemokrasia ya Kongo</text:span><text:span text:style-name="T1">, en tshiluba </text:span><text:span text:style-name="T3">Ditunga dia Kongu wa Mungalaat, </text:span><text:span text:style-name="T1">en kikongo </text:span><text:span text:style-name="T3">Repubilika ya Kongo Demokratiki</text:span><text:span text:style-name="T1">) est un pays d'Afrique centrale. Le pays est aussi appelé plus simplement Congo, ou plus souvent RDC, Congo-Kinshasa ou RD Congo pour le différencier de la République du Congo voisine, elle-même appelée « Congo-Brazzaville » pour la même raison. De 1908 à 1960, cette ancienne colonie était appelée Congo belge mais aussi « Congo-Léopoldville » jusqu'en 1966, date du changement de nom de la capitale en Kinshasa. Avec la zaïrianisation, le pays s'est appelé Zaïre de 1971 à 1997. </text:span></text:p>
      <text:p text:style-name="P4"><text:a xlink:type="simple" xlink:href="http://fr.wikipedia.org/wiki/République_démocratique_du_Congo">http://fr.wikipedia.org/wiki/R%C3%A9publique_d%C3%A9mocratique_du_Congo</text:a></text:p>
      <text:p text:style-name="P4"/>
      <text:p text:style-name="P2"><text:span text:style-name="T5">Le </text:span><text:span text:style-name="T7">lingala</text:span><text:span text:style-name="T5"> est une langue bantoue parlée en République démocratique du Congo, en République du Congo, et dans une moindre mesure, en République centrafricaine. Elle est issue d’un mélange entre plusieurs langues bantoues parlées par les habitants de la région du fleuve Congo, elle est donc généralement considérée comme une langue inter-ethnique. Le lingala étant plus une langue orale qu’une langue écrite, ses locuteurs utilisent plusieurs systèmes d’écriture. La plupart sont non standardisés. Dans la mesure où l’ensemble des locuteurs lingalaphones possède un bas taux d’alphabétisation en lingala, l’orthographe populaire est très souple et variable.</text:span></text:p>
      <text:p text:style-name="P18">Échantillon </text:p>
      <text:p text:style-name="P18">(Article premier de la Déclaration universelle des droits de l'homme) </text:p>
      <text:p text:style-name="P23"><text:soft-page-break/><text:span text:style-name="T9">Bato báns</text:span><text:span text:style-name="T10">ɔ </text:span><text:span text:style-name="T9">na mbótama bazalí ns</text:span><text:span text:style-name="T10">ɔ</text:span><text:span text:style-name="T9">m</text:span><text:span text:style-name="T5">́<text:tab/></text:span><text:span text:style-name="T9">í mpé bakokání na lim</text:span><text:span text:style-name="T10">ɛ</text:span><text:span text:style-name="T9">mya mpé makoki. Bazalí na may</text:span><text:span text:style-name="T10">ɛ</text:span><text:span text:style-name="T5">ĺ</text:span><text:span text:style-name="T10">ɛ </text:span><text:span text:style-name="T9">mpé bas</text:span><text:span text:style-name="T10">ɛ</text:span><text:span text:style-name="T9">ng</text:span><text:span text:style-name="T10">ɛ</text:span><text:span text:style-name="T9">l</text:span><text:span text:style-name="T5">́ </text:span><text:span text:style-name="T9">í kofánda na bondeko o káti na bango</text:span></text:p>
      <text:p text:style-name="P1"><text:a xlink:type="simple" xlink:href="http://fr.wikipedia.org/wiki/Lingala" text:style-name="Internet_20_link" text:visited-style-name="Visited_20_Internet_20_Link"><text:span text:style-name="Internet_20_link"><text:span text:style-name="T1">http://fr.wikipedia.org/wiki/Lingala</text:span></text:span></text:a></text:p>
      <text:p text:style-name="P4"/>
      <text:p text:style-name="P4">Traduction dictionnaire Lingala/Français</text:p>
      <text:p text:style-name="P1"><text:span text:style-name="T2">sángó</text:span><text:span text:style-name="T1">, pl. </text:span><text:span text:style-name="T2">basángó </text:span><text:span text:style-name="T1">(classe 1a/2 : - / ba-)</text:span></text:p>
      <text:p text:style-name="P15">prêtre, curé</text:p>
      <text:p text:style-name="P1"><text:a xlink:type="simple" xlink:href="http://dic.lingala.be/fr/basango" text:style-name="Internet_20_link" text:visited-style-name="Visited_20_Internet_20_Link"><text:span text:style-name="Internet_20_link"><text:span text:style-name="T1">http://dic.lingala.be/fr/basango</text:span></text:span></text:a></text:p>
      <text:p text:style-name="P4"/>
      <text:p text:style-name="P2"><text:span text:style-name="T6">Les langues </text:span><text:span text:style-name="T8">swahilies</text:span><text:span text:style-name="T6"> sont un groupe de langues bantoues de l'Afrique de l'Est. Dans leur structure et leur vocabulaire, les dialectes swahilis sont différents des autres langues bantoues mais partagent avec ces dernières plus de points communs qu'avec leurs autres langues d'origine, surtout l'arabe et un peu de persan et de langue indienne. </text:span></text:p>
      <text:p text:style-name="P17">Échantillon</text:p>
      <text:p text:style-name="P21">Watu wote wamezaliwa huru, hadhi na haki zao ni sawa. Wote wamejaliwa akili na dhamiri, hivyo yapasa watendeane kindugu.</text:p>
      <text:p text:style-name="P2"><text:a xlink:type="simple" xlink:href="http://fr.wikipedia.org/wiki/Swahili" text:style-name="Internet_20_link" text:visited-style-name="Visited_20_Internet_20_Link"><text:span text:style-name="Internet_20_link"><text:span text:style-name="T1">http://fr.wikipedia.org/wiki/Swahili</text:span></text:span></text:a></text:p>
      <text:p text:style-name="P8"/>
      <text:p text:style-name="P2"><text:span text:style-name="T6">Le </text:span><text:span text:style-name="T8">tshiluba</text:span><text:span text:style-name="T6">, ou ciluba selon l'orthographe standardisée, est une langue bantoue parlée au Congo-Kinshasa. Elle est parlée dans les provinces Kasaï-Oriental et Kasaï-Occidental mais aussi dans le Nord de l'Angola. Dans ces deux provinces du Kasaï, la langue comporte quelques différences phonétiques et lexicales, dues aux différents systèmes de transcription : la phonétique allemande, flamande, française ou wallonne, anglaise et portugaise ont introduit de l'extérieur des différences que les luba ont aujourd'hui intériorisées. </text:span></text:p>
      <text:p text:style-name="P19">Échantillon</text:p>
      <text:p text:style-name="P22">Bantu bonsu badi baledibwa badikadile ne badi ne makokeshi amwe. Badi ne lungenyi lwa bumuntu ne kondo ka moyo, badi ne bwa kwenzelangana malu mu buwetu.</text:p>
      <text:p text:style-name="P2"><text:a xlink:type="simple" xlink:href="http://fr.wikipedia.org/wiki/Tshiluba" text:style-name="Internet_20_link" text:visited-style-name="Visited_20_Internet_20_Link"><text:span text:style-name="Internet_20_link"><text:span text:style-name="T1">http://fr.wikipedia.org/wiki/Tshiluba</text:span></text:span></text:a></text:p>
      <text:p text:style-name="P8"/>
      <text:p text:style-name="P2"><text:span text:style-name="T5">Le </text:span><text:span text:style-name="T7">kikongo</text:span><text:span text:style-name="T5"> appartient à la famille des langues bantoues. C’est une langue parlée par les Kongo (Bakongo en kikongo) vivant en Angola (dans le Nord du pays et l'enclave de Cabinda), en République démocratique du Congo (dans les provinces du Bas-Congo, du Bandundu et de Kinshasa), et en République du Congo (dans la région Sud-Ouest jusqu'à Brazzaville). Le kikongo s’écrit habituellement avec l’alphabet latin, mais s’écrit aussi en mandombe. </text:span></text:p>
      <text:p text:style-name="P17">Échantillon</text:p>
      <text:p text:style-name="P20">Bantu nyonso, na mbutukulu kevwandaka na kimpwanza ya bawu, ngenda mpe baluve ya mutindu mosi. Mayela na mbanzulu je na bawu, ni yawu yina bafwana kusalasana na bumpangi.</text:p>
      <text:p text:style-name="P2"><text:a xlink:type="simple" xlink:href="http://fr.wikipedia.org/wiki/Kikongo" text:style-name="Internet_20_link" text:visited-style-name="Visited_20_Internet_20_Link"><text:span text:style-name="Internet_20_link"><text:span text:style-name="T1">http://fr.wikipedia.org/wiki/Kikongo</text:span></text:span></text:a></text:p>
      <text:p text:style-name="P16"/>
      <text:p text:style-name="P3"><text:soft-page-break/></text:p>
      <table:table table:name="Tableau5" table:style-name="Tableau5">
        <table:table-column table:style-name="Tableau5.A"/>
        <table:table-row table:style-name="Tableau5.1">
          <table:table-cell table:style-name="Tableau5.A1" office:value-type="string">
            <text:p text:style-name="P3">Julie, quelque part dans le quartier Bosnie</text:p>
            <text:p text:style-name="P1"><text:span text:style-name="T1">J’adore cuisiner. J’essaye souvent de faire des </text:span><text:span text:style-name="T2">tajines</text:span><text:span text:style-name="T1"> comme au </text:span><text:span text:style-name="T2">Maroc</text:span><text:span text:style-name="T1">. Mais ça n’a pas le goût de là-bas. Même quand je mange ici dans un bon resto marocain, ça n’a pas le goût de là-bas. Ma cuisine préférée, c’est la cuisine italienne, donc quand je suis en </text:span><text:span text:style-name="T2">Italie</text:span><text:span text:style-name="T1">, dès que je goûte un plat qui m’évoque quelque chose, je me renseigne sur les ingrédients et je vais vite acheter les produits pour pouvoir les refaire ici. Par exemple, j’avais gouté en Sicile des pâtes à la </text:span><text:span text:style-name="T2">bottarga</text:span><text:span text:style-name="T1"> et j’avais adoré. J’avais ramené du coup plein de bottarga, pour pouvoir refaire ce plat ici. La bottarga, c’est des petits œufs de poisson, c’est très salé donc elle se suffit à elle-même. Pour ce qui est des mots, j’utilise pas mal d’expressions marocaines. Mais je ne sais pas si c’est lié à mes élèves ou à mes voyages. Il y a beaucoup de mots d’arabe qui viennent se mélanger à la manière dont je parle. Comme </text:span><text:span text:style-name="T2">walou</text:span><text:span text:style-name="T1">, comme le </text:span><text:span text:style-name="T2">dawa</text:span><text:span text:style-name="T1">. « Walou », « makach walou ». Ça veut dire « rien, rien du tout » : « Alors, tu t’attendais à voir ça et walou… Rien, quoi ». Et puis le « dawa », le bordel. « Ils ont foutu le dawa » : ils ont foutu le bordel. Je dis facilement </text:span><text:span text:style-name="T2">wallah</text:span><text:span text:style-name="T1">. « Wallah », ça veut dire « je te jure ». Des mots comme ça, j’en utilise toute la journée. Mais je ne sais pas si c’est grâce à mes élèves d’origine maghrébine ou si ça vient de mes voyages.</text:span></text:p>
            <text:p text:style-name="P4"/>
            <text:p text:style-name="P1"><text:span text:style-name="T1">Cette rue-ci, surtout sur ce tronçon-ci du milieu, a toujours été multiculturelle. Il y avait trois ou quatre familles belges, dont deux sont toujours là. Et il y avait des Grecs en face, une famille marocaine à côté, des Espagnols, des Chiliens, des Italiens, des Portugais, des Haïtiens… On a toujours eu un tronçon hyper mélangé, ce qui n’était pas le cas dans le tronçon du bas, qui était surtout maghrébin. Et le tronçon du haut était un tronçon assez mystérieux, où on n’allait pas trop, parce que c’était le tronçon plus sombre. Parce que c’était le tronçon des dealers, avec les bagnoles qui squattaient là toute la nuit et qui échangeaient du shit avec la place Bethléem. Dans ce tronçon-là, on y allait juste parce que la </text:span><text:span text:style-name="T2">boucherie</text:span><text:span text:style-name="T1"> en haut de la rue est délicieuse. Elle existe toujours et j’achète encore ma viande là. Mais, pour le reste, tout a beaucoup changé. Maintenant, même le bas de Saint-Gilles est rempli de belges un peu bobos, un peu artistes, qui aiment faire leur tour au marché, planter des petites fleurs, rouler à vélo… Je dis ça avec un peu de cynisme parce que, autant je trouve que c’est très chouette que l’ensemble du quartier, pas seulement ce tronçon-ci, soit devenu un quartier plus mélangé, autant j’ai l’impression qu’il va l’être de moins en moins, mais dans l’autre sens. C’est très bien de dire « </text:span><text:span text:style-name="T2">place Bethléem</text:span><text:span text:style-name="T1">, c’est super cool », mais c’est de plus en plus une place de bobos comme le parvis. Beaucoup de familles d’immigrés ont vendu leurs biens et sont partis. Sans oublier les travaux dans le </text:span><text:span text:style-name="T2">Quartier du Midi</text:span><text:span text:style-name="T1"> et les démolitions à partir de la rue Joseph Claes. On a mis à la porte énormément de familles, qui ont été remplacées par un autre public. Je trouve ça vraiment </text:span><text:soft-page-break/><text:span text:style-name="T1">dommage parce que ça aurait pu être une véritable commune mixte. Ça l’a été sur la transition et ça l’est encore un peu maintenant, mais seulement dans le bas. Mais clairement, dans dix ans, il n’y aura plus aucune mixité. On aura éjecté les immigrés, qui se retrouveront tous à Molenbeek. On se retrouvera entre bobos, très contents d’aller acheter des fruits et légumes pas chers au marché du Midi. </text:span></text:p>
          </table:table-cell>
        </table:table-row>
      </table:table>
      <text:p text:style-name="P3"/>
      <text:p text:style-name="P1"><text:span text:style-name="T1">L’</text:span><text:span text:style-name="T2">Italie</text:span><text:span text:style-name="T1">, en forme longue la République italienne, en italien « Italia » et « Repubblica italiana », est un pays d’Europe du Sud correspondant physiquement à une partie continentale, une péninsule située au centre de la mer Méditerranée et une insulaire, c'est-à-dire les deux plus grandes îles de cette mer, la Sicile et la Sardaigne, et beaucoup d'autres îles plus petites. L’apport de l’Italie à la civilisation occidentale est immense : elle est notamment le berceau de la civilisation étrusque, de la Grande-Grèce, de l'Empire romain, du Saint-Siège, des Républiques maritimes, de l'humanisme et de la Renaissance. </text:span></text:p>
      <text:p text:style-name="P1"><text:a xlink:type="simple" xlink:href="http://fr.wikipedia.org/wiki/Italie" text:style-name="Internet_20_link" text:visited-style-name="Visited_20_Internet_20_Link"><text:span text:style-name="Internet_20_link"><text:span text:style-name="T1">http://fr.wikipedia.org/wiki/Italie</text:span></text:span></text:a></text:p>
      <text:p text:style-name="P4"/>
      <text:p text:style-name="P1"><text:span text:style-name="T1">La </text:span><text:span text:style-name="T2">poutargue</text:span><text:span text:style-name="T1"> ou boutargue - en provençal (graphie classique et mistralienne) botarga / boutargo / poutargo, en judéo-arabe damhout - est une spécialité culinaire de plusieurs pays méditerranéens : on la trouve dans quelques pays du pourtour méditerranéen comme l'Italie (bottarga), la Turquie, la Grèce (</text:span><text:span text:style-name="T12">Αυγοτάραχο</text:span><text:span text:style-name="T1">), le Portugal (Butarga) ou la Tunisie. Il s'agit d'une poche d'œufs (rogue) de mulet (nom binominal : Mugil cephalus), salée et séchée, recueillie quand les femelles sont pleines. À l'instar du caviar, la poutargue est devenue un mets recherché et cher. Face à la demande pour ce produit, les poches d'œufs sont souvent importées depuis la Mauritanie, le Sénégal et le Brésil. Actuellement, les mulets sont victimes de la surpêche, ce qui a fait de la poutargue un produit de luxe.</text:span></text:p>
      <text:p text:style-name="P1"><text:a xlink:type="simple" xlink:href="http://fr.wikipedia.org/wiki/Poutargue" text:style-name="Internet_20_link" text:visited-style-name="Visited_20_Internet_20_Link"><text:span text:style-name="Internet_20_link"><text:span text:style-name="T1">http://fr.wikipedia.org/wiki/Poutargue</text:span></text:span></text:a></text:p>
      <text:p text:style-name="P4"/>
      <text:p text:style-name="P4">Traduction arabe/français</text:p>
      <text:p text:style-name="P1"><text:span text:style-name="T2">walou</text:span><text:span text:style-name="T1"> /wa.lu/ masculin singulier invariable</text:span></text:p>
      <text:p text:style-name="P1"><text:span text:style-name="T1">(Familier) </text:span><text:span text:style-name="T3">Rien, rien du tout</text:span><text:span text:style-name="T1">.</text:span></text:p>
      <text:p text:style-name="P1"><text:span text:style-name="T1">De l’arabe maghrébin, lui-même issu du berbère (tamazight), vu la différence de ce mot avec son correspondant en arabe classique </text:span><text:span text:style-name="T12">لا</text:span><text:span text:style-name="T1"> </text:span><text:span text:style-name="T12">شيء</text:span><text:span text:style-name="T1">, la chay (« pas quelque chose »), et son utilisation inchangée par les locuteurs berbères.</text:span></text:p>
      <text:p text:style-name="P1"><text:a xlink:type="simple" xlink:href="http://fr.wiktionary.org/wiki/walou" text:style-name="Internet_20_link" text:visited-style-name="Visited_20_Internet_20_Link"><text:span text:style-name="Internet_20_link"><text:span text:style-name="T1">http://fr.wiktionary.org/wiki/walou</text:span></text:span></text:a></text:p>
      <text:p text:style-name="P4"/>
      <text:p text:style-name="P4">Traduction arabe/français</text:p>
      <text:p text:style-name="P1"><text:span text:style-name="T2">dawa</text:span><text:span text:style-name="T1"> /da.wa/ masculin (pluriel à préciser)</text:span></text:p>
      <text:p text:style-name="P1"><text:span text:style-name="T1">(Populaire) </text:span><text:span text:style-name="T3">Bazar (au sens de désordre)</text:span><text:span text:style-name="T1">.</text:span></text:p>
      <text:p text:style-name="P4">Foutre le dawa.</text:p>
      <text:p text:style-name="P1"><text:a xlink:type="simple" xlink:href="http://fr.wiktionary.org/wiki/dawa" text:style-name="Internet_20_link" text:visited-style-name="Visited_20_Internet_20_Link"><text:span text:style-name="Internet_20_link"><text:span text:style-name="T1">http://fr.wiktionary.org/wiki/dawa</text:span></text:span></text:a></text:p>
      <text:p text:style-name="P4"><text:soft-page-break/></text:p>
      <text:p text:style-name="P4">Traduction arabe/français</text:p>
      <text:p text:style-name="P5"/>
      <text:p text:style-name="P5">wallah</text:p>
      <text:p text:style-name="P1"><text:span text:style-name="T1">Un serment par Allah, qui se fait généralement au moyen de l'interjection arabe wallah (</text:span><text:span text:style-name="T12">والله</text:span><text:span text:style-name="T1"> dans l'alphabet arabe), signifiant littéralement « par Allah » (sous-entendu « [je le jure] par Allah »), consiste pour un locuteur de confession musulmane à prendre à témoin Allah pour garantir que ses propos ne sont pas mensongers. En sont dérivées les variantes persane </text:span><text:span text:style-name="T12">والله</text:span><text:span text:style-name="T1"> (vallâh) et turque eyvallah. L'interjection ¡Olé! en espagnol pourrait être un dérivé de wallah, datant de la domination arabe sur la péninsule ibérique ; cette étymologie est cependant contestée.</text:span></text:p>
      <text:p text:style-name="P1"><text:a xlink:type="simple" xlink:href="http://fr.wikipedia.org/wiki/Serment_par_Allah" text:style-name="Internet_20_link" text:visited-style-name="Visited_20_Internet_20_Link"><text:span text:style-name="Internet_20_link"><text:span text:style-name="T1">http://fr.wikipedia.org/wiki/Serment_par_Allah</text:span></text:span></text:a></text:p>
      <text:p text:style-name="P4"/>
      <text:p text:style-name="P1"><text:span text:style-name="T2">Quartier du Midi</text:span><text:span text:style-name="T1"> </text:span></text:p>
      <text:p text:style-name="P4">Saint-Gilles est l'une des communes les plus pauvres de Bruxelles, en raison des faibles revenus de ses habitants. Le bourgmestre Charles Picqué a ainsi initié des politiques visant à modifier la sociologie de certains quartiers pauvres de sa commune, surtout dans le bas de Saint-Gilles. Les projets visant, depuis 1992, à installer une grande zone de bureaux aux abords de la gare du Midi en sont l'exemple le plus frappant. Ces projets, accompagnés de différents plans d'expropriation concernant les habitants de quatre îlots du quartier du Midi, sont menés au nom de l'utilité publique et de l'extrême urgence. En 2013, ils atteignent leur achèvement.</text:p>
      <text:p text:style-name="P1"><text:a xlink:type="simple" xlink:href="http://fr.wikipedia.org/wiki/Saint-Gilles_%28Bruxelles%29" text:style-name="Internet_20_link" text:visited-style-name="Visited_20_Internet_20_Link"><text:span text:style-name="Internet_20_link"><text:span text:style-name="T1">http://fr.wikipedia.org/wiki/Saint-Gilles_%28Bruxelles%29</text:span></text:span></text:a></text:p>
      <text:p text:style-name="P5"/>
      <text:p text:style-name="P5">Place Bethléem</text:p>
      <text:p text:style-name="P1"><text:span text:style-name="T1">La place de Bethléem est située dans la commune bruxelloise de Saint-Gilles. Il s’agit d’une place triangulaire, où convergent la chaussée de Forest et la rue Théodore Verhaegen. Nombreux sont les Saint-Gillois qui ignorent l’existence passée d’un château-ferme à l’emplacement approximatif de la place de Bethléem, dont l’origine est probablement antérieure au XVIè siècle. Les raisons du choix de la dénomination biblique sont méconnues. Fin du XVIIè siècle, plusieurs auberges furent ouvertes au lieu-dit, dont « De Vlucht van Egypten » (la fuite en Égypte) et Jérusalem.</text:span></text:p>
      <text:p text:style-name="Standard"/>
      <text:p text:style-name="Standard"/>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Cambria" svg:font-family="Cambria" style:font-pitch="variable"/>
    <style:font-face style:name="Krungthep" svg:font-family="Krungthep"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Helvetica Neue" svg:font-family="'Helvetica Neue'"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BE" style:font-name-asian="Tahoma"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fr" fo:country="BE" style:font-name-asian="Tahoma"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family="Cambria" style:font-pitch="variable" fo:font-size="12pt" fo:language="fr" fo:country="FR" style:font-name-asian="Cambria" style:font-family-asian="Cambria"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Normal_20__28_Web_29_" style:display-name="Normal (Web)" style:family="paragraph" style:parent-style-name="Standard">
      <style:text-properties style:font-name="Times" fo:font-family="Times" style:font-pitch="variable" fo:font-size="10pt" fo:language="en" fo:country="GB" style:font-size-asian="10pt" style:font-name-complex="Times" style:font-family-complex="Time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style>
    <style:style style:name="lang-a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faella Houlstan</meta:initial-creator>
    <meta:creation-date>2015-04-14T13:08:00</meta:creation-date>
    <dc:date>2015-10-17T11:17:45.009008968</dc:date>
    <meta:print-date>2015-04-16T14:16:00</meta:print-date>
    <meta:editing-cycles>17</meta:editing-cycles>
    <meta:editing-duration>PT11H25M7S</meta:editing-duration>
    <meta:generator>LibreOffice/4.2.8.2$Linux_X86_64 LibreOffice_project/420m0$Build-2</meta:generator>
    <meta:document-statistic meta:table-count="3" meta:image-count="0" meta:object-count="0" meta:page-count="8" meta:paragraph-count="76" meta:word-count="3184" meta:character-count="20136" meta:non-whitespace-character-count="17015"/>
  </office:meta>
</office:document-meta>
</file>