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fb59" officeooo:paragraph-rsid="00169e80"/>
    </style:style>
    <style:style style:name="P2" style:family="paragraph" style:parent-style-name="Standard">
      <style:text-properties officeooo:rsid="0014fb59" officeooo:paragraph-rsid="003cb8d1"/>
    </style:style>
    <style:style style:name="P3" style:family="paragraph" style:parent-style-name="Standard">
      <style:text-properties officeooo:rsid="00151316" officeooo:paragraph-rsid="003cb8d1"/>
    </style:style>
    <style:style style:name="P4" style:family="paragraph" style:parent-style-name="Standard">
      <style:text-properties officeooo:rsid="001ff515" officeooo:paragraph-rsid="00326c99"/>
    </style:style>
    <style:style style:name="P5" style:family="paragraph" style:parent-style-name="Standard">
      <style:text-properties officeooo:rsid="0033aa47" officeooo:paragraph-rsid="0033aa47"/>
    </style:style>
    <style:style style:name="P6" style:family="paragraph" style:parent-style-name="Standard">
      <style:text-properties fo:font-weight="bold" officeooo:rsid="0026c435" officeooo:paragraph-rsid="002ac1f8" style:font-weight-asian="bold" style:font-weight-complex="bold"/>
    </style:style>
    <style:style style:name="P7" style:family="paragraph" style:parent-style-name="Standard">
      <style:text-properties officeooo:paragraph-rsid="004ac61f"/>
    </style:style>
    <style:style style:name="P8" style:family="paragraph" style:parent-style-name="Endnote">
      <style:text-properties officeooo:rsid="001ea584" officeooo:paragraph-rsid="001ea584"/>
    </style:style>
    <style:style style:name="P9" style:family="paragraph" style:parent-style-name="Endnote">
      <style:text-properties officeooo:rsid="00352605" officeooo:paragraph-rsid="00352605"/>
    </style:style>
    <style:style style:name="P10" style:family="paragraph" style:parent-style-name="Endnote">
      <style:text-properties officeooo:rsid="004ac61f" officeooo:paragraph-rsid="004ac61f"/>
    </style:style>
    <style:style style:name="P11" style:family="paragraph" style:parent-style-name="Endnote">
      <style:text-properties officeooo:rsid="004cbd3c" officeooo:paragraph-rsid="004cbd3c"/>
    </style:style>
    <style:style style:name="P12" style:family="paragraph" style:parent-style-name="Endnote">
      <style:text-properties officeooo:rsid="00547ac7" officeooo:paragraph-rsid="00547ac7"/>
    </style:style>
    <style:style style:name="P13" style:family="paragraph" style:parent-style-name="Standard">
      <style:text-properties officeooo:rsid="00101c63" officeooo:paragraph-rsid="0065d5a9"/>
    </style:style>
    <style:style style:name="P14" style:family="paragraph" style:parent-style-name="Standard">
      <style:text-properties officeooo:rsid="00101c63" officeooo:paragraph-rsid="009bfd8d"/>
    </style:style>
    <style:style style:name="P15" style:family="paragraph" style:parent-style-name="Standard">
      <style:text-properties officeooo:rsid="00367fda" officeooo:paragraph-rsid="00674ae5"/>
    </style:style>
    <style:style style:name="P16" style:family="paragraph" style:parent-style-name="Standard">
      <style:text-properties officeooo:rsid="002a36cd" officeooo:paragraph-rsid="00674ae5"/>
    </style:style>
    <style:style style:name="P17" style:family="paragraph" style:parent-style-name="Standard">
      <style:text-properties officeooo:rsid="002c0e52" officeooo:paragraph-rsid="00709d12"/>
    </style:style>
    <style:style style:name="P18" style:family="paragraph" style:parent-style-name="Standard">
      <style:text-properties officeooo:rsid="002c0e52" officeooo:paragraph-rsid="00744768"/>
    </style:style>
    <style:style style:name="P19" style:family="paragraph" style:parent-style-name="Standard">
      <style:text-properties officeooo:rsid="002c0e52" officeooo:paragraph-rsid="00e79a8d"/>
    </style:style>
    <style:style style:name="P20" style:family="paragraph" style:parent-style-name="Standard">
      <style:text-properties officeooo:rsid="002c0e52" officeooo:paragraph-rsid="00e964f2"/>
    </style:style>
    <style:style style:name="P21" style:family="paragraph" style:parent-style-name="Standard">
      <style:text-properties officeooo:rsid="002c0e52" officeooo:paragraph-rsid="00faa44f"/>
    </style:style>
    <style:style style:name="P22" style:family="paragraph" style:parent-style-name="Standard">
      <style:text-properties officeooo:rsid="003bb76e" officeooo:paragraph-rsid="00715548"/>
    </style:style>
    <style:style style:name="P23" style:family="paragraph" style:parent-style-name="Standard">
      <style:text-properties officeooo:rsid="003bb76e" officeooo:paragraph-rsid="00f76e19"/>
    </style:style>
    <style:style style:name="P24" style:family="paragraph" style:parent-style-name="Standard">
      <style:text-properties officeooo:rsid="003bb76e" officeooo:paragraph-rsid="0103c6c8"/>
    </style:style>
    <style:style style:name="P25" style:family="paragraph" style:parent-style-name="Standard">
      <style:text-properties fo:font-weight="normal" officeooo:rsid="0057fcc1" officeooo:paragraph-rsid="00da7f3f" style:font-weight-asian="normal" style:font-weight-complex="normal"/>
    </style:style>
    <style:style style:name="P26" style:family="paragraph" style:parent-style-name="Standard">
      <style:text-properties fo:font-weight="normal" officeooo:rsid="002d1d83" officeooo:paragraph-rsid="002d1d83" style:font-weight-asian="normal" style:font-weight-complex="normal"/>
    </style:style>
    <style:style style:name="P27" style:family="paragraph" style:parent-style-name="Standard">
      <style:text-properties fo:font-style="italic" officeooo:rsid="00444212" officeooo:paragraph-rsid="004ac61f" style:font-style-asian="italic" style:font-style-complex="italic"/>
    </style:style>
    <style:style style:name="P28" style:family="paragraph" style:parent-style-name="Standard">
      <style:text-properties style:text-underline-style="none" fo:font-weight="normal" officeooo:rsid="0026c435" officeooo:paragraph-rsid="00367fda" style:font-weight-asian="normal" style:font-weight-complex="normal"/>
    </style:style>
    <style:style style:name="P29" style:family="paragraph" style:parent-style-name="Standard">
      <style:text-properties officeooo:rsid="00431b15" officeooo:paragraph-rsid="00a373c1"/>
    </style:style>
    <style:style style:name="P30" style:family="paragraph" style:parent-style-name="Standard">
      <style:text-properties officeooo:rsid="00431b15" officeooo:paragraph-rsid="00dca8d4"/>
    </style:style>
    <style:style style:name="P31" style:family="paragraph" style:parent-style-name="Standard">
      <style:text-properties officeooo:rsid="001d5a38" officeooo:paragraph-rsid="00414f22"/>
    </style:style>
    <style:style style:name="P32" style:family="paragraph" style:parent-style-name="Standard">
      <style:text-properties officeooo:paragraph-rsid="00b31cb1"/>
    </style:style>
    <style:style style:name="P33" style:family="paragraph" style:parent-style-name="Standard">
      <style:text-properties officeooo:rsid="0033aa47" officeooo:paragraph-rsid="00f3420b"/>
    </style:style>
    <style:style style:name="P34" style:family="paragraph" style:parent-style-name="Standard">
      <style:text-properties officeooo:rsid="00313436" officeooo:paragraph-rsid="00313436"/>
    </style:style>
    <style:style style:name="P35" style:family="paragraph" style:parent-style-name="Standard">
      <style:text-properties fo:font-weight="bold" officeooo:rsid="00137f49" officeooo:paragraph-rsid="00137f49" style:font-weight-asian="bold" style:font-weight-complex="bold"/>
    </style:style>
    <style:style style:name="P36" style:family="paragraph" style:parent-style-name="Standard">
      <style:text-properties officeooo:rsid="00e57c7d" officeooo:paragraph-rsid="00e57c7d"/>
    </style:style>
    <style:style style:name="P37" style:family="paragraph" style:parent-style-name="Standard">
      <style:text-properties officeooo:paragraph-rsid="00ee2db1"/>
    </style:style>
    <style:style style:name="P38" style:family="paragraph" style:parent-style-name="Standard">
      <style:text-properties officeooo:rsid="00ef3db0" officeooo:paragraph-rsid="00ef3db0"/>
    </style:style>
    <style:style style:name="P39" style:family="paragraph" style:parent-style-name="Standard">
      <style:text-properties officeooo:rsid="00326c99" officeooo:paragraph-rsid="00f1a8c8"/>
    </style:style>
    <style:style style:name="P40" style:family="paragraph" style:parent-style-name="Standard">
      <style:text-properties officeooo:rsid="0017916d" officeooo:paragraph-rsid="00f951fd"/>
    </style:style>
    <style:style style:name="P41" style:family="paragraph" style:parent-style-name="Standard">
      <style:text-properties officeooo:rsid="0017916d" officeooo:paragraph-rsid="00faa44f"/>
    </style:style>
    <style:style style:name="P42" style:family="paragraph" style:parent-style-name="Standard">
      <style:text-properties officeooo:rsid="001ff515" officeooo:paragraph-rsid="00faa44f"/>
    </style:style>
    <style:style style:name="P43" style:family="paragraph" style:parent-style-name="Standard">
      <style:paragraph-properties fo:margin-left="0.4925in" fo:margin-right="0in" fo:text-indent="0in" style:auto-text-indent="false"/>
      <style:text-properties fo:font-style="italic" officeooo:rsid="0017916d" officeooo:paragraph-rsid="00f951fd" style:font-style-asian="italic" style:font-style-complex="italic"/>
    </style:style>
    <style:style style:name="P44" style:family="paragraph" style:parent-style-name="Standard">
      <style:paragraph-properties fo:margin-left="0.4925in" fo:margin-right="0in" fo:text-indent="0in" style:auto-text-indent="false"/>
      <style:text-properties fo:font-style="italic" officeooo:rsid="00ff159e" officeooo:paragraph-rsid="00ff159e" style:font-style-asian="italic" style:font-style-complex="italic"/>
    </style:style>
    <style:style style:name="P45" style:family="paragraph" style:parent-style-name="Standard">
      <style:paragraph-properties fo:margin-left="0.4925in" fo:margin-right="0in" fo:text-indent="0in" style:auto-text-indent="false"/>
      <style:text-properties officeooo:rsid="002ac1f8" officeooo:paragraph-rsid="002ac1f8"/>
    </style:style>
    <style:style style:name="P46" style:family="paragraph" style:parent-style-name="Endnote">
      <style:text-properties officeooo:rsid="00a08fe2" officeooo:paragraph-rsid="00a08fe2"/>
    </style:style>
    <style:style style:name="P47" style:family="paragraph" style:parent-style-name="Endnote">
      <style:text-properties officeooo:rsid="00ee2db1" officeooo:paragraph-rsid="00ee2db1"/>
    </style:style>
    <style:style style:name="T1" style:family="text">
      <style:text-properties officeooo:rsid="0019580e"/>
    </style:style>
    <style:style style:name="T2" style:family="text">
      <style:text-properties officeooo:rsid="001b20a0"/>
    </style:style>
    <style:style style:name="T3" style:family="text">
      <style:text-properties officeooo:rsid="001dfeb0"/>
    </style:style>
    <style:style style:name="T4" style:family="text">
      <style:text-properties officeooo:rsid="001e758a"/>
    </style:style>
    <style:style style:name="T5" style:family="text">
      <style:text-properties officeooo:rsid="0021cf87"/>
    </style:style>
    <style:style style:name="T6" style:family="text">
      <style:text-properties officeooo:rsid="00283ef3"/>
    </style:style>
    <style:style style:name="T7" style:family="text">
      <style:text-properties officeooo:rsid="002a36cd"/>
    </style:style>
    <style:style style:name="T8" style:family="text">
      <style:text-properties officeooo:rsid="0033aa47"/>
    </style:style>
    <style:style style:name="T9" style:family="text">
      <style:text-properties officeooo:rsid="00414f22"/>
    </style:style>
    <style:style style:name="T10" style:family="text">
      <style:text-properties officeooo:rsid="00431b15"/>
    </style:style>
    <style:style style:name="T11" style:family="text">
      <style:text-properties officeooo:rsid="0045abd0"/>
    </style:style>
    <style:style style:name="T12" style:family="text">
      <style:text-properties officeooo:rsid="004653ce"/>
    </style:style>
    <style:style style:name="T13" style:family="text">
      <style:text-properties officeooo:rsid="004ac61f"/>
    </style:style>
    <style:style style:name="T14" style:family="text">
      <style:text-properties officeooo:rsid="004cbd3c"/>
    </style:style>
    <style:style style:name="T15" style:family="text">
      <style:text-properties officeooo:rsid="0051e26d"/>
    </style:style>
    <style:style style:name="T16" style:family="text">
      <style:text-properties fo:font-weight="normal" style:font-weight-asian="normal" style:font-weight-complex="normal"/>
    </style:style>
    <style:style style:name="T17" style:family="text">
      <style:text-properties fo:font-weight="normal" officeooo:rsid="002a36cd" style:font-weight-asian="normal" style:font-weight-complex="normal"/>
    </style:style>
    <style:style style:name="T18" style:family="text">
      <style:text-properties fo:font-weight="normal" officeooo:rsid="00101c63" style:font-weight-asian="normal" style:font-weight-complex="normal"/>
    </style:style>
    <style:style style:name="T19" style:family="text">
      <style:text-properties fo:font-weight="normal" officeooo:rsid="003cb8d1" style:font-weight-asian="normal" style:font-weight-complex="normal"/>
    </style:style>
    <style:style style:name="T20" style:family="text">
      <style:text-properties fo:font-weight="normal" officeooo:rsid="0065d5a9" style:font-weight-asian="normal" style:font-weight-complex="normal"/>
    </style:style>
    <style:style style:name="T21" style:family="text">
      <style:text-properties fo:font-weight="normal" officeooo:rsid="00674ae5" style:font-weight-asian="normal" style:font-weight-complex="normal"/>
    </style:style>
    <style:style style:name="T22" style:family="text">
      <style:text-properties fo:font-weight="normal" officeooo:rsid="00aad426" style:font-weight-asian="normal" style:font-weight-complex="normal"/>
    </style:style>
    <style:style style:name="T23" style:family="text">
      <style:text-properties fo:font-weight="normal" officeooo:rsid="00bfadf2" style:font-weight-asian="normal" style:font-weight-complex="normal"/>
    </style:style>
    <style:style style:name="T24" style:family="text">
      <style:text-properties fo:font-weight="normal" officeooo:rsid="00cf256c" style:font-weight-asian="normal" style:font-weight-complex="normal"/>
    </style:style>
    <style:style style:name="T25" style:family="text">
      <style:text-properties fo:font-weight="normal" officeooo:rsid="00ee2db1" style:font-weight-asian="normal" style:font-weight-complex="normal"/>
    </style:style>
    <style:style style:name="T26" style:family="text">
      <style:text-properties fo:font-weight="normal" officeooo:rsid="00f4c8fe" style:font-weight-asian="normal" style:font-weight-complex="normal"/>
    </style:style>
    <style:style style:name="T27" style:family="text">
      <style:text-properties fo:font-weight="normal" officeooo:rsid="00f61c95" style:font-weight-asian="normal" style:font-weight-complex="normal"/>
    </style:style>
    <style:style style:name="T28" style:family="text">
      <style:text-properties fo:font-weight="normal" officeooo:rsid="0103c6c8" style:font-weight-asian="normal" style:font-weight-complex="normal"/>
    </style:style>
    <style:style style:name="T29" style:family="text">
      <style:text-properties officeooo:rsid="00547ac7"/>
    </style:style>
    <style:style style:name="T30" style:family="text">
      <style:text-properties officeooo:rsid="0055eb1f"/>
    </style:style>
    <style:style style:name="T31" style:family="text">
      <style:text-properties officeooo:rsid="0056274f"/>
    </style:style>
    <style:style style:name="T32" style:family="text">
      <style:text-properties officeooo:rsid="005c2ca3"/>
    </style:style>
    <style:style style:name="T33" style:family="text">
      <style:text-properties officeooo:rsid="005c529a"/>
    </style:style>
    <style:style style:name="T34" style:family="text">
      <style:text-properties style:text-underline-style="solid" style:text-underline-width="auto" style:text-underline-color="font-color" officeooo:rsid="00694ad4"/>
    </style:style>
    <style:style style:name="T35" style:family="text">
      <style:text-properties style:text-underline-style="solid" style:text-underline-width="auto" style:text-underline-color="font-color" officeooo:rsid="0063a04f"/>
    </style:style>
    <style:style style:name="T36" style:family="text">
      <style:text-properties style:text-underline-style="solid" style:text-underline-width="auto" style:text-underline-color="font-color" officeooo:rsid="006a84df"/>
    </style:style>
    <style:style style:name="T37" style:family="text">
      <style:text-properties style:text-underline-style="none" officeooo:rsid="0063a04f"/>
    </style:style>
    <style:style style:name="T38" style:family="text">
      <style:text-properties officeooo:rsid="00674ae5"/>
    </style:style>
    <style:style style:name="T39" style:family="text">
      <style:text-properties officeooo:rsid="00694ad4"/>
    </style:style>
    <style:style style:name="T40" style:family="text">
      <style:text-properties officeooo:rsid="006a84df"/>
    </style:style>
    <style:style style:name="T41" style:family="text">
      <style:text-properties officeooo:rsid="002f4a60"/>
    </style:style>
    <style:style style:name="T42" style:family="text">
      <style:text-properties officeooo:rsid="00715548"/>
    </style:style>
    <style:style style:name="T43" style:family="text">
      <style:text-properties fo:font-weight="bold" style:font-weight-asian="bold" style:font-weight-complex="bold"/>
    </style:style>
    <style:style style:name="T44" style:family="text">
      <style:text-properties fo:font-weight="bold" officeooo:rsid="002f4a60" style:font-weight-asian="bold" style:font-weight-complex="bold"/>
    </style:style>
    <style:style style:name="T45" style:family="text">
      <style:text-properties fo:font-weight="bold" officeooo:rsid="005c2ca3" style:font-weight-asian="bold" style:font-weight-complex="bold"/>
    </style:style>
    <style:style style:name="T46" style:family="text">
      <style:text-properties fo:font-weight="bold" officeooo:rsid="002efafc" style:font-weight-asian="bold" style:font-weight-complex="bold"/>
    </style:style>
    <style:style style:name="T47" style:family="text">
      <style:text-properties fo:font-weight="bold" officeooo:rsid="001e758a" style:font-weight-asian="bold" style:font-weight-complex="bold"/>
    </style:style>
    <style:style style:name="T48" style:family="text">
      <style:text-properties fo:font-weight="bold" officeooo:rsid="0045abd0" style:font-weight-asian="bold" style:font-weight-complex="bold"/>
    </style:style>
    <style:style style:name="T49" style:family="text">
      <style:text-properties fo:font-weight="bold" officeooo:rsid="00151316" style:font-weight-asian="bold" style:font-weight-complex="bold"/>
    </style:style>
    <style:style style:name="T50" style:family="text">
      <style:text-properties fo:font-weight="bold" officeooo:rsid="0033aa47" style:font-weight-asian="bold" style:font-weight-complex="bold"/>
    </style:style>
    <style:style style:name="T51" style:family="text">
      <style:text-properties fo:font-weight="bold" officeooo:rsid="004cbd3c" style:font-weight-asian="bold" style:font-weight-complex="bold"/>
    </style:style>
    <style:style style:name="T52" style:family="text">
      <style:text-properties fo:font-weight="bold" officeooo:rsid="0021cf87" style:font-weight-asian="bold" style:font-weight-complex="bold"/>
    </style:style>
    <style:style style:name="T53" style:family="text">
      <style:text-properties fo:font-weight="bold" officeooo:rsid="00137f49" style:font-weight-asian="bold" style:font-weight-complex="bold"/>
    </style:style>
    <style:style style:name="T54" style:family="text">
      <style:text-properties fo:font-weight="bold" officeooo:rsid="00e0939b" style:font-weight-asian="bold" style:font-weight-complex="bold"/>
    </style:style>
    <style:style style:name="T55" style:family="text">
      <style:text-properties fo:font-weight="bold" officeooo:rsid="008bc360" style:font-weight-asian="bold" style:font-weight-complex="bold"/>
    </style:style>
    <style:style style:name="T56" style:family="text">
      <style:text-properties fo:font-weight="bold" officeooo:rsid="00715548" style:font-weight-asian="bold" style:font-weight-complex="bold"/>
    </style:style>
    <style:style style:name="T57" style:family="text">
      <style:text-properties fo:font-weight="bold" officeooo:rsid="0103c6c8" style:font-weight-asian="bold" style:font-weight-complex="bold"/>
    </style:style>
    <style:style style:name="T58" style:family="text">
      <style:text-properties officeooo:rsid="00780360"/>
    </style:style>
    <style:style style:name="T59" style:family="text">
      <style:text-properties fo:font-style="italic" style:font-style-asian="italic" style:font-style-complex="italic"/>
    </style:style>
    <style:style style:name="T60" style:family="text">
      <style:text-properties fo:font-style="italic" officeooo:rsid="00780360" style:font-style-asian="italic" style:font-style-complex="italic"/>
    </style:style>
    <style:style style:name="T61" style:family="text">
      <style:text-properties fo:font-style="italic" officeooo:rsid="005a9a0c" style:font-style-asian="italic" style:font-style-complex="italic"/>
    </style:style>
    <style:style style:name="T62" style:family="text">
      <style:text-properties fo:font-style="italic" officeooo:rsid="007bce2c" style:font-style-asian="italic" style:font-style-complex="italic"/>
    </style:style>
    <style:style style:name="T63" style:family="text">
      <style:text-properties fo:font-style="italic" officeooo:rsid="004653ce" style:font-style-asian="italic" style:font-style-complex="italic"/>
    </style:style>
    <style:style style:name="T64" style:family="text">
      <style:text-properties fo:font-style="italic" officeooo:rsid="00674ae5" style:font-style-asian="italic" style:font-style-complex="italic"/>
    </style:style>
    <style:style style:name="T65" style:family="text">
      <style:text-properties fo:font-style="italic" officeooo:rsid="009bfd8d" style:font-style-asian="italic" style:font-style-complex="italic"/>
    </style:style>
    <style:style style:name="T66" style:family="text">
      <style:text-properties fo:font-style="italic" officeooo:rsid="00b85132" style:font-style-asian="italic" style:font-style-complex="italic"/>
    </style:style>
    <style:style style:name="T67" style:family="text">
      <style:text-properties fo:font-style="italic" officeooo:rsid="0019580e" style:font-style-asian="italic" style:font-style-complex="italic"/>
    </style:style>
    <style:style style:name="T68" style:family="text">
      <style:text-properties fo:font-style="italic" officeooo:rsid="00d8a80b" style:font-style-asian="italic" style:font-style-complex="italic"/>
    </style:style>
    <style:style style:name="T69" style:family="text">
      <style:text-properties fo:font-style="italic" officeooo:rsid="00df9a0d" style:font-style-asian="italic" style:font-style-complex="italic"/>
    </style:style>
    <style:style style:name="T70" style:family="text">
      <style:text-properties fo:font-style="italic" officeooo:rsid="00e0939b" style:font-style-asian="italic" style:font-style-complex="italic"/>
    </style:style>
    <style:style style:name="T71" style:family="text">
      <style:text-properties fo:font-style="italic" officeooo:rsid="00f0a21a" style:font-style-asian="italic" style:font-style-complex="italic"/>
    </style:style>
    <style:style style:name="T72" style:family="text">
      <style:text-properties fo:font-style="italic" fo:font-weight="normal" officeooo:rsid="0065d5a9" style:font-style-asian="italic" style:font-weight-asian="normal" style:font-style-complex="italic" style:font-weight-complex="normal"/>
    </style:style>
    <style:style style:name="T73" style:family="text">
      <style:text-properties fo:font-style="normal" officeooo:rsid="009bfd8d" style:font-style-asian="normal" style:font-style-complex="normal"/>
    </style:style>
    <style:style style:name="T74" style:family="text">
      <style:text-properties fo:font-style="normal" officeooo:rsid="005a9a0c" style:font-style-asian="normal" style:font-style-complex="normal"/>
    </style:style>
    <style:style style:name="T75" style:family="text">
      <style:text-properties fo:font-style="normal" officeooo:rsid="00d7bfac" style:font-style-asian="normal" style:font-style-complex="normal"/>
    </style:style>
    <style:style style:name="T76" style:family="text">
      <style:text-properties fo:font-style="normal" fo:font-weight="bold" style:font-style-asian="normal" style:font-weight-asian="bold" style:font-style-complex="normal" style:font-weight-complex="bold"/>
    </style:style>
    <style:style style:name="T77" style:family="text">
      <style:text-properties fo:font-style="normal" fo:font-weight="bold" officeooo:rsid="004cbd3c" style:font-style-asian="normal" style:font-weight-asian="bold" style:font-style-complex="normal" style:font-weight-complex="bold"/>
    </style:style>
    <style:style style:name="T78" style:family="text">
      <style:text-properties officeooo:rsid="007d2770"/>
    </style:style>
    <style:style style:name="T79" style:family="text">
      <style:text-properties officeooo:rsid="0087e9a7"/>
    </style:style>
    <style:style style:name="T80" style:family="text">
      <style:text-properties officeooo:rsid="00151316"/>
    </style:style>
    <style:style style:name="T81" style:family="text">
      <style:text-properties officeooo:rsid="008bc360"/>
    </style:style>
    <style:style style:name="T82" style:family="text">
      <style:text-properties officeooo:rsid="00914c1c"/>
    </style:style>
    <style:style style:name="T83" style:family="text">
      <style:text-properties officeooo:rsid="009de4cb"/>
    </style:style>
    <style:style style:name="T84" style:family="text">
      <style:text-properties officeooo:rsid="009e440e"/>
    </style:style>
    <style:style style:name="T85" style:family="text">
      <style:text-properties officeooo:rsid="00a17844"/>
    </style:style>
    <style:style style:name="T86" style:family="text">
      <style:text-properties officeooo:rsid="00a1c395"/>
    </style:style>
    <style:style style:name="T87" style:family="text">
      <style:text-properties officeooo:rsid="00aac8dc"/>
    </style:style>
    <style:style style:name="T88" style:family="text">
      <style:text-properties officeooo:rsid="00b85132"/>
    </style:style>
    <style:style style:name="T89" style:family="text">
      <style:text-properties officeooo:rsid="00c412c3"/>
    </style:style>
    <style:style style:name="T90" style:family="text">
      <style:text-properties officeooo:rsid="00cf256c"/>
    </style:style>
    <style:style style:name="T91" style:family="text">
      <style:text-properties officeooo:rsid="00d466e3"/>
    </style:style>
    <style:style style:name="T92" style:family="text">
      <style:text-properties officeooo:rsid="00d8a80b"/>
    </style:style>
    <style:style style:name="T93" style:family="text">
      <style:text-properties officeooo:rsid="00db9a36"/>
    </style:style>
    <style:style style:name="T94" style:family="text">
      <style:text-properties officeooo:rsid="00dd114b"/>
    </style:style>
    <style:style style:name="T95" style:family="text">
      <style:text-properties officeooo:rsid="00e551e8"/>
    </style:style>
    <style:style style:name="T96" style:family="text">
      <style:text-properties officeooo:rsid="00e5f715"/>
    </style:style>
    <style:style style:name="T97" style:family="text">
      <style:text-properties officeooo:rsid="00f61c95"/>
    </style:style>
    <style:style style:name="T98" style:family="text">
      <style:text-properties officeooo:rsid="00faa44f"/>
    </style:style>
    <style:style style:name="T99" style:family="text">
      <style:text-properties officeooo:rsid="0102853b"/>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4"><text:span text:style-name="T59">Spreekt U Sint-Gillis? </text:span><text:span text:style-name="T73">is een </text:span><text:span text:style-name="T75">project </text:span><text:span text:style-name="T73">rondom gesproken taal in de buurt Bosnië in Sint-Gillis </text:span><text:span text:style-name="T75">dat werd </text:span><text:span text:style-name="T73">ontwikkeld door </text:span><text:span text:style-name="T65">Constant, vereniging voor Kunst en Media</text:span><text:span text:style-name="T65"><text:note text:id="ftn0" text:note-class="endnote"><text:note-citation>i</text:note-citation><text:note-body><text:p text:style-name="P46"><text:span text:style-name="T99">De w</text:span>ebsite <text:span text:style-name="T99">van Constant</text:span>: http://www.constantvzw.org</text:p></text:note-body></text:note></text:span><text:span text:style-name="T73"> in het kader van </text:span></text:p>
      <text:p text:style-name="P14"><text:span text:style-name="T74">het </text:span><text:span text:style-name="T61">Duurzaam wijkcontract Bosni</text:span><text:span text:style-name="T62">ë</text:span><text:span text:style-name="T61">.</text:span></text:p>
      <text:p text:style-name="P35"/>
      <text:p text:style-name="P2">Tussen 2013 en 2015 verzameld<text:span text:style-name="T58">e </text:span><text:span text:style-name="T60">Spreekt U Sint-Gillis?</text:span> <text:span text:style-name="T78">woorden </text:span>met een bijzonder karakter: neologismes, hybride woorden, verbasteringen, verbuigingen, leenwoorden, en andere <text:span text:style-name="T33">soorten </text:span>buitengewone taalreizigers <text:span text:style-name="T33">die door de jaren heen een </text:span>nieuw huis <text:span text:style-name="T33">vonden in deze buurt</text:span>. </text:p>
      <text:p text:style-name="P3">Taal is on<text:span text:style-name="T78">s best</text:span> ontwikkelde communicatie<text:span text:style-name="T78">middel</text:span>, en gesproken taal heeft bij uitstek de potentie om zich snel aan te passen. <text:span text:style-name="T83">T</text:span>ongvallen, intonatie en woordenschat voeg<text:span text:style-name="T33">en</text:span> zich gemakkelijk naar <text:span text:style-name="T84">de veranderlijkheid</text:span> <text:span text:style-name="T84">van situaties en individuele sprekers</text:span>.</text:p>
      <text:p text:style-name="P1"/>
      <text:p text:style-name="P25"><text:span text:style-name="T53">PROJECT</text:span></text:p>
      <text:p text:style-name="P31"><text:span text:style-name="T59">Spreekt u Sint-Gillis?</text:span> <text:span text:style-name="T9">organiseerde </text:span>allerlei kleinschalige <text:span text:style-name="T86">a</text:span>ctiviteiten <text:span text:style-name="T86">die uiteen liepen </text:span>van artistieke wandelingen <text:span text:style-name="T3">en</text:span> workshops <text:span text:style-name="T3">tot educatieve projecten, straatinterviews en een dansmiddag voor kinderen in het park. Gedurende die activiteiten spraken we b</text:span>ewoners, kinderen, winkeliers en <text:span text:style-name="T10">buurtbezoekers over</text:span> <text:span text:style-name="T10">de</text:span> schat van speciale woorden <text:span text:style-name="T10">die ze gebruiken.</text:span></text:p>
      <text:p text:style-name="P30"><text:span text:style-name="T93">Om enkele voorbeelden van activiteiten te noemen: </text:span></text:p>
      <text:p text:style-name="P30"><text:span text:style-name="T93">De buurtbomen namen het woord tijdens de wandelingen door schrijfster en natuurgids </text:span><text:span text:style-name="T47">An Mertens</text:span><text:span text:style-name="T4">. In samenwerking met de cultureel educatieve vereniging </text:span><text:span text:style-name="T47">AECD</text:span><text:span text:style-name="T4"> brachten kunstenaars </text:span><text:span text:style-name="T47">Wendy Van Wynsberghe</text:span><text:span text:style-name="T4"> en </text:span><text:span text:style-name="T47">Lucie Castels</text:span><text:span text:style-name="T4"> jongeren in contact met technologie en met de verzamelde woorden. Begeleid door </text:span><text:span text:style-name="T47">Clémentine Delahaut</text:span><text:span text:style-name="T4"> werkte de groep kinderen van juf </text:span><text:span text:style-name="T47">Frédérique Robert</text:span><text:span text:style-name="T4"> van de </text:span><text:span text:style-name="T43">Ecole des Quatre Saisons</text:span> <text:span text:style-name="T79">aan meerdere projecten. Ze verzonnen zelf nieuwe woorden, dachten over hun buurt in 2050 en werkten met </text:span><text:span text:style-name="T43">Zoé Jadoul</text:span><text:span text:style-name="T79"> aan een radio-uitzending voor</text:span> <text:span text:style-name="T43">Radio QUI? QUI?</text:span><text:span text:style-name="T16">.</text:span></text:p>
      <text:p text:style-name="P29"/>
      <text:p text:style-name="P32"><text:span text:style-name="T87">De woorden vonden hun weg terug de buurt in. Een paar voorbeelden van activiteiten waarin dat gebeurde: De geluidswandeling Play Babel van kunstenares </text:span><text:span text:style-name="T49">Anna Raimondo</text:span><text:span text:style-name="T80"> liet wandelaars kennis maken met buren die spreken over 'faux amies' tussen Latijnse talen, over nostalgische Vlaamse scheldwoorden, over Braziliaans-Russische bureks, het Bethlehemplein, over elkaar en niet te vergeten over de vogeltjesdans. </text:span><text:span text:style-name="T80"><text:note text:id="ftn1" text:note-class="endnote"><text:note-citation>ii</text:note-citation><text:note-body><text:p text:style-name="P8"><text:span text:style-name="T99">De wandeling </text:span>Play Babel kan hier worden gedownload: http://spreektu1060.be/p/creations/#s20</text:p></text:note-body></text:note></text:span><text:span text:style-name="T80"> </text:span></text:p>
      <text:p text:style-name="P37"><text:span text:style-name="T4">In januari 2015 kon je bij Kapper Marnik, Piano's de Lil, de schoenmakerij le Marteau Rouge, metaalbewerker Senechal et Fils en in de wasserette Bosnilav luisteren naar geluidscomposities van kunstenaar </text:span><text:span text:style-name="T47">Vincent Matyn-Wallecan</text:span><text:span text:style-name="T22"> </text:span><text:span text:style-name="T25">waarin </text:span><text:span text:style-name="T4">deze ambachtslieden geportretteerd werden.</text:span><text:span text:style-name="T4"><text:note text:id="ftn5" text:note-class="endnote"><text:note-citation>iii</text:note-citation><text:note-body><text:p text:style-name="P47">Hier kun je de portretten beluisteren: http://spreektu1060.be/p/creations/#s27</text:p></text:note-body></text:note></text:span></text:p>
      <text:p text:style-name="P38">Een geluidsinstallatie in de <text:span text:style-name="T55">Nederlandstalige Bibliotheek </text:span><text:span text:style-name="T81">van Sint-Gillis </text:span>liet bezoekers kennis maken met <text:span text:style-name="T81">een wisselende selectie van woorden.</text:span></text:p>
      <text:p text:style-name="P7"><text:span text:style-name="T94">En maandelijkse maakten we een radio-uitzending die werd uitgezonden op </text:span><text:span text:style-name="T48">Radio Alma</text:span><text:span text:style-name="T11"> en op </text:span><text:span text:style-name="T48">Radio Panik</text:span><text:span text:style-name="T11">.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59">“</text:span><text:span text:style-name="T63">Elke cultuur wordt geboren uit ontmoeting</text:span><text:span text:style-name="T69">en</text:span><text:span text:style-name="T63">, schokken en vermenging. </text:span><text:span text:style-name="T69">Andersom gezegd</text:span><text:span text:style-name="T63">: </text:span><text:span text:style-name="T71">Aan </text:span><text:span text:style-name="T70">afzondering en </text:span><text:span text:style-name="T63">isolatie </text:span><text:span text:style-name="T71">gaan</text:span><text:span text:style-name="T63"> beschavingen </text:span><text:span text:style-name="T66">ten onder</text:span><text:span text:style-name="T63">.” </text:span><text:span text:style-name="T63"><text:note text:id="ftn2" text:note-class="endnote"><text:note-citation>iv</text:note-citation><text:note-body><text:p text:style-name="P10"><text:span text:style-name="T99">Radio Alma: </text:span><text:a xlink:type="simple" xlink:href="http://www.radioalma.be/">www.radioalma.be</text:a>; <text:span text:style-name="T12">"Toute culture naît du mélange, de la rencontre, des chocs. A l'inverse, c'est de l'isolement que meurent les civilisations." Octavio Paz.</text:span></text:p></text:note-body></text:note></text:span></text:p>
      <text:p text:style-name="P27"/>
      <text:p text:style-name="P26">ACHTERGROND</text:p>
      <text:p text:style-name="P42"><text:span text:style-name="T13">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text:span><text:soft-page-break/><text:span text:style-name="T13">nog hun leeftijden, affiniteiten, genders, gewoontes, omstandigheden, ambities ...</text:span><text:span text:style-name="T13"><text:note text:id="ftn3" text:note-class="endnote"><text:note-citation>v</text:note-citation><text:note-body><text:p text:style-name="P9">Phonetics, Bertil Malmberg, Dover publications NY, 1963</text:p></text:note-body></text:note></text:span></text:p>
      <text:p text:style-name="P4"/>
      <text:p text:style-name="P43">“Nonante hispano-belga tjolen, tof python vagabundo 1000 trous du coca-light rue ? </text:p>
      <text:p text:style-name="P43">Liefje Hna scouti tiesjke bucht van sarma recycle poubelle hêtre de l'antarctique pizza ? Rachena marché gratuit, scouti 1000 trous foulardé mystic !”</text:p>
      <text:p text:style-name="P40"/>
      <text:p text:style-name="P41">Wat een Marokkaanse Brusselaar een “1000 trous” <text:span text:style-name="T85">noemt</text:span>, <text:span text:style-name="T6">lijkt</text:span> voor een Ethiopische Sint-Gillois <text:span text:style-name="T1">eerder op </text:span>een <text:span text:style-name="T67">I</text:span><text:span text:style-name="T59">njer</text:span><text:span text:style-name="T67">a, </text:span>voor een <text:span text:style-name="T2">Brusselse</text:span> <text:span text:style-name="T1">Djiboutiaan</text:span> <text:span text:style-name="T92">op </text:span>een <text:span text:style-name="T68">Anjero</text:span><text:span text:style-name="T92"> of op een </text:span><text:span text:style-name="T59">Lahoh</text:span> <text:span text:style-name="T1">of </text:span><text:span text:style-name="T67">Laxoox</text:span><text:span text:style-name="T1">. Een crèpe dus, een platte pannekoek met veel gaten. Of zoals een geïnterviewde buurtSomaliër zegt: een pannekoek met “veel ogen”. De stemmen van de mensen laten de buurt spreken. Hun specifieke mix geeft identeit aan dit stadsdeel.</text:span></text:p>
      <text:p text:style-name="P39"/>
      <text:p text:style-name="P39">Brussel is de officië<text:span text:style-name="T14">e</text:span>l <text:span text:style-name="T76">tweetalig</text:span><text:span text:style-name="T77">e</text:span> <text:span text:style-name="T14">hoofdstad van een </text:span><text:span text:style-name="T51">drietalige</text:span><text:span text:style-name="T14"> staat waar een </text:span><text:span text:style-name="T51">vierde taal</text:span><text:span text:style-name="T14"> een Lingua Franca van lijkt te worden</text:span><text:span text:style-name="T14"><text:note text:id="ftn4" text:note-class="endnote"><text:note-citation>vi</text:note-citation><text:note-body><text:p text:style-name="P11">Brussel!, Eric Corijn en Eefje Vloerberghs, p.170, VUBpress Brussel 2009</text:p></text:note-body></text:note></text:span><text:span text:style-name="T14">: via de jeugd en de europese instellingen dient het Engels zich aan. Maar die twee-, drie-, of viertaligheid wordt van</text:span>uit <text:span text:style-name="T14">de buurten</text:span> opgerekt: Arabisch, Turks, Spaans, <text:span text:style-name="T14">Roemeens, </text:span>Portugees en andere talen zijn overal <text:span text:style-name="T14">in de stad</text:span>. De Bosnië-wijk ligt dicht bij het <text:span text:style-name="T82">Z</text:span>uidstation en is vanouds een plek waar immigranten vanuit het <text:span text:style-name="T82">M</text:span>iddellandse <text:span text:style-name="T82">Z</text:span>eegebied zich vestigen. Het <text:span text:style-name="T43">Portignol </text:span><text:span text:style-name="T8">van de grensgebieden tussen de Spaanstalige landen in Zuid-Amerika en het Portugeestalige Brazilië is ook in Bosnië een nuttig tussentaalinstrument. Het </text:span><text:span text:style-name="T50">Françugais </text:span><text:span text:style-name="T8">verleent gelijksoortige diensten tussen het Frans en het Portugees. Nieuwe soorten </text:span><text:span text:style-name="T50">Brussels</text:span><text:span text:style-name="T54">e</text:span><text:span text:style-name="T8"> tussentalen die in oneindige variaties gesproken worden zijn dus onder ons. Internationaal en super-lokaal, divers, veranderlijk en levendig.</text:span></text:p>
      <text:p text:style-name="P5"/>
      <text:p text:style-name="P33"><text:span text:style-name="T88">Stemmen en gesproken woord vormden dus het uitgangspunt van </text:span><text:span text:style-name="T66">Spreekt U Sint-Gillis?</text:span><text:span text:style-name="T88"> want zij getuigen van belichaamde geschiedenissen. </text:span>Maar, <text:span text:style-name="T15">zoals </text:span><text:span text:style-name="T52">Jara Rocha</text:span><text:span text:style-name="T5"> via haar bijdrage aan deze publicatie opmerkt,</text:span> <text:span text:style-name="T15">in een stad spreken niet enkel de bewoners. <text:s/>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span></text:p>
      <text:p text:style-name="P5"/>
      <text:p text:style-name="P28">WIJKCONTRACT</text:p>
      <text:p text:style-name="P15"><text:span text:style-name="T72">Spreekt U Sint-Gillis? </text:span><text:span text:style-name="T20">werd o</text:span><text:span text:style-name="T19">ndersteun</text:span><text:span text:style-name="T21">d</text:span><text:span text:style-name="T19"> door het Brussels Hoofdstedelijk Gewest </text:span><text:span text:style-name="T23">doordat het </text:span><text:span text:style-name="T26">opgenomen werd in</text:span><text:span text:style-name="T23"> een '</text:span><text:span text:style-name="T18">wijkcontract</text:span><text:span text:style-name="T23">'</text:span><text:span text:style-name="T18">. </text:span><text:span text:style-name="T16">Wijkcontracten </text:span><text:span text:style-name="T17">zijn samenwerkingen tussen het Gewest en gemeentes om een vastgelegd programma van acties uit te voeren </text:span><text:span text:style-name="T21">die </text:span><text:span text:style-name="T16">dienen voor de herwaardering van bepaalde wijken. </text:span><text:span text:style-name="T21">O</text:span><text:span text:style-name="T17">p het programma </text:span><text:span text:style-name="T21">staan b</text:span><text:span text:style-name="T7">ouw- en renovatie van huizen, (her)aanleg van openbare ruimtes en infrastructuur en projecten ter bevordering van de sociale cohesie.</text:span><text:span text:style-name="T7"><text:note text:id="ftn6" text:note-class="endnote"><text:note-citation>vii</text:note-citation><text:note-body><text:p text:style-name="P12">Wat is een wijkcontract?: http://www.brussel.be/artdet.cfm/4099</text:p></text:note-body></text:note></text:span><text:span text:style-name="T7"> </text:span></text:p>
      <text:p text:style-name="P16"><text:span text:style-name="T38">Het wijkcontract 'Bosnië' waarin </text:span><text:span text:style-name="T64">Spreekt U Sint Gillis?</text:span><text:span text:style-name="T38"> kadert richt zich op duurzaamheid. Investeren</text:span> <text:span text:style-name="T95">i</text:span>n <text:span text:style-name="T38">communicatie tussen</text:span> bewoners met verschillende etnische en culturele achtergronden <text:span text:style-name="T98">is een duurzaam engagement dat zich </text:span>terug<text:span text:style-name="T98">betaalt</text:span> <text:span text:style-name="T29">in</text:span> <text:span text:style-name="T38">een verbeterde </text:span>leefba<text:span text:style-name="T38">a</text:span>r<text:span text:style-name="T38">heid van de</text:span> stad.</text:p>
      <text:p text:style-name="P45"/>
      <text:p text:style-name="P6">OVER DEZE PUBLICATIE</text:p>
      <text:p text:style-name="P19"><text:span text:style-name="T96">Deze publicatie biedt ruimte aan experiment en </text:span>bevat sporen van <text:span text:style-name="T89">de activiteiten die plaatsvonden gedurende het project, m</text:span>aar <text:span text:style-name="T39">ze</text:span> is geen projectverslag. <text:span text:style-name="T89">Voor uitgebreide informatie over het project verwijzen we u graag naar de website </text:span><text:span text:style-name="T34">www.spreektu1060.be.</text:span><text:span text:style-name="T39"> </text:span></text:p>
      <text:p text:style-name="P20"/>
      <text:p text:style-name="P21"><text:span text:style-name="T39">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Deze transcripties werden onvertaald gelaten. </text:span></text:p>
      <text:p text:style-name="P36"/>
      <text:p text:style-name="P17"><text:span text:style-name="T40">Voor deze publicatie maakten v</text:span>ormgeefster <text:span text:style-name="T43">Alexia </text:span><text:span text:style-name="T45">d</text:span><text:span text:style-name="T43">e </text:span><text:span text:style-name="T46">V</text:span><text:span text:style-name="T43">isscher</text:span> en projectcoördinatrice <text:span text:style-name="T43">Clémentine </text:span><text:soft-page-break/><text:span text:style-name="T43">Delahaut </text:span><text:span text:style-name="T32">een </text:span>uitgebreid grafisch schema dat relaties <text:span text:style-name="T32">in kaart brengt</text:span> tussen woorden, mensen en plekken in de buurt. </text:p>
      <text:p text:style-name="P17"/>
      <text:p text:style-name="P17"><text:span text:style-name="T44">Jara Rocha</text:span><text:span text:style-name="T41"> en </text:span><text:span text:style-name="T44">Madeleine Aktypi</text:span><text:span text:style-name="T41"> reageren op het project vanuit hun achtergrond in visuele en experimentele poëzie. </text:span></text:p>
      <text:p text:style-name="P18"/>
      <text:p text:style-name="P18"><text:span text:style-name="T44">Dr. Lichic</text:span><text:span text:style-name="T41"> was zo vriendelijk enkele woorden van nieuwe oorsprongen te voorzien.</text:span></text:p>
      <text:p text:style-name="P34"/>
      <text:p text:style-name="P34"><text:span text:style-name="T90">U vind ook e</text:span>en <text:span text:style-name="T40">uitgebreide </text:span>tekst over het Brusselse <text:span text:style-name="T43">Marnixplan. </text:span><text:span text:style-name="T24">Dit initiatief</text:span><text:span text:style-name="T30"> promoot </text:span>meertalig onderwijs voor kleine kinderen vanuit het idee dat taalsensitiviteit op jonge leeftijd essentieel is voor het op latere leeftijd optimaal kunnen profiteren van de meertaligheid aanwezig in een stad als Brussel. <text:span text:style-name="T40">Meer informatie over het Marnixplan vindt u op de website </text:span><text:span text:style-name="T36">www.m</text:span><text:span text:style-name="T35">arnixplan.org.</text:span><text:span text:style-name="T37"> </text:span></text:p>
      <text:p text:style-name="P22"/>
      <text:p text:style-name="P24"><text:span text:style-name="T43">Rafaella Houlstan-Hasaerts</text:span> <text:span text:style-name="T42">portretteert drie buurtbewoonsters in korte tekstjes. De verhalen van </text:span><text:span text:style-name="T56">Hafida</text:span><text:span text:style-name="T42">, </text:span><text:span text:style-name="T56">Madame D</text:span><text:span text:style-name="T42"> en </text:span><text:span text:style-name="T56">Julie</text:span><text:span text:style-name="T42"> zijn exemplarisch voor hedendaagse Brusselse levens waarin het lokale en het globale vanzelfsprekend met elkaar verbonden zijn.</text:span></text:p>
      <text:p text:style-name="P22"/>
      <text:p text:style-name="P23"><text:span text:style-name="T97">Per email wisselden we van gedachten met </text:span><text:span text:style-name="T43">Mathieu Berger.</text:span><text:span text:style-name="T16"> </text:span><text:span text:style-name="T28">We</text:span><text:span text:style-name="T27"> probeerden </text:span>een verband <text:span text:style-name="T97">te leggen </text:span>tussen <text:span text:style-name="T31">de ideeën achter </text:span><text:span text:style-name="T59">Spreekt U Sint-Gillis?</text:span>, de speciale <text:span text:style-name="T97">context</text:span> van een wijkcontract en het onderzoek naar partic<text:span text:style-name="T31">i</text:span>patie dat Mathieu uitvoer<text:span text:style-name="T97">t</text:span>. <text:span text:style-name="T91">Verspreid door de publicatie treft u deze emails aan. </text:span></text:p>
      <text:p text:style-name="P23"/>
      <text:p text:style-name="P44">Ti amo kombucha movy club anecdote, aubier ? Ah nee zeker jdé chouïa dictionnaire de scrabble maluco lani agastache hoofd op m'n kont ! Saudade fodasse marché gratuit , tiesjke catalp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8T17:18:34.001645093</meta:creation-date>
    <dc:date>2015-10-17T16:04:44.180642024</dc:date>
    <meta:editing-duration>PT17H24M5S</meta:editing-duration>
    <meta:editing-cycles>229</meta:editing-cycles>
    <meta:generator>LibreOffice/4.2.8.2$Linux_X86_64 LibreOffice_project/420m0$Build-2</meta:generator>
    <meta:print-date>2015-10-17T15:38:08.992516854</meta:print-date>
    <meta:document-statistic meta:table-count="0" meta:image-count="0" meta:object-count="0" meta:page-count="4" meta:paragraph-count="39" meta:word-count="1347" meta:character-count="9502" meta:non-whitespace-character-count="8180"/>
  </office:meta>
</office:document-meta>
</file>