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co4" style:family="table-column">
      <style:table-column-properties fo:break-before="auto" style:column-width="54.77mm"/>
    </style:style>
    <style:style style:name="co5" style:family="table-column">
      <style:table-column-properties fo:break-before="auto" style:column-width="21.25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9.2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11.99mm" fo:break-before="auto" style:use-optimal-row-height="true"/>
    </style:style>
    <style:style style:name="ro6" style:family="table-row">
      <style:table-row-properties style:row-height="20.46mm" fo:break-before="auto" style:use-optimal-row-height="true"/>
    </style:style>
    <style:style style:name="ro7" style:family="table-row">
      <style:table-row-properties style:row-height="28.89mm" fo:break-before="auto" style:use-optimal-row-height="true"/>
    </style:style>
    <style:style style:name="ro8" style:family="table-row">
      <style:table-row-properties style:row-height="40.18mm" fo:break-before="auto" style:use-optimal-row-height="true"/>
    </style:style>
    <style:style style:name="ro9" style:family="table-row">
      <style:table-row-properties style:row-height="34.54mm" fo:break-before="auto" style:use-optimal-row-height="true"/>
    </style:style>
    <style:style style:name="ro10" style:family="table-row">
      <style:table-row-properties style:row-height="43mm" fo:break-before="auto" style:use-optimal-row-height="true"/>
    </style:style>
    <style:style style:name="ro11" style:family="table-row">
      <style:table-row-properties style:row-height="23.34mm" fo:break-before="auto" style:use-optimal-row-height="false"/>
    </style:style>
    <style:style style:name="ro12" style:family="table-row">
      <style:table-row-properties style:row-height="14.82mm" fo:break-before="auto" style:use-optimal-row-height="true"/>
    </style:style>
    <style:style style:name="ro13" style:family="table-row">
      <style:table-row-properties style:row-height="31.71mm" fo:break-before="auto" style:use-optimal-row-height="true"/>
    </style:style>
    <style:style style:name="ro14" style:family="table-row">
      <style:table-row-properties style:row-height="22.91mm" fo:break-before="auto" style:use-optimal-row-height="false"/>
    </style:style>
    <style:style style:name="ro15" style:family="table-row">
      <style:table-row-properties style:row-height="57.11mm" fo:break-before="auto" style:use-optimal-row-height="true"/>
    </style:style>
    <style:style style:name="ro16" style:family="table-row">
      <style:table-row-properties style:row-height="23.25mm" fo:break-before="auto" style:use-optimal-row-height="true"/>
    </style:style>
    <style:style style:name="ro17" style:family="table-row">
      <style:table-row-properties style:row-height="37.36mm" fo:break-before="auto" style:use-optimal-row-height="true"/>
    </style:style>
    <style:style style:name="ro18" style:family="table-row">
      <style:table-row-properties style:row-height="11.09mm" fo:break-before="auto" style:use-optimal-row-height="false"/>
    </style:style>
    <style:style style:name="ta1" style:family="table" style:master-page-name="Default">
      <style:table-properties table:display="true" style:writing-mode="lr-tb"/>
    </style:style>
    <style:style style:name="ce1" style:family="table-cell" style:parent-style-name="Heading1">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text-align-source="fix" style:repeat-content="false" fo:wrap-option="wrap" style:direction="ltr" style:rotation-angle="90" style:vertical-align="bottom"/>
      <style:paragraph-properties fo:text-align="start" fo:margin-left="0mm"/>
      <style:text-properties fo:color="#00000a" style:font-name="Univers Else" fo:font-size="16pt" fo:language="fr" fo:country="BE" fo:font-style="italic" style:font-name-asian="Calibri" style:font-size-asian="16pt" style:language-asian="ar" style:country-asian="SA" style:font-style-asian="italic" style:font-name-complex="Tahoma" style:font-size-complex="16pt" style:language-complex="en" style:country-complex="US" style:font-style-complex="italic" fo:hyphenate="false"/>
    </style:style>
    <style:style style:name="ce3" style:family="table-cell" style:parent-style-name="Heading1">
      <style:paragraph-properties fo:margin-left="0mm"/>
      <style:text-properties style:use-window-font-color="true" style:text-outline="false" style:text-line-through-style="none" style:text-line-through-type="none" fo:font-size="14pt" fo:language="en" fo:country="US" fo:text-shadow="none" style:text-underline-style="none" style:text-underline-mode="continuous" style:text-overline-mode="continuous" style:text-line-through-mode="continuous" style:font-name-asian="Tahoma"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1">
      <style:table-cell-properties style:vertical-align="top"/>
      <style:paragraph-properties fo:margin-left="0mm"/>
    </style:style>
    <style:style style:name="ce5" style:family="table-cell" style:parent-style-name="Default">
      <style:table-cell-properties fo:wrap-option="wrap" style:vertical-align="top"/>
      <style:text-properties style:font-name-asian="FreeSans" fo:hyphenate="false"/>
    </style:style>
    <style:style style:name="ce6" style:family="table-cell" style:parent-style-name="Default">
      <style:table-cell-properties style:text-align-source="value-type" style:repeat-content="false" style:vertical-align="middle"/>
      <style:paragraph-properties fo:margin-left="0mm"/>
    </style:style>
    <style:style style:name="ce7" style:family="table-cell" style:parent-style-name="Default">
      <style:table-cell-properties fo:wrap-option="wrap" style:vertical-align="top"/>
      <style:text-properties fo:hyphenate="false"/>
    </style:style>
    <style:style style:name="ce8" style:family="table-cell" style:parent-style-name="titre_20_2">
      <style:table-cell-properties fo:wrap-option="wrap" style:vertical-align="top"/>
      <style:text-properties fo:font-weight="normal" style:font-name-complex="Tahoma" style:language-complex="en" style:country-complex="US" fo:hyphenate="false"/>
    </style:style>
    <style:style style:name="ce9"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0"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ext-properties style:font-name="Univers Else" fo:font-size="6pt" style:font-size-asian="6pt" style:font-size-complex="6pt"/>
    </style:style>
    <style:style style:name="ce12"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3" style:family="table-cell" style:parent-style-name="renvois">
      <style:table-cell-properties style:text-align-source="fix" style:repeat-content="false" style:vertical-align="top"/>
      <style:paragraph-properties fo:text-align="start"/>
    </style:style>
    <style:style style:name="ce14" style:family="table-cell" style:parent-style-name="renvois">
      <style:table-cell-properties style:vertical-align="top"/>
    </style:style>
    <style:style style:name="ce15" style:family="table-cell" style:parent-style-name="univers_20_else_20_6pt">
      <style:table-cell-properties style:text-align-source="fix" style:repeat-content="false" style:vertical-align="bottom"/>
      <style:paragraph-properties fo:text-align="start" fo:margin-left="0mm"/>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bottom"/>
      <style:text-properties style:font-name="Univers Else" fo:font-size="6pt" style:font-size-asian="6pt" style:font-size-complex="6pt"/>
    </style:style>
    <style:style style:name="ce22" style:family="table-cell" style:parent-style-name="Default">
      <style:table-cell-properties style:vertical-align="middle"/>
      <style:text-properties style:font-name="Univers Else" fo:font-size="6pt" style:font-size-asian="6pt" style:font-size-complex="6pt"/>
    </style:style>
    <style:style style:name="ce23"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univers_20_else_20_6pt">
      <style:text-properties style:font-name="Univers Else"/>
    </style:style>
    <style:style style:name="ce27"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28" style:family="table-cell" style:parent-style-name="univers_20_else_20_6pt">
      <style:text-properties style:font-name="Univers Else" style:font-name-asian="TimesNewRomanPSMT" style:font-name-complex="TimesNewRomanPSMT"/>
    </style:style>
    <style:style style:name="ce29" style:family="table-cell" style:parent-style-name="titre_20_1_20_-_20_annexe_20_langue">
      <style:table-cell-properties style:vertical-align="automatic"/>
    </style:style>
    <style:style style:name="gr1" style:family="graphic">
      <style:graphic-properties draw:stroke="none" draw:marker-start="Arrow" draw:marker-start-width="2mm" draw:marker-start-center="false" draw:fill="solid" draw:fill-color="#dddddd" draw:auto-grow-height="true" draw:auto-grow-width="false" fo:min-height="13.86mm" fo:padding-top="1mm" fo:padding-bottom="1mm" fo:padding-left="1mm" fo:padding-right="1mm" draw:shadow="hidden" draw:shadow-offset-x="1mm" draw:shadow-offset-y="1mm" draw:caption-escape-direction="auto"/>
    </style:style>
    <style:style style:name="gr2" style:family="graphic" style:list-style-name="L2">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3" style:family="graphic" style:list-style-name="L3">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4" style:family="graphic" style:list-style-name="L4">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P1" style:family="paragraph">
      <style:paragraph-properties fo:text-align="start" style:text-autospace="none" style:line-break="normal" style:writing-mode="page"/>
      <style:text-properties style:text-outline="false" style:text-line-through-style="none" style:text-line-through-type="none" style:font-name="F" fo:font-size="12pt" fo:language="en" fo:country="US"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name-complex="Arial1" style:font-size-complex="12pt" style:language-complex="en" style:country-complex="US"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dddddd"/>
      <style:paragraph-properties fo:text-align="start" style:text-autospace="none" style:line-break="normal" style:writing-mode="page"/>
      <style:text-properties style:text-outline="false" style:text-line-through-style="none" style:text-line-through-type="none" style:font-name="F" fo:font-size="12pt" fo:language="en" fo:country="US"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name-complex="Arial1" style:font-size-complex="12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Univers Else" fo:font-size="5pt" style:font-size-asian="5pt" style:font-size-complex="5pt"/>
    </style:style>
    <style:style style:name="T2" style:family="text">
      <style:text-properties style:letter-kerning="true" fo:country="BE" style:country-asian="SA" style:font-name-asian="Calibri" fo:font-style="italic" style:font-style-asian="italic" style:font-style-complex="italic" style:font-size-asian="16pt" style:font-size-complex="16pt"/>
    </style:style>
    <style:style style:name="T3" style:family="text">
      <style:text-properties fo:color="#00000a" style:font-name="Univers Else" fo:font-size="6pt" fo:font-style="italic" style:letter-kerning="true" fo:country="BE" style:country-asian="SA" style:font-name-asian="Calibri" style:font-size-asian="6pt" style:font-size-complex="6pt" style:font-style-asian="italic" style:font-style-complex="italic"/>
    </style:style>
    <style:style style:name="T4" style:family="text">
      <style:text-properties fo:font-size="6pt" style:font-size-asian="6pt" style:font-size-complex="6pt"/>
    </style:style>
    <style:style style:name="T5" style:family="text">
      <style:text-properties fo:color="#00000a" style:font-name="Univers Else" fo:font-size="6pt" fo:font-style="italic" style:letter-kerning="true" fo:country="NL" style:country-asian="SA" style:font-name-asian="Calibri" style:font-size-asian="6pt" style:font-size-complex="6pt" style:font-style-asian="italic" style:font-style-complex="italic"/>
    </style:style>
    <style:style style:name="T6" style:family="text">
      <style:text-properties fo:font-size="6pt" fo:country="none" style:font-size-asian="6pt" style:font-size-complex="6pt"/>
    </style:style>
    <style:style style:name="T7"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8" style:family="text">
      <style:text-properties fo:font-size="6pt" style:font-size-asian="6pt" style:font-size-complex="6pt" style:text-underline-style="solid" style:text-underline-width="auto" style:text-underline-color="font-color"/>
    </style:style>
    <style:style style:name="T9" style:family="text">
      <style:text-properties fo:font-size="6pt" style:font-size-asian="6pt" style:font-size-complex="6pt" fo:country="none"/>
    </style:style>
    <style:style style:name="T10"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1"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2"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3"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4">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FR" table:style-name="ta1">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FR</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ETYMOLOGIES   VRAISEMBLABLES</text:span></text:p>
          </table:table-cell>
          <table:table-cell table:style-name="ce13" office:value-type="string" calcext:value-type="string">
            <text:p>(NL) ⇢ p.20</text:p>
          </table:table-cell>
          <table:table-cell table:style-name="ce18"/>
          <table:table-cell table:style-name="ce20"/>
          <table:table-cell table:style-name="ce22" table:number-columns-repeated="1020"/>
        </table:table-row>
        <table:table-row table:style-name="ro2">
          <table:covered-table-cell table:style-name="ce3"/>
          <table:table-cell table:style-name="ce14"/>
          <table:table-cell table:style-name="ce18"/>
          <table:table-cell table:style-name="ce20"/>
          <table:table-cell table:style-name="ce22" table:number-columns-repeated="1020"/>
        </table:table-row>
        <table:table-row table:style-name="ro3">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office:annotation office:display="true" draw:style-name="gr1" draw:text-style-name="P2" svg:width="14.74mm" svg:height="16.05mm" svg:x="62.29mm" svg:y="23.67mm" draw:caption-point-x="17.6mm" draw:caption-point-y="-5.28mm">
              <dc:date>2015-11-07T00:00:00</dc:date>
              <text:p text:style-name="P1"><text:span text:style-name="T1">Régent de Mythographie Végétale et Animale du Collège de ‘Pataphysique</text:span></text:p>
            </office:annotation>
            <text:p>Dr Lichic</text:p>
          </table:table-cell>
          <table:table-cell table:style-name="ce16" table:number-columns-repeated="1022"/>
        </table:table-row>
        <table:table-row table:style-name="ro5">
          <table:table-cell table:style-name="ce6" office:value-type="string" calcext:value-type="string">
            <text:p>Bien que fictifs pour la plupart, les mots et expressions colligés dans ce compendium n’en restent pas moins bien réels, dans la mesure où ils existent par et pour ceux qui les disent. </text:p>
          </table:table-cell>
          <table:table-cell table:style-name="ce16" table:number-columns-repeated="1023"/>
        </table:table-row>
        <table:table-row table:style-name="ro5">
          <table:table-cell table:style-name="Default" office:value-type="string" calcext:value-type="string">
            <text:p>Il ne sera donc étonnant pour personne qu’à un vocable issu de l’imagination de l’un corresponde une étymologie issue d’une recherche scientifique spéculative d’un autre.</text:p>
          </table:table-cell>
          <table:table-cell table:style-name="ce16" table:number-columns-repeated="1023"/>
        </table:table-row>
        <table:table-row table:style-name="ro5">
          <table:table-cell table:style-name="Default" office:value-type="string" calcext:value-type="string">
            <text:p><text:s/>Alchimistes du langage, les St Gillois sèment au vent des <text:s/>termes, créatures impalpables qui échappent bien vite à leur démiurge et dont l’origine se déploie de même temps que l’usage s’en répand. </text:p>
          </table:table-cell>
          <table:table-cell table:style-name="ce16" table:number-columns-repeated="1023"/>
        </table:table-row>
        <table:table-row table:style-name="ro6">
          <table:table-cell table:style-name="Default" office:value-type="string" calcext:value-type="string">
            <text:p>Je suis <text:span text:style-name="T3">angifique</text:span>, nous dit cette petite fille, et le beau mot tiré d’une imagination enfantine alerte trouve racine dans <text:span text:style-name="T3">angelus</text:span>, du latin éclésiastique du XVI « messager », et du suffixe ifique, « qui fait », et signifierait « qui fait l’intermédiaire », ou l’intercesseur. Messagère de quoi, si ce n’est de notre liberté à nous libérer la langue? </text:p>
          </table:table-cell>
          <table:table-cell table:style-name="ce16" table:number-columns-repeated="1023"/>
        </table:table-row>
        <table:table-row table:style-name="ro7">
          <table:table-cell table:style-name="Default" office:value-type="string" calcext:value-type="string">
            <text:p>Ainsi en est-il de la <text:span text:style-name="T3">Vécante</text:span>, cette maladie qu’un autre locuteur en culotte courte voit comme une maladie technologique, mais que Rabelais dans son <text:span text:style-name="T3">Pantagruel</text:span> mentionnait déjà en 1532 comme une trouble propagé par les Dipsodes. Et dans l’argot du célèbre Vidocq, au XIX<text:span text:style-name="T4">e</text:span> siècle, <text:span text:style-name="T3">avoir la vécante</text:span> signifiait avoir la courante, ou la diarrhée (ce qui rejoint la notion d’incapacité de se contrôler mentionnée par notre contributeur). Etrange sapience que celle de cet enfançon !  </text:p>
          </table:table-cell>
          <table:table-cell table:style-name="ce16" table:number-columns-repeated="1023"/>
        </table:table-row>
        <table:table-row table:style-name="ro8">
          <table:table-cell table:style-name="Default" office:value-type="string" calcext:value-type="string">
            <text:p>Et que dire de cette énigmatique <text:span text:style-name="T3">Brusil</text:span>, mélange de Brésil et de Bruxelles, sinon qu’elle sonne comme digne héritière des Cités Obscures de Schuiten et Peeters, dont on sait que l’existence est moins sujette à caution que certaines villes bien réelles, mais tellement désincarnées ? <text:span text:style-name="T3">Brusil</text:span>, qui comporte le même radical que la Braise de Brésil, à cause de la comparaison avec le feu, et qui s’allie de manière aussi peu vraisemblable que redoutable à l’étymologie de Bruxelles, la « maison des marais », <text:span text:style-name="T5">Broeksel</text:span> ou <text:span text:style-name="T5">Broekzele</text:span> qui signifierait en ancien néerlandais « habitation, château » (<text:span text:style-name="T5">sel / zele</text:span>) « des marais » (<text:span text:style-name="T5">broek</text:span>). Faut-il y voir la lueur qui brillait dans ces foyers palustres ? </text:p>
          </table:table-cell>
          <table:table-cell table:style-name="ce16" table:number-columns-repeated="1023"/>
        </table:table-row>
        <table:table-row table:style-name="ro9">
          <table:table-cell table:style-name="Default" office:value-type="string" calcext:value-type="string">
            <text:p>Il est en effet difficile de s’imaginer la campagne de jadis, là où s’étale actuellement le Parvis de St Gilles. Où s’est-elle enfuie ? Faut-il croire comme nous l’explique cet autre jeune St Gillois qu’elle s’est réfugiée sous le sol, travestissant à la fois sa nature et son nom, pour devenir la <text:span text:style-name="T3">mampagne</text:span> ? Pas impossible, car de manière inattendue et d’après le Dictionnaire Gaffiot Latin-Français de 1934 le terme dériverait  de <text:span text:style-name="T3">mappa</text:span>, serviette, nappe, ou morceau de tissu qui servirait à recouvrir, voile pudique qui semble effectivement cacher à nos yeux de citadins ces espaces bucoliques de jadis. </text:p>
          </table:table-cell>
          <table:table-cell table:style-name="ce16" table:number-columns-repeated="1023"/>
        </table:table-row>
        <table:table-row table:style-name="ro9">
          <table:table-cell table:style-name="Default" office:value-type="string" calcext:value-type="string">
            <text:p>La <text:span text:style-name="T3">mampagne</text:span> ne semble d’ailleurs pas la seule à se terrer sous St Gilles ; le <text:span text:style-name="T3">Mitou</text:span>, ce « miroir » issu d’une météorite et qui possède le pouvoir de montrer ce qu’on désire le plus, semble également caché sous terre. Ce dernier ne fait d’ailleurs pas seulement écho aux récents films d’Harry Potter où un tel objet est représenté ; il évoque d’abord le franc-mitoux, ce faux mendiant que Alfred Delvau mentionne dans son ouvrage de 1860,  faux infirme qui simulait maladie, donnant à voir ce que l’on redoute de plus, dans un sens spéculaire inverse (mais classique en étymologie) du sens actuel convoqué par la marmaille. </text:p>
          </table:table-cell>
          <table:table-cell table:style-name="ce16" table:number-columns-repeated="1023"/>
        </table:table-row>
        <table:table-row table:style-name="ro10">
          <table:table-cell table:style-name="Default" office:value-type="string" calcext:value-type="string">
            <text:p>Comme tout objet fabuleux, le <text:span text:style-name="T3">mitou</text:span> est-il surveillé jalousement par un monstre ? Cela expliquerait la présence du <text:span text:style-name="T3">datard</text:span> à ses côtés dans les sous-sols. Tête de tigre et tentacules de pieuvre, cet animal semble relever de la tératologie la plus fantasmatique. Mais méfions-nous, les descriptions du <text:span text:style-name="T3">Giraffe</text:span> par Ambroise Paré de Laval dans son <text:span text:style-name="T3">Livre des Monstres</text:span> paraissaient également farfelues avant que la belle au long cou ne devienne la favorite des safaris. Rangeons-le pour l’instant dans les traités des cryptozoologues, aux côtés du Yéti, en attendant que quelque chercheur ne le découvre, se rappelant que <text:span text:style-name="T3">datarius</text:span> signifie « ce qui est susceptible d’être donné », à l’image de ces mots nouveaux et de leurs définitions insoupçonnées, que les chercheurs nous ont accordés dans cet ouvrage.</text:p>
          </table:table-cell>
          <table:table-cell table:style-name="ce16" table:number-columns-repeated="1023"/>
        </table:table-row>
        <table:table-row table:style-name="ro4">
          <table:table-cell table:style-name="ce7"/>
          <table:table-cell table:style-name="ce16" table:number-columns-repeated="1023"/>
        </table:table-row>
        <table:table-row table:style-name="ro4">
          <table:table-cell table:style-name="ce8"/>
          <table:table-cell table:style-name="ce16" table:number-columns-repeated="1023"/>
        </table:table-row>
        <table:table-row table:style-name="ro4" table:number-rows-repeated="35">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9">
          <table:table-cell table:number-columns-repeated="1024"/>
        </table:table-row>
        <table:table-row table:style-name="ro4">
          <table:table-cell table:number-columns-repeated="1024"/>
        </table:table-row>
      </table:table>
      <table:table table:name="intro clem NL" table:style-name="ta1" table:print="false">
        <table:shapes>
          <draw:connector draw:z-index="0" draw:style-name="gr2" draw:text-style-name="P3" draw:type="curve" svg:x1="45.14mm" svg:y1="61.21mm" svg:x2="65.01mm" svg:y2="35.83mm" svg:d="M4514 6121c0-4557 1987-3288 1987-2538" svg:viewBox="0 0 1988 3290">
            <text:p/>
          </draw:connector>
          <draw:connector draw:z-index="1" draw:style-name="gr3" draw:text-style-name="P3" draw:type="curve" draw:line-skew="-28.11mm" svg:x1="23.56mm" svg:y1="139.36mm" svg:x2="65.01mm" svg:y2="66.28mm" svg:d="M2356 13936c0-9247 4145-5594 4145-7308" svg:viewBox="0 0 4146 7309">
            <text:p/>
          </draw:connector>
          <draw:connector draw:z-index="2" draw:style-name="gr4" draw:text-style-name="P3" draw:type="curve" svg:x1="48.67mm" svg:y1="84.9mm" svg:x2="65.22mm" svg:y2="75.16mm" svg:d="M4867 8490c0-2211 1655-1724 1655-974" svg:viewBox="0 0 1656 1606">
            <text:p/>
          </draw:connector>
        </table:shapes>
        <table:table-column table:style-name="co4" table:default-cell-style-name="ce11"/>
        <table:table-column table:style-name="co5" table:default-cell-style-name="ce11"/>
        <table:table-column table:style-name="co3" table:number-columns-repeated="1022" table:default-cell-style-name="ce11"/>
        <table:table-row table:style-name="ro1">
          <table:table-cell table:style-name="ce23"/>
          <table:table-cell table:style-name="ce12" office:value-type="string" calcext:value-type="string">
            <text:p>NL</text:p>
          </table:table-cell>
          <table:table-cell table:style-name="ce17"/>
          <table:table-cell table:style-name="ce19"/>
          <table:table-cell table:style-name="ce21"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29"/>
          <table:table-cell table:style-name="ce18"/>
          <table:table-cell table:style-name="ce20"/>
          <table:table-cell table:style-name="ce22" table:number-columns-repeated="1020"/>
        </table:table-row>
        <table:table-row table:style-name="ro2">
          <table:covered-table-cell table:style-name="ce24"/>
          <table:table-cell table:style-name="ce14" office:value-type="string" calcext:value-type="string">
            <text:p>(FR) ⇢ p.22</text:p>
          </table:table-cell>
          <table:table-cell table:style-name="ce18"/>
          <table:table-cell table:style-name="ce20"/>
          <table:table-cell table:style-name="ce22" table:number-columns-repeated="1020"/>
        </table:table-row>
        <table:table-row table:style-name="ro11">
          <table:covered-table-cell table:style-name="ce25"/>
          <table:table-cell table:style-name="ce14" office:value-type="string" calcext:value-type="string">
            <text:p>(EN) ⇢ p.26</text:p>
          </table:table-cell>
          <table:table-cell table:style-name="renvois"/>
          <table:table-cell table:style-name="ce20"/>
          <table:table-cell table:style-name="ce22" table:number-columns-repeated="1020"/>
        </table:table-row>
        <table:table-row table:style-name="ro12">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5">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13">
          <table:table-cell table:style-name="ce26" office:value-type="string" calcext:value-type="string">
            <text:p><text:span text:style-name="T6">Die meertaligheid is geen toeval. </text:span><text:span text:style-name="T7">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8">(…)</text:span><text:span text:style-name="T4">.</text:span><text:span text:style-name="T9"> Een stad </text:span><text:span text:style-name="T10">waar de meerderheid van de bevolking in het dagdagelijks bestaan meertalig is</text:span><text:span text:style-name="T9">.</text:span></text:p>
          </table:table-cell>
          <table:table-cell table:number-columns-repeated="1023"/>
        </table:table-row>
        <table:table-row table:style-name="ro4">
          <table:table-cell table:style-name="ce26"/>
          <table:table-cell table:number-columns-repeated="1023"/>
        </table:table-row>
        <table:table-row table:style-name="ro5">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14">
          <table:table-cell table:style-name="univers_20_else_20_6pt"/>
          <table:table-cell table:number-columns-repeated="1023"/>
        </table:table-row>
        <table:table-row table:style-name="ro7">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1">superdiversiteit</text:span>”. We werkten aan een geluidsverzameling van verzonnen, gehoorde of op straat gelezen woorden. <text:span text:style-name="T12">Vagabundo, brol puteler marchas. Portaial angifique Odessalavie</text:span><text:span text:style-name="T13">! Doorheen deze lexicon tekent zich een gefragmenteerd en subjectief portret af van een meervoudige wijk in volle transformatie. </text:span></text:p>
          </table:table-cell>
          <table:table-cell table:number-columns-repeated="1023"/>
        </table:table-row>
        <table:table-row table:style-name="ro4">
          <table:table-cell table:style-name="univers_20_else_20_6pt"/>
          <table:table-cell table:number-columns-repeated="1023"/>
        </table:table-row>
        <table:table-row table:style-name="ro15">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text:span text:style-name="T13">Hispano-Belga; Jose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span></text:p>
          </table:table-cell>
          <table:table-cell table:number-columns-repeated="1023"/>
        </table:table-row>
        <table:table-row table:style-name="ro4">
          <table:table-cell table:style-name="univers_20_else_20_6pt"/>
          <table:table-cell table:number-columns-repeated="1023"/>
        </table:table-row>
        <table:table-row table:style-name="ro16">
          <table:table-cell table:style-name="univers_20_else_20_6pt" office:value-type="string" calcext:value-type="string">
            <text:p>Onder de 200 verzamelde woorden vind je veel illustraties van de kracht van taal om dingen in beweging te zetten, om leven in de brouwerij te brengen. Woorden die zich verzetten, (cespuglio), onvertaalbare woorden (fodasse), 'valse vrienden' (ti amo, p<text:span text:style-name="T12">ór, faits d'hiver), verbasteringen (vamos à la cava!, birou), kofferwoorden (esclavature) en dysortografieën (“en fête” om “en fait” te zeggen).</text:span></text:p>
          </table:table-cell>
          <table:table-cell table:number-columns-repeated="1023"/>
        </table:table-row>
        <table:table-row table:style-name="ro4">
          <table:table-cell table:style-name="univers_20_else_20_6pt"/>
          <table:table-cell table:number-columns-repeated="1023"/>
        </table:table-row>
        <table:table-row table:style-name="ro6">
          <table:table-cell table:style-name="univers_20_else_20_6pt" office:value-type="string" calcext:value-type="string">
            <text:p>Woorden scheppen ook verbanden tussen verhalen en culturen: het woord “bistrot” bijvoorbeeld betekent in het Frans een plek om een glas te drinken, en volgens Iouri komt het van een Russisch woord dat 'snelheid' betekent. Iouri gaat met zijn vrienden in de “Boteco's” eten omdat hen dat doet denken aan de keuken van hun Russische moederland. </text:p>
          </table:table-cell>
          <table:table-cell table:number-columns-repeated="1023"/>
        </table:table-row>
        <table:table-row table:style-name="ro4">
          <table:table-cell table:style-name="univers_20_else_20_6pt"/>
          <table:table-cell table:number-columns-repeated="1023"/>
        </table:table-row>
        <table:table-row table:style-name="ro17">
          <table:table-cell table:style-name="univers_20_else_20_6pt" office:value-type="string" calcext:value-type="string">
            <text:p>Nieuwe stemmen creëren ook nieuwe soorten ruimtes. Plekken voor ontmoeting, woordenwisseling en politiek. Uitdrukkingen die we verzamelden zoals bijvoorbeeld: “marché gratuit” (gratis markt) op het Bethlehem plein, de “magasin gratuit” (gratis winkel) in het kraakpand “l'Armada' (de Armada) of het “menu anti-crise” (het anti-crisis menu) in het café-restaurant “chez José Manuel” zijn allen burgervoorstellen die opstaan tegen een bepaalde manier van doen, tegen een manier om onze samenleving te denken. Ze nodigen ons uit om te reflecteren op de betekenis van de woorden 'gratis' en 'crisis' terwijl ze ze tegelijkertijd opnieuw uitvinden.</text:p>
          </table:table-cell>
          <table:table-cell table:number-columns-repeated="1023"/>
        </table:table-row>
        <table:table-row table:style-name="ro4">
          <table:table-cell table:style-name="univers_20_else_20_6pt"/>
          <table:table-cell table:number-columns-repeated="1023"/>
        </table:table-row>
        <table:table-row table:style-name="ro1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4">
          <table:table-cell table:style-name="univers_20_else_20_6pt"/>
          <table:table-cell table:number-columns-repeated="1023"/>
        </table:table-row>
        <table:table-row table:style-name="ro12">
          <table:table-cell table:style-name="univers_20_else_20_6pt" office:value-type="string" calcext:value-type="string">
            <text:p>We nodigen u uit om deze polyfonische ruimte te ontdekken. Maak kennis met de stemmen van de kinderen van de hybridisatie, en met hun complexe en samengestelde identiteiten. Het 'Sint-Gillis', dat is de taal van de meervoudige werelden.</text:p>
          </table:table-cell>
          <table:table-cell table:number-columns-repeated="1023"/>
        </table:table-row>
        <table:table-row table:style-name="ro4" table:number-rows-repeated="5">
          <table:table-cell table:style-name="univers_20_else_20_6pt"/>
          <table:table-cell table:number-columns-repeated="1023"/>
        </table:table-row>
        <table:table-row table:style-name="ro4">
          <table:table-cell table:style-name="ce27"/>
          <table:table-cell table:number-columns-repeated="1023"/>
        </table:table-row>
        <table:table-row table:style-name="ro4">
          <table:table-cell table:style-name="univers_20_else_20_6pt"/>
          <table:table-cell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univers_20_else_20_6pt"/>
          <table:table-cell table:style-name="titre_20_2"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bold"/>
          <table:table-cell table:number-columns-repeated="1023"/>
        </table:table-row>
        <table:table-row table:style-name="ro4" table:number-rows-repeated="2">
          <table:table-cell table:style-name="ce28"/>
          <table:table-cell table:number-columns-repeated="1023"/>
        </table:table-row>
        <table:table-row table:style-name="ro4" table:number-rows-repeated="6">
          <table:table-cell table:style-name="univers_20_else_20_6pt"/>
          <table:table-cell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ce28"/>
          <table:table-cell table:number-columns-repeated="1023"/>
        </table:table-row>
        <table:table-row table:style-name="ro4">
          <table:table-cell table:style-name="univers_20_else_20_6pt"/>
          <table:table-cell table:number-columns-repeated="1023"/>
        </table:table-row>
        <table:table-row table:style-name="ro4">
          <table:table-cell table:style-name="ce28"/>
          <table:table-cell table:number-columns-repeated="1023"/>
        </table:table-row>
        <table:table-row table:style-name="ro4" table:number-rows-repeated="2">
          <table:table-cell table:style-name="univers_20_else_20_6pt"/>
          <table:table-cell table:number-columns-repeated="1023"/>
        </table:table-row>
        <table:table-row table:style-name="ro4" table:number-rows-repeated="10">
          <table:table-cell table:style-name="Default"/>
          <table:table-cell table:number-columns-repeated="1023"/>
        </table:table-row>
        <table:table-row table:style-name="ro4" table:number-rows-repeated="1048508">
          <table:table-cell table:number-columns-repeated="1024"/>
        </table:table-row>
        <table:table-row table:style-name="ro4">
          <table:table-cell table:number-columns-repeated="1024"/>
        </table:table-row>
      </table:table>
      <table:table table:name="NL" table:style-name="ta1">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NL</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WAARSCHIJNLIJKE ETYMOLOGIEËN</text:span></text:p>
          </table:table-cell>
          <table:table-cell table:style-name="ce13"/>
          <table:table-cell table:style-name="ce18"/>
          <table:table-cell table:style-name="ce20"/>
          <table:table-cell table:style-name="ce22" table:number-columns-repeated="1020"/>
        </table:table-row>
        <table:table-row table:style-name="ro2">
          <table:covered-table-cell table:style-name="ce3"/>
          <table:table-cell table:style-name="ce14" office:value-type="string" calcext:value-type="string">
            <text:p>(FR) ⇢ p.22</text:p>
          </table:table-cell>
          <table:table-cell table:style-name="ce18"/>
          <table:table-cell table:style-name="ce20"/>
          <table:table-cell table:style-name="ce22" table:number-columns-repeated="1020"/>
        </table:table-row>
        <table:table-row table:style-name="ro18">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5">
          <table:table-cell table:style-name="ce6" office:value-type="string" calcext:value-type="string">
            <text:p>Bien que fictifs pour la plupart, les mots et expressions colligés dans ce compendium n’en restent pas moins bien réels, dans la mesure où ils existent par et pour ceux qui les disent. </text:p>
          </table:table-cell>
          <table:table-cell table:style-name="ce16" table:number-columns-repeated="1023"/>
        </table:table-row>
        <table:table-row table:style-name="ro5">
          <table:table-cell table:style-name="Default" office:value-type="string" calcext:value-type="string">
            <text:p>Il ne sera donc étonnant pour personne qu’à un vocable issu de l’imagination de l’un corresponde une étymologie issue d’une recherche scientifique spéculative d’un autre.</text:p>
          </table:table-cell>
          <table:table-cell table:style-name="ce16" table:number-columns-repeated="1023"/>
        </table:table-row>
        <table:table-row table:style-name="ro5">
          <table:table-cell table:style-name="Default" office:value-type="string" calcext:value-type="string">
            <text:p><text:s/>Alchimistes du langage, les St Gillois sèment au vent des <text:s/>termes, créatures impalpables qui échappent bien vite à leur démiurge et dont l’origine se déploie de même temps que l’usage s’en répand. </text:p>
          </table:table-cell>
          <table:table-cell table:style-name="ce16" table:number-columns-repeated="1023"/>
        </table:table-row>
        <table:table-row table:style-name="ro6">
          <table:table-cell table:style-name="Default" office:value-type="string" calcext:value-type="string">
            <text:p>Je suis <text:span text:style-name="T3">angifique</text:span>, nous dit cette petite fille, et le beau mot tiré d’une imagination enfantine alerte trouve racine dans <text:span text:style-name="T3">angelus</text:span>, du latin éclésiastique du XVI « messager », et du suffixe ifique, « qui fait », et signifierait « qui fait l’intermédiaire », ou l’intercesseur. Messagère de quoi, si ce n’est de notre liberté à nous libérer la langue? </text:p>
          </table:table-cell>
          <table:table-cell table:style-name="ce16" table:number-columns-repeated="1023"/>
        </table:table-row>
        <table:table-row table:style-name="ro7">
          <table:table-cell table:style-name="Default" office:value-type="string" calcext:value-type="string">
            <text:p>Ainsi en est-il de la <text:span text:style-name="T3">Vécante</text:span>, cette maladie qu’un autre locuteur en culotte courte voit comme une maladie technologique, mais que Rabelais dans son <text:span text:style-name="T3">Pantagruel</text:span> mentionnait déjà en 1532 comme une trouble propagé par les Dipsodes. Et dans l’argot du célèbre Vidocq, au XIX<text:span text:style-name="T4">e</text:span> siècle, <text:span text:style-name="T3">avoir la vécante</text:span> signifiait avoir la courante, ou la diarrhée (ce qui rejoint la notion d’incapacité de se contrôler mentionnée par notre contributeur). Etrange sapience que celle de cet enfançon !  </text:p>
          </table:table-cell>
          <table:table-cell table:style-name="ce16" table:number-columns-repeated="1023"/>
        </table:table-row>
        <table:table-row table:style-name="ro8">
          <table:table-cell table:style-name="Default" office:value-type="string" calcext:value-type="string">
            <text:p>Et que dire de cette énigmatique <text:span text:style-name="T3">Brusil</text:span>, mélange de Brésil et de Bruxelles, sinon qu’elle sonne comme digne héritière des Cités Obscures de Schuiten et Peeters, dont on sait que l’existence est moins sujette à caution que certaines villes bien réelles, mais tellement désincarnées ? <text:span text:style-name="T3">Brusil</text:span>, qui comporte le même radical que la Braise de Brésil, à cause de la comparaison avec le feu, et qui s’allie de manière aussi peu vraisemblable que redoutable à l’étymologie de Bruxelles, la « maison des marais », <text:span text:style-name="T5">Broeksel</text:span> ou <text:span text:style-name="T5">Broekzele</text:span> qui signifierait en ancien néerlandais « habitation, château » (<text:span text:style-name="T5">sel / zele</text:span>) « des marais » (<text:span text:style-name="T5">broek</text:span>). Faut-il y voir la lueur qui brillait dans ces foyers palustres ? </text:p>
          </table:table-cell>
          <table:table-cell table:style-name="ce16" table:number-columns-repeated="1023"/>
        </table:table-row>
        <table:table-row table:style-name="ro9">
          <table:table-cell table:style-name="Default" office:value-type="string" calcext:value-type="string">
            <text:p>Il est en effet difficile de s’imaginer la campagne de jadis, là où s’étale actuellement le Parvis de St Gilles. Où s’est-elle enfuie ? Faut-il croire comme nous l’explique cet autre jeune St Gillois qu’elle s’est réfugiée sous le sol, travestissant à la fois sa nature et son nom, pour devenir la <text:span text:style-name="T3">mampagne</text:span> ? Pas impossible, car de manière inattendue et d’après le Dictionnaire Gaffiot Latin-Français de 1934 le terme dériverait  de <text:span text:style-name="T3">mappa</text:span>, serviette, nappe, ou morceau de tissu qui servirait à recouvrir, voile pudique qui semble effectivement cacher à nos yeux de citadins ces espaces bucoliques de jadis. </text:p>
          </table:table-cell>
          <table:table-cell table:style-name="ce16" table:number-columns-repeated="1023"/>
        </table:table-row>
        <table:table-row table:style-name="ro9">
          <table:table-cell table:style-name="Default" office:value-type="string" calcext:value-type="string">
            <text:p>La <text:span text:style-name="T3">mampagne</text:span> ne semble d’ailleurs pas la seule à se terrer sous St Gilles ; le <text:span text:style-name="T3">Mitou</text:span>, ce « miroir » issu d’une météorite et qui possède le pouvoir de montrer ce qu’on désire le plus, semble également caché sous terre. Ce dernier ne fait d’ailleurs pas seulement écho aux récents films d’Harry Potter où un tel objet est représenté ; il évoque d’abord le franc-mitoux, ce faux mendiant que Alfred Delvau mentionne dans son ouvrage de 1860,  faux infirme qui simulait maladie, donnant à voir ce que l’on redoute de plus, dans un sens spéculaire inverse (mais classique en étymologie) du sens actuel convoqué par la marmaille. </text:p>
          </table:table-cell>
          <table:table-cell table:style-name="ce16" table:number-columns-repeated="1023"/>
        </table:table-row>
        <table:table-row table:style-name="ro10">
          <table:table-cell table:style-name="Default" office:value-type="string" calcext:value-type="string">
            <text:p>Comme tout objet fabuleux, le <text:span text:style-name="T3">mitou</text:span> est-il surveillé jalousement par un monstre ? Cela expliquerait la présence du <text:span text:style-name="T3">datard</text:span> à ses côtés dans les sous-sols. Tête de tigre et tentacules de pieuvre, cet animal semble relever de la tératologie la plus fantasmatique. Mais méfions-nous, les descriptions du <text:span text:style-name="T3">Giraffe</text:span> par Ambroise Paré de Laval dans son <text:span text:style-name="T3">Livre des Monstres</text:span> paraissaient également farfelues avant que la belle au long cou ne devienne la favorite des safaris. Rangeons-le pour l’instant dans les traités des cryptozoologues, aux côtés du Yéti, en attendant que quelque chercheur ne le découvre, se rappelant que <text:span text:style-name="T3">datarius</text:span> signifie « ce qui est susceptible d’être donné », à l’image de ces mots nouveaux et de leurs définitions insoupçonnées, que les chercheurs nous ont accordés dans cet ouvrage.</text:p>
          </table:table-cell>
          <table:table-cell table:style-name="ce16" table:number-columns-repeated="1023"/>
        </table:table-row>
        <table:table-row table:style-name="ro4">
          <table:table-cell table:style-name="ce7"/>
          <table:table-cell table:style-name="ce16" table:number-columns-repeated="1023"/>
        </table:table-row>
        <table:table-row table:style-name="ro4">
          <table:table-cell table:style-name="ce8"/>
          <table:table-cell table:style-name="ce16" table:number-columns-repeated="1023"/>
        </table:table-row>
        <table:table-row table:style-name="ro4" table:number-rows-repeated="35">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1-07">00/00/0000</text:date>, <text:time style:data-style-name="N2" text:time-value="18:03:50.009278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1-07T18:49:52.160101000</dc:date>
    <meta:editing-duration>P4DT14H26M52S</meta:editing-duration>
    <meta:editing-cycles>61</meta:editing-cycles>
    <meta:generator>LibreOffice/5.0.1.2$MacOSX_X86_64 LibreOffice_project/81898c9f5c0d43f3473ba111d7b351050be20261</meta:generator>
    <meta:document-statistic meta:table-count="3" meta:cell-count="41" meta:object-count="3"/>
  </office:meta>
</office:document-meta>
</file>