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FreeSans1" svg:font-family="FreeSans"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54in"/>
    </style:style>
    <style:style style:name="co2" style:family="table-column">
      <style:table-column-properties fo:break-before="auto" style:column-width="0.9839in"/>
    </style:style>
    <style:style style:name="co3" style:family="table-column">
      <style:table-column-properties fo:break-before="auto" style:column-width="0.889in"/>
    </style:style>
    <style:style style:name="co4" style:family="table-column">
      <style:table-column-properties fo:break-before="auto" style:column-width="2.1563in"/>
    </style:style>
    <style:style style:name="co5" style:family="table-column">
      <style:table-column-properties fo:break-before="auto" style:column-width="0.8366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0.5835in" fo:break-before="auto" style:use-optimal-row-height="true"/>
    </style:style>
    <style:style style:name="ro4" style:family="table-row">
      <style:table-row-properties style:row-height="0.6945in" fo:break-before="auto" style:use-optimal-row-height="true"/>
    </style:style>
    <style:style style:name="ro5" style:family="table-row">
      <style:table-row-properties style:row-height="0.178in" fo:break-before="auto" style:use-optimal-row-height="true"/>
    </style:style>
    <style:style style:name="ro6" style:family="table-row">
      <style:table-row-properties style:row-height="0.9154in" fo:break-before="auto" style:use-optimal-row-height="true"/>
    </style:style>
    <style:style style:name="ro7" style:family="table-row">
      <style:table-row-properties style:row-height="1.3598in" fo:break-before="auto" style:use-optimal-row-height="true"/>
    </style:style>
    <style:style style:name="ro8" style:family="table-row">
      <style:table-row-properties style:row-height="0.361in" fo:break-before="auto" style:use-optimal-row-height="true"/>
    </style:style>
    <style:style style:name="ro9" style:family="table-row">
      <style:table-row-properties style:row-height="1.7492in" fo:break-before="auto" style:use-optimal-row-height="true"/>
    </style:style>
    <style:style style:name="ro10" style:family="table-row">
      <style:table-row-properties style:row-height="1.2882in" fo:break-before="auto" style:use-optimal-row-height="true"/>
    </style:style>
    <style:style style:name="ro11" style:family="table-row">
      <style:table-row-properties style:row-height="1.0264in" fo:break-before="auto" style:use-optimal-row-height="true"/>
    </style:style>
    <style:style style:name="ro12" style:family="table-row">
      <style:table-row-properties style:row-height="2.0264in" fo:break-before="auto" style:use-optimal-row-height="true"/>
    </style:style>
    <style:style style:name="ro13" style:family="table-row">
      <style:table-row-properties style:row-height="1.1374in" fo:break-before="auto" style:use-optimal-row-height="true"/>
    </style:style>
    <style:style style:name="ro14" style:family="table-row">
      <style:table-row-properties style:row-height="0.1783in" fo:break-before="auto" style:use-optimal-row-height="true"/>
    </style:style>
    <style:style style:name="ro15" style:family="table-row">
      <style:table-row-properties style:row-height="1.5189in" fo:break-before="auto" style:use-optimal-row-height="true"/>
    </style:style>
    <style:style style:name="ro16" style:family="table-row">
      <style:table-row-properties style:row-height="0.25in" fo:break-before="auto" style:use-optimal-row-height="true"/>
    </style:style>
    <style:style style:name="ro17" style:family="table-row">
      <style:table-row-properties style:row-height="0.4819in" fo:break-before="auto" style:use-optimal-row-height="true"/>
    </style:style>
    <style:style style:name="ro18" style:family="table-row">
      <style:table-row-properties style:row-height="0.7126in" fo:break-before="auto" style:use-optimal-row-height="true"/>
    </style:style>
    <style:style style:name="ro19" style:family="table-row">
      <style:table-row-properties style:row-height="0.472in" fo:break-before="auto" style:use-optimal-row-height="true"/>
    </style:style>
    <style:style style:name="ro20" style:family="table-row">
      <style:table-row-properties style:row-height="1.5819in" fo:break-before="auto" style:use-optimal-row-height="true"/>
    </style:style>
    <style:style style:name="ro21" style:family="table-row">
      <style:table-row-properties style:row-height="0.9429in" fo:break-before="auto" style:use-optimal-row-height="true"/>
    </style:style>
    <style:style style:name="ro22" style:family="table-row">
      <style:table-row-properties style:row-height="0.828in" fo:break-before="auto" style:use-optimal-row-height="true"/>
    </style:style>
    <style:style style:name="ro23" style:family="table-row">
      <style:table-row-properties style:row-height="0.1772in" fo:break-before="auto" style:use-optimal-row-height="false"/>
    </style:style>
    <style:style style:name="ro24" style:family="table-row">
      <style:table-row-properties style:row-height="1.4709in" fo:break-before="auto" style:use-optimal-row-height="true"/>
    </style:style>
    <style:style style:name="ro25" style:family="table-row">
      <style:table-row-properties style:row-height="1.6339in" fo:break-before="auto" style:use-optimal-row-height="true"/>
    </style:style>
    <style:style style:name="ro26" style:family="table-row">
      <style:table-row-properties style:row-height="1.2484in" fo:break-before="auto" style:use-optimal-row-height="true"/>
    </style:style>
    <style:style style:name="ro27" style:family="table-row">
      <style:table-row-properties style:row-height="1.6165in" fo:break-before="auto" style:use-optimal-row-height="true"/>
    </style:style>
    <style:style style:name="ro28" style:family="table-row">
      <style:table-row-properties style:row-height="0.3673in" fo:break-before="auto" style:use-optimal-row-height="true"/>
    </style:style>
    <style:style style:name="ro29" style:family="table-row">
      <style:table-row-properties style:row-height="0.5972in" fo:break-before="auto" style:use-optimal-row-height="true"/>
    </style:style>
    <style:style style:name="ro30" style:family="table-row">
      <style:table-row-properties style:row-height="0.4689in" fo:break-before="auto" style:use-optimal-row-height="true"/>
    </style:style>
    <style:style style:name="ro31" style:family="table-row">
      <style:table-row-properties style:row-height="0.5807in" fo:break-before="auto" style:use-optimal-row-height="true"/>
    </style:style>
    <style:style style:name="ro32" style:family="table-row">
      <style:table-row-properties style:row-height="2.0354in" fo:break-before="auto" style:use-optimal-row-height="true"/>
    </style:style>
    <style:style style:name="ro33" style:family="table-row">
      <style:table-row-properties style:row-height="0.8035in" fo:break-before="auto" style:use-optimal-row-height="true"/>
    </style:style>
    <style:style style:name="ro34" style:family="table-row">
      <style:table-row-properties style:row-height="0.3575in" fo:break-before="auto" style:use-optimal-row-height="true"/>
    </style:style>
    <style:style style:name="ro35" style:family="table-row">
      <style:table-row-properties style:row-height="1.472in" fo:break-before="auto" style:use-optimal-row-height="true"/>
    </style:style>
    <style:style style:name="ro36" style:family="table-row">
      <style:table-row-properties style:row-height="1.2492in" fo:break-before="auto" style:use-optimal-row-height="true"/>
    </style:style>
    <style:style style:name="ro37" style:family="table-row">
      <style:table-row-properties style:row-height="0.2457in" fo:break-before="auto" style:use-optimal-row-height="true"/>
    </style:style>
    <style:style style:name="ro38" style:family="table-row">
      <style:table-row-properties style:row-height="0.9146in" fo:break-before="auto" style:use-optimal-row-height="true"/>
    </style:style>
    <style:style style:name="ro39" style:family="table-row">
      <style:table-row-properties style:row-height="0.478in" fo:break-before="auto" style:use-optimal-row-height="true"/>
    </style:style>
    <style:style style:name="ro40" style:family="table-row">
      <style:table-row-properties style:row-height="1.1484in" fo:break-before="auto" style:use-optimal-row-height="false"/>
    </style:style>
    <style:style style:name="ro41" style:family="table-row">
      <style:table-row-properties style:row-height="1.0291in" fo:break-before="auto" style:use-optimal-row-height="false"/>
    </style:style>
    <style:style style:name="ro42" style:family="table-row">
      <style:table-row-properties style:row-height="2.2098in" fo:break-before="auto" style:use-optimal-row-height="true"/>
    </style:style>
    <style:style style:name="ro43" style:family="table-row">
      <style:table-row-properties style:row-height="0.9327in" fo:break-before="auto" style:use-optimal-row-height="true"/>
    </style:style>
    <style:style style:name="ro44" style:family="table-row">
      <style:table-row-properties style:row-height="1.1728in" fo:break-before="auto" style:use-optimal-row-height="true"/>
    </style:style>
    <style:style style:name="ro45" style:family="table-row">
      <style:table-row-properties style:row-height="0.5902in" fo:break-before="auto" style:use-optimal-row-height="true"/>
    </style:style>
    <style:style style:name="ro46" style:family="table-row">
      <style:table-row-properties style:row-height="0.9189in" fo:break-before="auto" style:use-optimal-row-height="false"/>
    </style:style>
    <style:style style:name="ro47" style:family="table-row">
      <style:table-row-properties style:row-height="0.902in" fo:break-before="auto" style:use-optimal-row-height="false"/>
    </style:style>
    <style:style style:name="ro48" style:family="table-row">
      <style:table-row-properties style:row-height="0.8055in" fo:break-before="auto" style:use-optimal-row-height="true"/>
    </style:style>
    <style:style style:name="ro49" style:family="table-row">
      <style:table-row-properties style:row-height="1.73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font-name-asian="FreeSans" fo:hyphenate="false"/>
    </style:style>
    <style:style style:name="ce5" style:family="table-cell" style:parent-style-name="Default">
      <style:table-cell-properties fo:wrap-option="wrap" style:vertical-align="top"/>
      <style:text-properties fo:hyphenate="false"/>
    </style:style>
    <style:style style:name="ce6" style:family="table-cell" style:parent-style-name="titre_20_2">
      <style:table-cell-properties fo:wrap-option="wrap" style:vertical-align="top"/>
      <style:text-properties fo:font-weight="normal" style:font-name-complex="Tahoma" style:language-complex="en" style:country-complex="US" fo:hyphenate="false"/>
    </style:style>
    <style:style style:name="ce7" style:family="table-cell" style:parent-style-name="Default">
      <style:table-cell-properties fo:wrap-option="wrap" style:vertical-align="top"/>
      <style:text-properties fo:font-style="normal" style:font-style-asian="normal" style:font-style-complex="normal" fo:hyphenate="false"/>
    </style:style>
    <style:style style:name="ce8" style:family="table-cell" style:parent-style-name="Default">
      <style:table-cell-properties fo:wrap-option="wrap" style:vertical-align="automatic"/>
      <style:text-properties fo:hyphenate="false"/>
    </style:style>
    <style:style style:name="ce9" style:family="table-cell" style:parent-style-name="Default">
      <style:table-cell-properties fo:wrap-option="wrap" style:vertical-align="top"/>
      <style:text-properties style:use-window-font-color="true" fo:font-style="normal" style:font-style-asian="normal" style:font-style-complex="normal" fo:hyphenate="false"/>
    </style:style>
    <style:style style:name="ce10"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1"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ext-properties style:font-name="Univers Else" fo:font-size="6pt" style:font-size-asian="6pt" style:font-size-complex="6pt"/>
    </style:style>
    <style:style style:name="ce13"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14" style:family="table-cell" style:parent-style-name="titre_20_1_20_-_20_annexe_20_langue">
      <style:table-cell-properties style:vertical-align="automatic"/>
    </style:style>
    <style:style style:name="ce15" style:family="table-cell" style:parent-style-name="renvois">
      <style:table-cell-properties style:vertical-align="top"/>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univers_20_souligné">
      <style:table-cell-properties fo:border="none"/>
    </style:style>
    <style:style style:name="ce18" style:family="table-cell" style:parent-style-name="Default">
      <style:table-cell-properties style:text-align-source="fix" style:repeat-content="false" fo:wrap-option="wrap" style:vertical-align="middle"/>
      <style:paragraph-properties fo:text-align="center" fo:margin-left="0in"/>
      <style:text-properties style:use-window-font-color="true" style:text-outline="false" style:text-line-through-style="none" style:text-line-through-type="none" style:font-name="Univers Els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vertical-align="automatic"/>
      <style:text-properties style:font-name="Univers Else" fo:font-size="6pt" style:font-size-asian="6pt" style:font-size-complex="6pt"/>
    </style:style>
    <style:style style:name="ce20"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vertical-align="bottom"/>
      <style:text-properties style:font-name="Univers Else" fo:font-size="6pt" style:font-size-asian="6pt" style:font-size-complex="6pt"/>
    </style:style>
    <style:style style:name="ce25" style:family="table-cell" style:parent-style-name="Default">
      <style:table-cell-properties style:vertical-align="middle"/>
      <style:text-properties style:font-name="Univers Else" fo:font-size="6pt" style:font-size-asian="6pt" style:font-size-complex="6pt"/>
    </style:style>
    <style:style style:name="ce26"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Heading1">
      <style:table-cell-properties style:vertical-align="top"/>
      <style:text-properties style:text-underline-style="none"/>
    </style:style>
    <style:style style:name="ce28" style:family="table-cell" style:parent-style-name="univers_20_else_20_6pt">
      <style:table-cell-properties style:vertical-align="top"/>
    </style:style>
    <style:style style:name="ce29" style:family="table-cell" style:parent-style-name="univers_20_else_20_6pt">
      <style:table-cell-properties style:vertical-align="top"/>
      <style:text-properties style:font-name="Univers Else" style:font-name-asian="TimesNewRomanPSMT" style:font-name-complex="TimesNewRomanPSMT"/>
    </style:style>
    <style:style style:name="ce30" style:family="table-cell" style:parent-style-name="bold">
      <style:table-cell-properties style:vertical-align="top"/>
    </style:style>
    <style:style style:name="ce31" style:family="table-cell" style:parent-style-name="univers_20_else_20_6pt">
      <style:table-cell-properties style:vertical-align="top"/>
      <style:text-properties fo:font-style="italic" style:font-style-asian="italic" style:font-style-complex="italic"/>
    </style:style>
    <style:style style:name="ce32" style:family="table-cell" style:parent-style-name="univers_20_else_20_6pt">
      <style:table-cell-properties style:vertical-align="top"/>
      <style:text-properties fo:font-weight="bold" style:font-weight-asian="bold" style:font-weight-complex="bold"/>
    </style:style>
    <style:style style:name="ce33" style:family="table-cell" style:parent-style-name="Default">
      <style:table-cell-properties style:vertical-align="top"/>
    </style:style>
    <style:style style:name="ce34" style:family="table-cell" style:parent-style-name="Default">
      <style:table-cell-properties style:text-align-source="fix" style:repeat-content="false" style:vertical-align="top"/>
      <style:paragraph-properties fo:text-align="end" fo:margin-left="0in"/>
      <style:text-properties style:font-name="Univers Else" fo:font-size="6pt" fo:font-weight="bold" style:font-size-asian="6pt" style:font-size-complex="6pt"/>
    </style:style>
    <style:style style:name="ce35" style:family="table-cell" style:parent-style-name="renvois">
      <style:table-cell-properties style:text-align-source="fix" style:repeat-content="false" style:vertical-align="top"/>
      <style:paragraph-properties fo:text-align="start"/>
    </style:style>
    <style:style style:name="ce36" style:family="table-cell" style:parent-style-name="titre_20_1_20_-_20_annexe_20_langue">
      <style:table-cell-properties style:text-align-source="fix" style:repeat-content="false" style:vertical-align="middle"/>
      <style:paragraph-properties fo:text-align="start"/>
    </style:style>
    <style:style style:name="ce37" style:family="table-cell" style:parent-style-name="univers_20_souligné">
      <style:table-cell-properties fo:border="none" style:vertical-align="top"/>
    </style:style>
    <style:style style:name="ce38" style:family="table-cell" style:parent-style-name="titre_20_2">
      <style:table-cell-properties style:vertical-align="top"/>
    </style:style>
    <style:style style:name="ce39"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Heading1">
      <style:table-cell-properties style:vertical-align="top"/>
    </style:style>
    <style:style style:name="ce42" style:family="table-cell" style:parent-style-name="Heading1">
      <style:table-cell-properties style:vertical-align="bottom"/>
      <style:text-properties style:text-underline-style="none"/>
    </style:style>
    <style:style style:name="ce43" style:family="table-cell" style:parent-style-name="univers_20_else_20_6pt">
      <style:text-properties style:font-name="Univers Else"/>
    </style:style>
    <style:style style:name="ce44" style:family="table-cell" style:parent-style-name="univers_20_else_20_6pt">
      <style:table-cell-properties fo:background-color="transparent"/>
    </style:style>
    <style:style style:name="ce45" style:family="table-cell" style:parent-style-name="univers_20_else_20_6pt">
      <style:text-properties style:font-name="Univers Else" fo:language="none" fo:country="none" style:font-name-asian="FreeSans" style:language-asian="none" style:country-asian="none" style:font-name-complex="Tahoma" style:language-complex="en" style:country-complex="US"/>
    </style:style>
    <style:style style:name="ce46"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47" style:family="table-cell" style:parent-style-name="univers_20_else_20_6pt">
      <style:text-properties style:font-name="Univers Else" style:font-name-asian="TimesNewRomanPSMT" style:font-name-complex="TimesNewRomanPSMT"/>
    </style:style>
    <style:style style:name="ce48" style:family="table-cell" style:parent-style-name="univers_20_else_20_6pt">
      <style:text-properties style:font-name="Univers Else" fo:language="en" fo:country="US" style:language-asian="ar" style:country-asian="SA"/>
    </style:style>
    <style:style style:name="ce49" style:family="table-cell" style:parent-style-name="univers_20_else_20_6pt">
      <style:text-properties style:font-weight-asian="bold" style:font-weight-complex="bold"/>
    </style:style>
    <style:style style:name="ce50" style:family="table-cell" style:parent-style-name="univers_20_souligné">
      <style:table-cell-properties fo:border="none"/>
      <style:text-properties style:text-underline-style="none"/>
    </style:style>
    <style:style style:name="gr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2.0531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2"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6535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3"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4669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4"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4933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5"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7469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6"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6799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7"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2134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8"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5602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9"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2803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0"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4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8402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2" style:family="graphic" style:list-style-name="L31">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3" style:family="graphic" style:list-style-name="L32">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4" style:family="graphic" style:list-style-name="L33">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5" style:family="graphic">
      <style:graphic-properties draw:stroke="none" draw:marker-start="Arrow" draw:marker-start-width="0.0787in" draw:marker-start-center="false" draw:fill="solid" draw:fill-color="#111111" draw:fill-hatch-solid="true" draw:auto-grow-height="true" draw:auto-grow-width="false" fo:min-height="1.2134in" fo:padding-top="0.0394in" fo:padding-bottom="0.0394in" fo:padding-left="0.0394in" fo:padding-right="0.0394in" draw:shadow="visible" draw:shadow-offset-x="0.0394in" draw:shadow-offset-y="0.0394in" draw:shadow-color="#cccccc" draw:caption-escape-direction="auto"/>
    </style:style>
    <style:style style:name="gr16" style:family="graphic">
      <style:graphic-properties draw:stroke="none" draw:marker-start="Arrow" draw:marker-start-width="0.0787in" draw:marker-start-center="false" draw:fill="solid" draw:fill-color="#000000" draw:auto-grow-height="true" draw:auto-grow-width="false" fo:min-height="1.5866in" fo:padding-top="0.0394in" fo:padding-bottom="0.0394in" fo:padding-left="0.0394in" fo:padding-right="0.0394in" draw:shadow="visible" draw:shadow-offset-x="0.0394in" draw:shadow-offset-y="0.0394in" draw:shadow-color="#cccccc" draw:caption-escape-direction="auto"/>
    </style:style>
    <style:style style:name="gr17"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3.4528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8"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9335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9" style:family="graphic" style:list-style-name="L34">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0" style:family="graphic" style:list-style-name="L35">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1" style:family="graphic" style:list-style-name="L36">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2" style:family="graphic">
      <style:graphic-properties draw:stroke="none" draw:marker-start="Arrow" draw:marker-start-width="0.0787in" draw:marker-start-center="false" draw:fill="solid" draw:fill-color="#000000" draw:auto-grow-height="true" draw:auto-grow-width="false" fo:min-height="1.1201in" fo:padding-top="0.0394in" fo:padding-bottom="0.0394in" fo:padding-left="0.0394in" fo:padding-right="0.0394in" draw:shadow="visible" draw:shadow-offset-x="0.0394in" draw:shadow-offset-y="0.0394in" draw:shadow-color="#cccccc" draw:caption-escape-direction="auto"/>
    </style:style>
    <style:style style:name="gr23" style:family="graphic">
      <style:graphic-properties draw:stroke="none" draw:marker-start="Arrow" draw:marker-start-width="0.0787in" draw:marker-start-center="false" draw:fill="solid" draw:fill-color="#000000" draw:auto-grow-height="true" draw:auto-grow-width="false" fo:min-height="0.7469in" fo:padding-top="0.0394in" fo:padding-bottom="0.0394in" fo:padding-left="0.0394in" fo:padding-right="0.0394in" draw:shadow="visible" draw:shadow-offset-x="0.0394in" draw:shadow-offset-y="0.0394in" draw:shadow-color="#cccccc" draw:caption-escape-direction="auto"/>
    </style:style>
    <style:style style:name="gr24"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6799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25"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2.4264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26" style:family="graphic" style:list-style-name="L37">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7" style:family="graphic" style:list-style-name="L38">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8" style:family="graphic" style:list-style-name="L39">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9" style:family="graphic">
      <style:graphic-properties draw:stroke="none" draw:marker-start="Arrow" draw:marker-start-width="0.0787in" draw:marker-start-center="false" draw:fill="solid" draw:fill-color="#000000" draw:auto-grow-height="true" draw:auto-grow-width="false" fo:min-height="1.1059in" fo:padding-top="0.0394in" fo:padding-bottom="0.0394in" fo:padding-left="0.0394in" fo:padding-right="0.0394in" draw:shadow="visible" draw:shadow-offset-x="0.0394in" draw:shadow-offset-y="0.0394in" draw:shadow-color="#b2b2b2" draw:caption-escape-direction="auto"/>
    </style:style>
    <style:style style:name="gr30" style:family="graphic">
      <style:graphic-properties draw:stroke="none" draw:marker-start="Arrow" draw:marker-start-width="0.0787in" draw:marker-start-center="false" draw:fill="solid" draw:fill-color="#000000" draw:auto-grow-height="true" draw:auto-grow-width="false" fo:min-height="1.2783in" fo:padding-top="0.0394in" fo:padding-bottom="0.0394in" fo:padding-left="0.0394in" fo:padding-right="0.0394in" draw:shadow="visible" draw:shadow-offset-x="0.0394in" draw:shadow-offset-y="0.0394in" draw:shadow-color="#cccccc" draw:caption-escape-direction="auto"/>
    </style:style>
    <style:style style:name="gr3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3.1728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 style:family="paragraph">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use-window-font-color="true" style:font-name="Univers Else" fo:font-size="5pt" fo:font-style="italic" style:font-size-asian="5pt" style:font-style-asian="italic" style:font-size-complex="5pt" style:font-style-complex="italic"/>
    </style:style>
    <style:style style:name="T4" style:family="text">
      <style:text-properties style:font-name="Univers Else" fo:font-size="5pt" fo:font-style="italic" style:font-size-asian="5pt" style:font-style-asian="italic" style:font-size-complex="5pt" style:font-style-complex="italic"/>
    </style:style>
    <style:style style:name="T5" style:family="text">
      <style:text-properties style:font-name="Univers Else" fo:font-size="5pt" style:font-size-asian="5pt" style:font-style-asian="italic"/>
    </style:style>
    <style:style style:name="T6" style:family="text">
      <style:text-properties fo:color="#ffffff" style:font-name="Univers Else" fo:font-size="5pt" fo:font-style="italic" style:font-size-asian="5pt" style:font-style-asian="italic" style:font-size-complex="5pt" style:font-style-complex="italic"/>
    </style:style>
    <style:style style:name="T7" style:family="text">
      <style:text-properties fo:color="#ffffff" style:font-name="Univers Else" fo:font-size="5pt" fo:font-style="italic" style:font-name-asian="Times New Roman" style:font-size-asian="5pt" style:font-style-asian="italic" style:font-style-complex="italic"/>
    </style:style>
    <style:style style:name="T8" style:family="text">
      <style:text-properties fo:color="#ffffff" style:font-name="Univers Else" fo:font-size="5pt" fo:language="nl" fo:country="NL" fo:font-style="italic" fo:font-weight="bold" style:font-name-asian="Times New Roman" style:font-size-asian="5pt" style:font-style-asian="italic" style:font-weight-asian="bold" style:font-style-complex="italic" style:font-weight-complex="bold"/>
    </style:style>
    <style:style style:name="T9" style:family="text">
      <style:text-properties fo:color="#ffffff" style:font-name="Univers Else" fo:font-size="5pt" fo:font-style="italic" fo:font-weight="bold" style:font-name-asian="Times New Roman" style:font-size-asian="5pt" style:font-style-asian="italic" style:font-weight-asian="bold" style:font-style-complex="italic" style:font-weight-complex="bold"/>
    </style:style>
    <style:style style:name="T10" style:family="text">
      <style:text-properties fo:color="#ffffff" style:font-name="Univers Else" fo:font-size="5pt" fo:language="nl" fo:country="NL" fo:font-style="italic" style:font-name-asian="Times New Roman" style:font-size-asian="5pt" style:font-style-asian="italic" style:font-style-complex="italic"/>
    </style:style>
    <style:style style:name="T11" style:family="text">
      <style:text-properties fo:color="#ffffff" style:font-name="Univers Else" fo:font-size="5pt" fo:font-style="italic" style:font-size-asian="5pt" style:font-style-asian="italic" style:font-style-complex="italic"/>
    </style:style>
    <style:style style:name="T12"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Univers Else" fo:font-size="5pt" fo:language="nl" fo:country="NL"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16" style:family="text">
      <style:text-properties style:font-size-complex="6pt" style:font-style-asian="italic" fo:font-size="6pt" style:font-style-complex="italic" style:font-name="Univers Else" fo:font-style="italic" style:letter-kerning="true" fo:country="none" style:country-asian="none" style:font-name-asian="FreeSans" style:font-size-asian="6pt"/>
    </style:style>
    <style:style style:name="T17"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style:style>
    <style:style style:name="T18" style:family="text">
      <style:text-properties style:font-size-complex="6pt" fo:font-size="6pt" style:font-name="Univers Else" style:letter-kerning="true" fo:country="none" style:country-asian="none" style:font-name-asian="FreeSans" style:font-size-asian="6pt" fo:font-style="italic" style:font-style-asian="italic" style:font-style-complex="italic"/>
    </style:style>
    <style:style style:name="T19"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fo:color="#000000"/>
    </style:style>
    <style:style style:name="T20" style:family="text">
      <style:text-properties style:font-size-complex="6pt" fo:font-size="6pt" style:font-name="Univers Else" style:letter-kerning="true" fo:country="none" style:country-asian="none" style:font-name-asian="FreeSans" style:font-size-asian="6pt" fo:color="#000000" fo:font-style="italic" style:font-style-asian="italic" style:font-style-complex="italic"/>
    </style:style>
    <style:style style:name="T21"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22" style:family="text">
      <style:text-properties fo:font-size="6pt" style:font-name="Univers Else" style:font-size-complex="6pt" style:font-weight-complex="bold" style:font-weight-asian="bold" style:font-name-asian="FreeSans" style:font-size-asian="6pt" style:country-asian="none" fo:country="none" style:letter-kerning="true" fo:font-weight="bold"/>
    </style:style>
    <style:style style:name="T23" style:family="text">
      <style:text-properties style:font-size-complex="6pt" style:font-size-asian="6pt" style:font-weight-complex="bold" style:font-weight-asian="bold" style:font-name-asian="FreeSans" style:country-asian="none" fo:country="none" fo:font-weight="bold" fo:font-size="6pt" style:font-name="Univers Else" style:letter-kerning="true"/>
    </style:style>
    <style:style style:name="T24" style:family="text">
      <style:text-properties style:font-weight-complex="bold" style:font-weight-asian="bold" style:font-size-complex="6pt" style:font-size-asian="6pt" fo:country="none" style:letter-kerning="true" style:font-name-asian="FreeSans" fo:font-weight="bold" fo:font-size="6pt" style:font-name="Univers Else" style:country-asian="none"/>
    </style:style>
    <style:style style:name="T25"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26" style:family="text">
      <style:text-properties style:font-name="Univers Else" fo:font-size="6pt" fo:font-weight="bold" style:country-asian="none" style:font-name-asian="FreeSans" fo:country="none" style:letter-kerning="true" style:font-size-asian="6pt" style:font-size-complex="6pt" style:font-weight-asian="bold" style:font-weight-complex="bold"/>
    </style:style>
    <style:style style:name="T27" style:family="text">
      <style:text-properties fo:font-weight="bold" fo:font-size="6pt" style:font-name="Univers Else" style:letter-kerning="true" fo:country="none" style:country-asian="none" style:font-name-asian="FreeSans" style:font-size-asian="6pt" style:font-size-complex="6pt" style:font-weight-asian="bold" style:font-weight-complex="bold"/>
    </style:style>
    <style:style style:name="T28" style:family="text">
      <style:text-properties style:font-size-asian="6pt" style:font-name="Univers Else" fo:font-size="6pt" fo:font-weight="bold" style:font-name-asian="FreeSans" style:country-asian="none" fo:country="none" style:letter-kerning="true" style:font-size-complex="6pt" style:font-weight-asian="bold" style:font-weight-complex="bold"/>
    </style:style>
    <style:style style:name="T29" style:family="text">
      <style:text-properties style:font-size-asian="6pt" style:font-name="Univers Else" fo:font-size="6pt" style:font-name-asian="FreeSans" style:country-asian="none" fo:country="none" style:letter-kerning="true" style:font-size-complex="6pt" fo:font-weight="normal" style:font-weight-asian="normal" style:font-weight-complex="normal"/>
    </style:style>
    <style:style style:name="T30" style:family="text">
      <style:text-properties fo:font-weight="bold" style:font-weight-asian="bold" style:font-weight-complex="bold"/>
    </style:style>
    <style:style style:name="T31" style:family="text">
      <style:text-properties style:font-weight-complex="bold" fo:font-weight="bold" style:font-weight-asian="bold"/>
    </style:style>
    <style:style style:name="T32" style:family="text">
      <style:text-properties style:font-weight-complex="bold" style:font-weight-asian="bold" fo:font-weight="bold"/>
    </style:style>
    <style:style style:name="T33"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34" style:family="text">
      <style:text-properties style:font-name="Univers Else" style:letter-kerning="true" style:font-name-asian="FreeSans"/>
    </style:style>
    <style:style style:name="T35" style:family="text">
      <style:text-properties style:font-name="Univers Else" style:letter-kerning="true" style:font-name-asian="FreeSans" style:font-weight-complex="bold" style:font-weight-asian="bold" style:font-size-complex="6pt" style:font-size-asian="6pt" style:country-asian="none" fo:country="none" fo:font-size="6pt"/>
    </style:style>
    <style:style style:name="T36" style:family="text">
      <style:text-properties style:font-name="Univers Else" style:letter-kerning="true" style:font-name-asian="FreeSans" fo:font-size="6pt" style:font-weight-complex="bold" style:font-weight-asian="bold" style:font-size-complex="6pt" style:font-size-asian="6pt" style:country-asian="none" fo:country="none"/>
    </style:style>
    <style:style style:name="T37"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38" style:family="text">
      <style:text-properties style:text-underline-style="solid" style:text-underline-width="auto" style:text-underline-color="font-color"/>
    </style:style>
    <style:style style:name="T39"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40"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41"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42"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43" style:family="text">
      <style:text-properties style:font-weight-asian="bold" style:font-weight-complex="bold" style:font-name="Univers Else" fo:font-size="6pt" fo:font-weight="bold" style:letter-kerning="true" fo:country="none" style:country-asian="none" style:font-name-asian="FreeSans" style:font-size-asian="6pt" style:font-size-complex="6pt"/>
    </style:style>
    <style:style style:name="T44" style:family="text">
      <style:text-properties style:font-name="Univers Else" fo:font-size="6pt" style:letter-kerning="true" fo:country="none" style:country-asian="none" style:font-name-asian="FreeSans" style:font-size-asian="6pt" style:font-size-complex="6pt" fo:font-weight="normal" style:font-weight-complex="normal" style:font-weight-asian="normal"/>
    </style:style>
    <style:style style:name="T45"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46" style:family="text">
      <style:text-properties fo:font-style="normal" style:font-style-asian="normal" style:font-style-complex="normal"/>
    </style:style>
    <style:style style:name="T47" style:family="text">
      <style:text-properties fo:font-style="normal" style:font-style-asian="normal" style:font-style-complex="normal" style:text-underline-style="solid" style:text-underline-width="auto" style:text-underline-color="font-color"/>
    </style:style>
    <style:style style:name="T48" style:family="text">
      <style:text-properties fo:font-style="normal" style:font-style-asian="normal" style:font-style-complex="normal" style:text-underline-style="none" style:text-underline-color="font-color"/>
    </style:style>
    <style:style style:name="T49" style:family="text">
      <style:text-properties fo:font-size="6pt" fo:font-style="italic" style:font-name-asian="TimesNewRomanPSMT" style:font-size-asian="6pt" style:font-size-complex="6pt" style:font-style-asian="italic" style:font-style-complex="italic"/>
    </style:style>
    <style:style style:name="T50" style:family="text">
      <style:text-properties fo:font-size="6pt" style:font-name-asian="TimesNewRomanPSMT" style:font-size-asian="6pt" style:font-size-complex="6pt" fo:font-style="normal" style:font-style-asian="normal" style:font-style-complex="normal"/>
    </style:style>
    <style:style style:name="T51" style:family="text">
      <style:text-properties fo:font-size="6pt" style:font-name-asian="TimesNewRomanPSMT" style:font-size-asian="6pt" style:font-size-complex="6pt" fo:font-style="italic" style:font-style-asian="italic" style:font-style-complex="italic"/>
    </style:style>
    <style:style style:name="T52" style:family="text">
      <style:text-properties fo:font-size="6pt" fo:font-weight="normal" fo:font-style="normal" style:font-name-asian="TimesNewRomanPSMT" style:font-size-asian="6pt" style:font-size-complex="6pt" style:font-weight-asian="normal" style:font-weight-complex="normal" style:font-style-asian="normal" style:font-style-complex="normal"/>
    </style:style>
    <style:style style:name="T53" style:family="text">
      <style:text-properties fo:font-size="6pt" fo:font-weight="normal" style:font-name-asian="TimesNewRomanPSMT" style:font-size-asian="6pt" style:font-size-complex="6pt" style:font-weight-asian="normal" style:font-weight-complex="normal" fo:font-style="italic" style:font-style-asian="italic" style:font-style-complex="italic"/>
    </style:style>
    <style:style style:name="T54" style:family="text">
      <style:text-properties fo:font-size="6pt" fo:font-weight="normal" style:font-name-asian="TimesNewRomanPSMT" style:font-size-asian="6pt" style:font-size-complex="6pt" style:font-weight-asian="normal" style:font-weight-complex="normal" fo:font-style="normal" style:font-style-asian="normal" style:font-style-complex="normal"/>
    </style:style>
    <style:style style:name="T55" style:family="text">
      <style:text-properties style:font-size-asian="6pt" style:font-size-complex="6pt" style:font-weight-asian="normal" style:font-weight-complex="normal" style:font-style-complex="normal" fo:font-style="normal" fo:font-weight="normal" style:font-style-asian="normal" style:font-name-asian="TimesNewRomanPSMT" fo:font-size="6pt"/>
    </style:style>
    <style:style style:name="T56" style:family="text">
      <style:text-properties style:font-size-asian="6pt" style:font-size-complex="6pt" style:font-style-complex="normal" fo:font-style="normal" style:font-style-asian="normal" style:font-name-asian="TimesNewRomanPSMT" fo:font-size="6pt" style:font-weight-complex="bold" style:font-weight-asian="bold" fo:font-weight="bold"/>
    </style:style>
    <style:style style:name="T57" style:family="text">
      <style:text-properties style:font-size-asian="6pt" style:font-size-complex="6pt" style:font-style-complex="normal" fo:font-style="normal" style:font-style-asian="normal" style:font-name-asian="TimesNewRomanPSMT" fo:font-size="6pt" fo:font-weight="normal" style:font-weight-asian="normal" style:font-weight-complex="normal"/>
    </style:style>
    <style:style style:name="T58" style:family="text">
      <style:text-properties style:font-size-asian="6pt" style:font-size-complex="6pt" style:font-style-complex="normal" fo:font-style="normal" style:font-style-asian="normal" style:font-name-asian="TimesNewRomanPSMT" fo:font-size="6pt" style:font-weight-asian="bold" fo:font-weight="bold" style:font-weight-complex="bold"/>
    </style:style>
    <style:style style:name="T59" style:family="text">
      <style:text-properties style:font-size-asian="6pt" style:font-size-complex="6pt" style:font-style-complex="normal" fo:font-style="normal" style:font-style-asian="normal" style:font-name-asian="TimesNewRomanPSMT" fo:font-size="6pt" style:font-weight-asian="normal" fo:font-weight="normal" style:font-weight-complex="normal"/>
    </style:style>
    <style:style style:name="T60" style:family="text">
      <style:text-properties style:font-size-asian="6pt" style:font-size-complex="6pt" style:font-style-complex="normal" fo:font-style="normal" style:font-style-asian="normal" style:font-name-asian="TimesNewRomanPSMT" fo:font-size="6pt" fo:font-weight="bold" style:font-weight-asian="bold" style:font-weight-complex="bold"/>
    </style:style>
    <style:style style:name="T61" style:family="text">
      <style:text-properties style:font-size-asian="6pt" style:font-size-complex="6pt" style:font-style-complex="normal" fo:font-style="normal" style:font-style-asian="normal" style:font-name-asian="TimesNewRomanPSMT" fo:font-size="6pt" style:font-weight-asian="bold" style:font-weight-complex="bold" fo:font-weight="bold"/>
    </style:style>
    <style:style style:name="T62" style:family="text">
      <style:text-properties style:font-size-asian="6pt" style:font-size-complex="6pt" style:font-style-complex="normal" fo:font-style="normal" style:font-style-asian="normal" style:font-name-asian="TimesNewRomanPSMT" fo:font-size="6pt" fo:font-weight="bold" style:font-weight-complex="bold" style:font-weight-asian="bold"/>
    </style:style>
    <style:style style:name="T63" style:family="text">
      <style:text-properties style:font-style-asian="normal" fo:font-size="6pt" fo:font-weight="normal" style:font-style-complex="normal" fo:font-style="normal" style:font-name-asian="TimesNewRomanPSMT" style:font-size-asian="6pt" style:font-size-complex="6pt" style:font-weight-asian="normal" style:font-weight-complex="normal"/>
    </style:style>
    <style:style style:name="T64" style:family="text">
      <style:text-properties style:font-style-asian="normal" fo:font-size="6pt" style:font-style-complex="normal" fo:font-style="normal" style:font-name-asian="TimesNewRomanPSMT" style:font-size-asian="6pt" style:font-size-complex="6pt" style:font-weight-complex="bold" fo:font-weight="bold" style:font-weight-asian="bold"/>
    </style:style>
    <style:style style:name="T65" style:family="text">
      <style:text-properties style:font-style-asian="normal" fo:font-size="6pt" style:font-style-complex="normal" fo:font-style="normal" style:font-name-asian="TimesNewRomanPSMT" style:font-size-asian="6pt" style:font-size-complex="6pt" fo:font-weight="normal" style:font-weight-asian="normal" style:font-weight-complex="normal"/>
    </style:style>
    <style:style style:name="T66" style:family="text">
      <style:text-properties style:font-style-asian="normal" fo:font-size="6pt" style:font-style-complex="normal" fo:font-style="normal" style:font-name-asian="TimesNewRomanPSMT" style:font-size-asian="6pt" style:font-size-complex="6pt" fo:font-weight="bold" style:font-weight-asian="bold" style:font-weight-complex="bold"/>
    </style:style>
    <style:style style:name="T67" style:family="text">
      <style:text-properties style:font-style-complex="normal" fo:font-size="6pt" fo:font-style="normal" style:font-name-asian="TimesNewRomanPSMT" style:font-size-asian="6pt" style:font-size-complex="6pt" style:font-weight-asian="normal" style:font-weight-complex="normal" style:font-style-asian="normal" fo:font-weight="normal"/>
    </style:style>
    <style:style style:name="T68" style:family="text">
      <style:text-properties style:font-style-complex="normal" fo:font-size="6pt" fo:font-style="normal" style:font-name-asian="TimesNewRomanPSMT" style:font-size-asian="6pt" style:font-size-complex="6pt" style:font-style-asian="normal" style:font-weight-complex="bold" style:font-weight-asian="bold" fo:font-weight="bold"/>
    </style:style>
    <style:style style:name="T69" style:family="text">
      <style:text-properties style:font-style-complex="normal" fo:font-size="6pt" fo:font-style="normal" style:font-name-asian="TimesNewRomanPSMT" style:font-size-asian="6pt" style:font-size-complex="6pt" style:font-style-asian="normal" fo:font-weight="normal" style:font-weight-complex="normal" style:font-weight-asian="normal"/>
    </style:style>
    <style:style style:name="T70" style:family="text">
      <style:text-properties style:font-style-complex="normal" fo:font-size="6pt" fo:font-style="normal" style:font-name-asian="TimesNewRomanPSMT" style:font-size-asian="6pt" style:font-size-complex="6pt" style:font-style-asian="normal" style:font-weight-complex="bold" fo:font-weight="bold" style:font-weight-asian="bold"/>
    </style:style>
    <style:style style:name="T71" style:family="text">
      <style:text-properties style:font-style-complex="normal" fo:font-size="6pt" fo:font-style="normal" style:font-name-asian="TimesNewRomanPSMT" style:font-size-asian="6pt" style:font-size-complex="6pt" style:font-style-asian="normal" fo:font-weight="normal" style:font-weight-asian="normal" style:font-weight-complex="normal"/>
    </style:style>
    <style:style style:name="T72" style:family="text">
      <style:text-properties style:font-style-complex="normal" fo:font-size="6pt" fo:font-style="normal" style:font-name-asian="TimesNewRomanPSMT" style:font-size-asian="6pt" style:font-size-complex="6pt" style:font-style-asian="normal" fo:font-weight="bold" style:font-weight-asian="bold" style:font-weight-complex="bold"/>
    </style:style>
    <style:style style:name="T73" style:family="text">
      <style:text-properties style:font-weight-complex="normal" style:font-weight-asian="normal" style:font-size-complex="6pt" style:font-size-asian="6pt" style:font-name-asian="TimesNewRomanPSMT" fo:font-style="normal" fo:font-weight="normal" style:font-style-complex="normal" style:font-name="Univers Else" fo:font-size="6pt" style:font-style-asian="normal"/>
    </style:style>
    <style:style style:name="T74" style:family="text">
      <style:text-properties style:font-size-complex="6pt" style:font-size-asian="6pt" style:font-name-asian="TimesNewRomanPSMT" fo:font-style="normal" style:font-style-complex="normal" style:font-name="Univers Else" fo:font-size="6pt" style:font-style-asian="normal" fo:font-weight="bold" style:font-weight-complex="bold" style:font-weight-asian="bold"/>
    </style:style>
    <style:style style:name="T75" style:family="text">
      <style:text-properties style:font-size-complex="6pt" style:font-size-asian="6pt" style:font-name-asian="TimesNewRomanPSMT" fo:font-style="normal" style:font-style-complex="normal" style:font-name="Univers Else" fo:font-size="6pt" style:font-style-asian="normal" fo:font-weight="normal" style:font-weight-asian="normal" style:font-weight-complex="normal"/>
    </style:style>
    <style:style style:name="T76" style:family="text">
      <style:text-properties style:font-size-complex="6pt" style:font-size-asian="6pt" style:font-name-asian="TimesNewRomanPSMT" fo:font-style="normal" style:font-style-complex="normal" style:font-name="Univers Else" fo:font-size="6pt" style:font-style-asian="normal" fo:font-weight="bold" style:font-weight-asian="bold" style:font-weight-complex="bold"/>
    </style:style>
    <style:style style:name="T77" style:family="text">
      <style:text-properties fo:font-size="6pt" fo:font-weight="normal" style:font-name-asian="TimesNewRomanPSMT" style:font-size-asian="6pt" style:font-size-complex="6pt" style:font-weight-asian="normal" style:font-weight-complex="normal" style:font-style-complex="italic" fo:font-style="italic" style:font-style-asian="italic"/>
    </style:style>
    <style:style style:name="T78" style:family="text">
      <style:text-properties fo:font-size="6pt" style:font-name-asian="TimesNewRomanPSMT" style:font-size-asian="6pt" style:font-size-complex="6pt" fo:font-style="normal" style:font-style-asian="normal" style:font-style-complex="normal" fo:font-weight="bold" style:font-weight-asian="bold" style:font-weight-complex="bold"/>
    </style:style>
    <style:style style:name="T79" style:family="text">
      <style:text-properties fo:font-size="6pt" style:font-name-asian="TimesNewRomanPSMT" style:font-size-asian="6pt" style:font-size-complex="6pt" fo:font-style="normal" style:font-style-asian="normal" style:font-style-complex="normal" fo:font-weight="normal" style:font-weight-asian="normal" style:font-weight-complex="normal"/>
    </style:style>
    <style:style style:name="T80" style:family="text">
      <style:text-properties fo:font-size="6pt" fo:font-weight="normal" fo:font-style="italic" style:font-name-asian="TimesNewRomanPSMT" style:font-size-asian="6pt" style:font-size-complex="6pt" style:font-weight-asian="normal" style:font-weight-complex="normal" style:font-style-asian="italic" style:font-style-complex="italic"/>
    </style:style>
    <style:style style:name="T81" style:family="text">
      <style:text-properties style:font-weight-complex="normal" style:font-style-asian="normal" fo:font-size="6pt" fo:font-weight="normal" style:font-style-complex="normal" fo:font-style="normal" style:font-name-asian="TimesNewRomanPSMT" style:font-size-asian="6pt" style:font-size-complex="6pt" style:font-weight-asian="normal"/>
    </style:style>
    <style:style style:name="T82" style:family="text">
      <style:text-properties style:font-weight-complex="normal" fo:font-size="6pt" fo:font-weight="normal" style:font-name-asian="TimesNewRomanPSMT" style:font-size-asian="6pt" style:font-size-complex="6pt" style:font-weight-asian="normal" fo:font-style="italic" style:font-style-complex="italic" style:font-style-asian="italic"/>
    </style:style>
    <style:style style:name="T83" style:family="text">
      <style:text-properties style:font-weight-complex="normal" fo:font-size="6pt" fo:font-weight="normal" style:font-name-asian="TimesNewRomanPSMT" style:font-size-asian="6pt" style:font-size-complex="6pt" style:font-weight-asian="normal" fo:font-style="normal" style:font-style-asian="normal" style:font-style-complex="normal"/>
    </style:style>
    <style:style style:name="T84" style:family="text">
      <style:text-properties style:font-weight-complex="normal" fo:font-size="6pt" fo:font-weight="normal" style:font-name-asian="TimesNewRomanPSMT" style:font-size-asian="6pt" style:font-size-complex="6pt" style:font-weight-asian="normal" fo:font-style="italic" style:font-style-asian="italic" style:font-style-complex="italic"/>
    </style:style>
    <style:style style:name="T85" style:family="text">
      <style:text-properties style:font-style-complex="normal" fo:font-size="6pt" fo:font-style="normal" style:font-name-asian="TimesNewRomanPSMT" style:font-size-asian="6pt" style:font-size-complex="6pt" style:font-weight-asian="bold" style:font-weight-complex="bold" style:font-style-asian="normal" fo:font-weight="bold"/>
    </style:style>
    <style:style style:name="T86" style:family="text">
      <style:text-properties fo:font-size="6pt" fo:font-weight="bold" fo:font-style="normal" style:font-name-asian="TimesNewRomanPSMT" style:font-size-asian="6pt" style:font-size-complex="6pt" style:font-weight-asian="bold" style:font-weight-complex="bold" style:font-style-asian="normal" style:font-style-complex="normal"/>
    </style:style>
    <style:style style:name="T87" style:family="text">
      <style:text-properties fo:font-size="6pt" fo:font-style="normal" style:font-name-asian="TimesNewRomanPSMT" style:font-size-asian="6pt" style:font-size-complex="6pt" style:font-style-asian="normal" style:font-style-complex="normal" fo:font-weight="normal" style:font-weight-asian="normal" style:font-weight-complex="normal"/>
    </style:style>
    <style:style style:name="T88" style:family="text">
      <style:text-properties style:font-style-asian="normal" fo:font-size="6pt" style:font-style-complex="normal" fo:font-style="normal" style:font-name-asian="TimesNewRomanPSMT" style:font-size-asian="6pt" style:font-size-complex="6pt" style:font-weight-asian="bold" style:font-weight-complex="bold" fo:font-weight="bold"/>
    </style:style>
    <style:style style:name="T89" style:family="text">
      <style:text-properties style:font-style-asian="normal" fo:font-size="6pt" fo:font-weight="bold" style:font-style-complex="normal" fo:font-style="normal" style:font-name-asian="TimesNewRomanPSMT" style:font-size-asian="6pt" style:font-size-complex="6pt" style:font-weight-asian="bold" style:font-weight-complex="bold"/>
    </style:style>
    <style:style style:name="T90" style:family="text">
      <style:text-properties style:font-style-asian="normal" fo:font-size="6pt" style:font-style-complex="normal" fo:font-style="normal" style:font-name-asian="TimesNewRomanPSMT" style:font-size-asian="6pt" style:font-size-complex="6pt" style:font-weight-complex="normal" style:font-weight-asian="normal" fo:font-weight="normal"/>
    </style:style>
    <style:style style:name="T91" style:family="text">
      <style:text-properties style:font-style-asian="normal" fo:font-size="6pt" style:font-style-complex="normal" fo:font-style="normal" style:font-name-asian="TimesNewRomanPSMT" style:font-size-asian="6pt" style:font-size-complex="6pt" style:font-weight-asian="bold" fo:font-weight="bold" style:font-weight-complex="bold"/>
    </style:style>
    <style:style style:name="T92" style:family="text">
      <style:text-properties fo:font-weight="normal" style:font-style-complex="normal" fo:font-style="normal" style:font-name-asian="TimesNewRomanPSMT" style:font-size-asian="6pt" style:font-size-complex="6pt" style:font-weight-asian="normal" style:font-weight-complex="normal" style:font-style-asian="normal" fo:font-size="6pt"/>
    </style:style>
    <style:style style:name="T93" style:family="text">
      <style:text-properties style:font-style-complex="normal" fo:font-style="normal" style:font-name-asian="TimesNewRomanPSMT" style:font-size-asian="6pt" style:font-size-complex="6pt" style:font-style-asian="normal" fo:font-size="6pt" style:font-weight-asian="bold" style:font-weight-complex="bold" fo:font-weight="bold"/>
    </style:style>
    <style:style style:name="T94" style:family="text">
      <style:text-properties style:font-style-complex="normal" fo:font-style="normal" style:font-name-asian="TimesNewRomanPSMT" style:font-size-asian="6pt" style:font-size-complex="6pt" style:font-style-asian="normal" fo:font-size="6pt" fo:font-weight="normal" style:font-weight-asian="normal" style:font-weight-complex="normal"/>
    </style:style>
    <style:style style:name="T95" style:family="text">
      <style:text-properties style:font-name-asian="TimesNewRomanPSMT" style:font-size-asian="6pt" style:font-size-complex="6pt" fo:font-size="6pt" fo:font-weight="normal" style:font-weight-asian="normal" style:font-weight-complex="normal" fo:font-style="italic" style:font-style-asian="italic" style:font-style-complex="italic"/>
    </style:style>
    <style:style style:name="T96" style:family="text">
      <style:text-properties style:font-name-asian="TimesNewRomanPSMT" style:font-size-asian="6pt" style:font-size-complex="6pt" fo:font-size="6pt" fo:font-weight="normal" style:font-weight-asian="normal" style:font-weight-complex="normal" fo:font-style="normal" style:font-style-asian="normal" style:font-style-complex="normal"/>
    </style:style>
    <style:style style:name="T97" style:family="text">
      <style:text-properties style:text-underline-style="none" style:text-underline-color="font-color"/>
    </style:style>
    <style:style style:name="T98" style:family="text">
      <style:text-properties style:font-style-complex="italic" style:letter-kerning="true" fo:country="none" style:country-asian="none" style:font-name-asian="Times New Roman" style:font-size-asian="6pt" style:font-size-complex="6pt" style:font-style-asian="italic" fo:font-size="6pt" fo:font-style="italic"/>
    </style:style>
    <style:style style:name="T99" style:family="text">
      <style:text-properties style:font-size-asian="6pt" style:font-size-complex="6pt" fo:font-size="6pt"/>
    </style:style>
    <style:style style:name="T100" style:family="text">
      <style:text-properties style:font-size-asian="6pt" style:font-size-complex="6pt" fo:font-size="6pt" fo:font-style="italic" style:font-style-asian="italic" style:font-name-asian="Times New Roman" style:letter-kerning="true" style:country-asian="none" style:font-style-complex="italic" fo:country="none"/>
    </style:style>
    <style:style style:name="T101" style:family="text">
      <style:text-properties style:font-size-asian="6pt" style:font-size-complex="6pt" fo:font-size="6pt" style:font-style-complex="italic" style:font-style-asian="italic" style:font-name-asian="Times New Roman" style:country-asian="none" fo:country="none" fo:font-style="italic" style:letter-kerning="true"/>
    </style:style>
    <style:style style:name="T102" style:family="text">
      <style:text-properties style:font-size-asian="6pt" style:font-size-complex="6pt" fo:font-size="6pt" fo:font-style="italic" style:letter-kerning="true" fo:country="none" style:country-asian="none" style:font-name-asian="Times New Roman" style:font-style-asian="italic" style:font-style-complex="italic"/>
    </style:style>
    <style:style style:name="T103"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104"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105" style:family="text">
      <style:text-properties style:font-weight-complex="bold" fo:font-size="6pt" style:font-weight-asian="bold" style:font-size-asian="6pt" style:font-name-asian="Times New Roman" fo:country="none" style:letter-kerning="true" fo:font-weight="bold" style:font-name="Univers Else" style:country-asian="none"/>
    </style:style>
    <style:style style:name="T106" style:family="text">
      <style:text-properties fo:font-weight="bold" style:font-name="Univers Else" fo:font-size="6pt" style:letter-kerning="true" fo:country="none" style:font-name-asian="Times New Roman" style:font-weight-complex="bold" style:font-weight-asian="bold" style:font-size-asian="6pt" style:country-asian="none"/>
    </style:style>
    <style:style style:name="T107" style:family="text">
      <style:text-properties style:letter-kerning="true" style:font-weight-complex="bold" style:font-weight-asian="bold" style:font-size-asian="6pt" style:font-name-asian="Times New Roman" style:country-asian="none" fo:country="none" fo:font-weight="bold" fo:font-size="6pt" style:font-name="Univers Else"/>
    </style:style>
    <style:style style:name="T108" style:family="text">
      <style:text-properties style:letter-kerning="true" style:font-size-asian="6pt" style:font-name-asian="Times New Roman" style:country-asian="none" fo:country="none" fo:font-size="6pt" style:font-name="Univers Else" fo:font-weight="normal" style:font-weight-asian="normal" style:font-weight-complex="normal"/>
    </style:style>
    <style:style style:name="T109"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style:style style:name="T110" style:family="text">
      <style:text-properties fo:font-size="6pt" style:font-name="Univers Else" style:font-size-complex="6pt" fo:color="#000000" style:font-size-asian="6pt" style:font-name-asian="FreeSans" style:country-asian="none" fo:country="none" style:letter-kerning="true"/>
    </style:style>
    <style:style style:name="T111" style:family="text">
      <style:text-properties fo:font-size="6pt" style:font-name="Univers Else" style:font-size-complex="6pt" fo:color="#000000" style:font-size-asian="6pt" style:font-name-asian="FreeSans" style:country-asian="none" fo:country="none" style:letter-kerning="true" fo:letter-spacing="normal" fo:font-style="italic" style:font-style-complex="italic" style:font-style-asian="italic" style:font-weight-asian="normal" fo:font-weight="normal" style:text-underline-style="solid" style:text-underline-width="auto" style:text-underline-color="font-color" style:font-weight-complex="normal"/>
    </style:style>
    <style:style style:name="T112"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normal" style:font-style-asian="normal" style:font-style-complex="normal"/>
    </style:style>
    <style:style style:name="T113"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style:text-underline-style="solid" style:text-underline-width="auto" style:text-underline-color="font-color" fo:font-style="italic" style:font-style-asian="italic" style:font-style-complex="italic"/>
    </style:style>
    <style:style style:name="T114"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italic" style:font-style-asian="italic" style:font-style-complex="italic"/>
    </style:style>
    <style:style style:name="T115" style:family="text">
      <style:text-properties style:font-size-asian="6pt" style:font-size-complex="6pt" fo:font-size="6pt" style:text-underline-style="none" style:text-underline-color="font-color"/>
    </style:style>
    <style:style style:name="T116" style:family="text">
      <style:text-properties style:font-size-asian="6pt" style:font-size-complex="6pt" fo:font-size="6pt" style:text-underline-style="solid" style:text-underline-width="auto" style:text-underline-color="font-color"/>
    </style:style>
    <style:style style:name="T117" style:family="text">
      <style:text-properties style:font-size-asian="6pt" style:font-size-complex="6pt" fo:font-size="6pt" style:font-style-complex="italic" style:letter-kerning="true" style:font-weight-complex="normal" style:font-weight-asian="normal" fo:color="#000000" fo:font-weight="normal" style:country-asian="none" fo:country="none" style:font-name-asian="FreeSans" fo:letter-spacing="normal" style:font-style-asian="italic" fo:font-style="italic" style:text-line-through-type="none" style:text-underline-style="none" style:text-underline-color="font-color"/>
    </style:style>
    <style:style style:name="T118"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complex="normal" style:font-style-asian="normal" fo:font-style="normal"/>
    </style:style>
    <style:style style:name="T119"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italic" style:font-style-complex="italic" style:font-style-asian="italic"/>
    </style:style>
    <style:style style:name="T120"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normal" style:font-style-asian="normal" style:font-style-complex="normal"/>
    </style:style>
    <style:style style:name="T121"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complex="italic" style:font-style-asian="italic" fo:font-style="italic"/>
    </style:style>
    <style:style style:name="T122"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asian="normal" fo:font-style="normal" style:font-style-complex="normal"/>
    </style:style>
    <style:style style:name="T123"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asian="italic" style:font-style-complex="italic" fo:font-style="italic"/>
    </style:style>
    <style:style style:name="T124"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italic" style:font-style-asian="italic" style:font-style-complex="italic"/>
    </style:style>
    <style:style style:name="T125"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fo:font-style="italic" style:font-style-asian="italic" style:font-style-complex="italic" style:text-underline-style="solid" style:text-underline-width="auto" style:text-underline-color="font-color"/>
    </style:style>
    <style:style style:name="T126"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fo:font-style="normal" style:font-style-asian="normal" style:font-style-complex="normal"/>
    </style:style>
    <style:style style:name="T127" style:family="text">
      <style:text-properties fo:color="#000000" style:font-name="Univers Else" style:font-weight-asian="normal" style:font-size-complex="6pt" style:font-size-asian="6pt" style:font-name-asian="FreeSans" style:country-asian="none" fo:country="none" style:letter-kerning="true" fo:font-weight="normal" fo:font-size="6pt" style:font-weight-complex="normal"/>
    </style:style>
    <style:style style:name="T128" style:family="text">
      <style:text-properties fo:color="#000000"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style:style>
    <style:style style:name="T129" style:family="text">
      <style:text-properties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style:style>
    <style:style style:name="T130" style:family="text">
      <style:text-properties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fo:color="#000000"/>
    </style:style>
    <style:style style:name="T131" style:family="text">
      <style:text-properties style:font-style-complex="normal" style:font-weight-asian="normal" fo:font-style="normal" style:font-weight-complex="normal" style:font-style-asian="normal" fo:font-weight="normal"/>
    </style:style>
    <style:style style:name="T132" style:family="text">
      <style:text-properties style:font-style-asian="italic" fo:font-style="italic" style:font-style-complex="italic"/>
    </style:style>
    <style:style style:name="T133" style:family="text">
      <style:text-properties style:country-asian="none" fo:color="#000000" style:font-weight-asian="normal" style:letter-kerning="true" fo:font-weight="normal" style:font-name-asian="FreeSans" fo:country="none" style:font-name="Univers Else" style:font-size-asian="6pt" fo:font-size="6pt" style:font-weight-complex="normal" style:font-size-complex="6pt"/>
    </style:style>
    <style:style style:name="T134" style:family="text">
      <style:text-properties style:country-asian="none" fo:color="#000000" style:font-weight-asian="normal" style:letter-kerning="true" fo:font-weight="normal" style:font-name-asian="FreeSans" fo:country="none" style:font-name="Univers Else" style:font-size-asian="6pt" fo:font-size="6pt" style:font-weight-complex="normal" style:font-size-complex="6pt" style:text-line-through-type="none" style:text-underline-style="none" style:text-underline-color="font-color" fo:font-style="normal" style:font-style-asian="normal" fo:letter-spacing="normal" style:font-style-complex="normal"/>
    </style:style>
    <style:style style:name="T135" style:family="text">
      <style:text-properties style:country-asian="none" style:font-weight-asian="normal" style:letter-kerning="true" fo:font-weight="normal" style:font-name-asian="FreeSans" fo:country="none" style:font-name="Univers Else" style:font-size-asian="6pt" fo:font-size="6pt" style:font-weight-complex="normal" style:font-size-complex="6pt" style:text-line-through-type="none" fo:font-style="normal" style:font-style-asian="normal" fo:letter-spacing="normal" style:font-style-complex="normal" style:text-underline-style="solid" style:text-underline-width="auto" style:text-underline-color="font-color"/>
    </style:style>
    <style:style style:name="T136" style:family="text">
      <style:text-properties style:country-asian="none" style:font-weight-asian="normal" style:letter-kerning="true" fo:font-weight="normal" style:font-name-asian="FreeSans" fo:country="none" style:font-name="Univers Else" style:font-size-asian="6pt" fo:font-size="6pt" style:font-weight-complex="normal" style:font-size-complex="6pt" style:text-line-through-type="none" fo:font-style="normal" style:font-style-asian="normal" fo:letter-spacing="normal" style:font-style-complex="normal" style:text-underline-style="none" style:text-underline-color="font-color"/>
    </style:style>
    <style:style style:name="T137" style:family="text">
      <style:text-properties style:country-asian="none" style:font-weight-asian="normal" style:letter-kerning="true" fo:font-weight="normal" style:font-name-asian="FreeSans" fo:country="none" style:font-name="Univers Else" style:font-size-asian="6pt" fo:font-size="6pt" style:font-weight-complex="normal" style:font-size-complex="6pt" style:text-line-through-type="none" fo:font-style="normal" style:font-style-asian="normal" fo:letter-spacing="normal" style:font-style-complex="normal" style:text-underline-style="none" style:text-underline-color="font-color" fo:color="#000000"/>
    </style:style>
    <style:style style:name="T138" style:family="text">
      <style:text-properties style:country-asian="none" style:font-weight-asian="normal" style:letter-kerning="true" fo:font-weight="normal" style:font-name-asian="FreeSans" fo:country="none" style:font-name="Univers Else" style:font-size-asian="6pt" fo:font-size="6pt" style:font-weight-complex="normal" style:font-size-complex="6pt" fo:color="#000000"/>
    </style:style>
    <style:style style:name="T139"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140" style:family="text">
      <style:text-properties fo:font-size="6pt" fo:font-weight="normal" style:letter-kerning="true" fo:country="none" style:country-asian="none" style:font-name-asian="FreeSans" style:font-size-asian="6pt" style:font-size-complex="6pt" style:font-weight-asian="normal" style:font-weight-complex="normal"/>
    </style:style>
    <style:style style:name="T141" style:family="text">
      <style:text-properties fo:font-size="6pt" fo:country="none" style:font-size-asian="6pt" style:font-size-complex="6pt"/>
    </style:style>
    <style:style style:name="T142"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143" style:family="text">
      <style:text-properties fo:font-size="6pt" style:font-size-asian="6pt" style:font-size-complex="6pt" style:text-underline-style="solid" style:text-underline-width="auto" style:text-underline-color="font-color"/>
    </style:style>
    <style:style style:name="T144" style:family="text">
      <style:text-properties fo:font-size="6pt" style:font-size-asian="6pt" style:font-size-complex="6pt"/>
    </style:style>
    <style:style style:name="T145" style:family="text">
      <style:text-properties fo:font-size="6pt" style:font-size-asian="6pt" style:font-size-complex="6pt" fo:country="none"/>
    </style:style>
    <style:style style:name="T146"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147"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148" style:family="text">
      <style:text-properties fo:color="#000000" style:font-name="Univers Else" fo:font-size="6pt" fo:font-weight="normal"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149" style:family="text">
      <style:text-properties fo:font-style="italic" style:font-style-asian="italic" style:font-style-complex="italic" style:text-underline-style="none" style:text-underline-color="font-color"/>
    </style:style>
    <style:style style:name="T150" style:family="text">
      <style:text-properties fo:font-style="italic" style:font-style-asian="italic" style:font-style-complex="italic"/>
    </style:style>
    <style:style style:name="T151" style:family="text">
      <style:text-properties fo:font-style="italic" style:font-style-complex="italic" style:font-style-asian="italic" style:text-underline-style="solid" style:text-underline-width="auto" style:text-underline-color="font-color"/>
    </style:style>
    <style:style style:name="T152" style:family="text">
      <style:text-properties fo:font-style="italic" style:font-style-complex="italic" style:font-style-asian="italic"/>
    </style:style>
    <style:style style:name="T153" style:family="text">
      <style:text-properties fo:font-style="italic" style:font-style-complex="italic" style:font-style-asian="italic" style:font-size-complex="6pt" style:font-size-asian="6pt" style:font-name-asian="FreeSans" style:font-weight-complex="normal" style:text-line-through-type="none" style:font-weight-asian="normal" style:country-asian="none" fo:font-weight="normal" style:letter-kerning="true" fo:font-size="6pt" style:font-name="Univers Else" fo:country="none" fo:color="#000000" fo:letter-spacing="normal" style:text-underline-style="none" style:text-underline-color="font-color"/>
    </style:style>
    <style:style style:name="T154" style:family="text">
      <style:text-properties style:font-size-complex="6pt" style:font-size-asian="6pt" style:font-name-asian="FreeSans" style:font-weight-complex="normal" style:text-line-through-type="none" style:font-weight-asian="normal" style:country-asian="none" fo:font-weight="normal" style:letter-kerning="true" fo:font-size="6pt" style:font-name="Univers Else" fo:country="none" fo:color="#000000" fo:letter-spacing="normal" style:text-underline-style="none" style:text-underline-color="font-color" style:font-style-asian="normal" style:font-style-complex="normal" fo:font-style="normal"/>
    </style:style>
    <style:style style:name="T155" style:family="text">
      <style:text-properties style:font-size-complex="6pt" style:font-size-asian="6pt" style:font-name-asian="FreeSans" style:font-weight-complex="normal" style:text-line-through-type="none" style:font-weight-asian="normal" style:country-asian="none" fo:font-weight="normal" style:letter-kerning="true" fo:font-size="6pt" style:font-name="Univers Else" fo:country="none" fo:color="#000000" fo:letter-spacing="normal" style:text-underline-style="none" style:text-underline-color="font-color" fo:font-style="italic" style:font-style-complex="italic" style:font-style-asian="italic"/>
    </style:style>
    <style:style style:name="T156" style:family="text">
      <style:text-properties style:font-size-complex="6pt" style:font-size-asian="6pt" style:font-name-asian="FreeSans" style:font-weight-complex="normal" style:text-line-through-type="none" style:font-weight-asian="normal" style:country-asian="none" fo:font-weight="normal" style:letter-kerning="true" fo:font-size="6pt" style:font-name="Univers Else" fo:country="none" fo:color="#000000" fo:letter-spacing="normal" style:text-underline-style="none" style:text-underline-color="font-color" fo:font-style="normal" style:font-style-asian="normal" style:font-style-complex="normal"/>
    </style:style>
    <style:style style:name="T157" style:family="text">
      <style:text-properties style:font-size-complex="6pt" style:font-size-asian="6pt" style:font-name-asian="FreeSans" style:font-weight-complex="normal" style:text-line-through-type="none" style:font-weight-asian="normal" style:country-asian="none" fo:font-weight="normal" style:letter-kerning="true" fo:font-size="6pt" style:font-name="Univers Else" fo:country="none" fo:color="#000000" fo:letter-spacing="normal" style:text-underline-style="none" style:text-underline-color="font-color" fo:font-style="italic" style:font-style-asian="italic" style:font-style-complex="italic"/>
    </style:style>
    <style:style style:name="T158" style:family="text">
      <style:text-properties style:text-underline-style="solid" style:text-underline-width="auto" style:text-underline-color="font-color" fo:font-style="italic" style:font-style-asian="italic" style:font-style-complex="italic"/>
    </style:style>
    <style:style style:name="T159" style:family="text">
      <style:text-properties style:font-name="Univers Else" fo:font-size="6pt" style:letter-kerning="true" fo:country="none" style:country-asian="none" style:font-name-asian="Times New Roman" style:font-size-asian="6pt"/>
    </style:style>
    <style:style style:name="T160" style:family="text">
      <style:text-properties style:font-name="Univers Else" fo:font-size="6pt" style:letter-kerning="true" fo:country="none" style:country-asian="none" style:font-size-asian="6pt" style:font-name-asian="Helvetica Neue"/>
    </style:style>
    <style:style style:name="T161" style:family="text">
      <style:text-properties style:font-name="Univers Else" fo:font-size="6pt" style:letter-kerning="true" fo:country="none" style:country-asian="none" style:font-size-asian="6pt" style:font-name-asian="Times New Roman"/>
    </style:style>
    <style:style style:name="T162" style:family="text">
      <style:text-properties fo:font-size="6pt" style:letter-kerning="true" fo:country="none" style:country-asian="none" style:font-name-asian="Times New Roman" style:font-size-asian="6pt"/>
    </style:style>
    <style:style style:name="T163" style:family="text">
      <style:text-properties fo:font-size="6pt" style:letter-kerning="true" fo:country="none" style:country-asian="none" style:font-name-asian="Times New Roman" style:font-size-asian="6pt" style:text-underline-style="solid" style:text-underline-width="auto" style:text-underline-color="font-color" fo:font-style="italic" style:font-style-asian="italic" style:font-style-complex="italic"/>
    </style:style>
    <style:style style:name="T164"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Helvetica Neue"/>
    </style:style>
    <style:style style:name="T165"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Times New Roman"/>
    </style:style>
    <style:style style:name="T166" style:family="text">
      <style:text-properties fo:font-size="6pt" style:letter-kerning="true" fo:country="none" style:country-asian="none" style:font-size-asian="6pt" style:font-name-asian="Times New Roman"/>
    </style:style>
    <style:style style:name="T167" style:family="text">
      <style:text-properties fo:font-size="6pt" style:letter-kerning="true" fo:country="none" style:country-asian="none" style:font-size-asian="6pt" style:font-name-asian="Times New Roman" fo:font-style="italic" style:font-style-asian="italic" style:font-style-complex="italic"/>
    </style:style>
    <style:style style:name="T168" style:family="text">
      <style:text-properties fo:font-size="6pt" style:letter-kerning="true" fo:country="none" style:country-asian="none" style:font-size-asian="6pt" style:font-name-asian="Times New Roman" fo:font-style="italic" style:font-style-asian="italic" style:font-style-complex="italic" style:text-underline-style="solid" style:text-underline-width="auto" style:text-underline-color="font-color"/>
    </style:style>
    <style:style style:name="T169" style:family="text">
      <style:text-properties fo:font-size="6pt" style:letter-kerning="true" fo:country="none" style:country-asian="none" style:font-size-asian="6pt" style:font-name-asian="Times New Roman" style:text-underline-style="solid" style:text-underline-width="auto" style:text-underline-color="font-color"/>
    </style:style>
    <style:style style:name="T170" style:family="text">
      <style:text-properties style:font-name="Univers Else" fo:font-size="6pt" style:text-underline-style="solid" style:text-underline-width="auto" style:text-underline-color="font-color" fo:font-style="italic" style:letter-kerning="true" fo:country="none" style:country-asian="none" style:font-name-asian="Times New Roman" style:font-size-asian="6pt"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2">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3">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4">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5">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6">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7">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8">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9">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office:automatic-styles>
  <office:body>
    <office:spreadsheet>
      <table:table table:name="intro peter NL" table:style-name="ta1">
        <table:table-column table:style-name="co1" table:default-cell-style-name="ce12"/>
        <table:table-column table:style-name="co2" table:default-cell-style-name="ce12"/>
        <table:table-column table:style-name="co3" table:number-columns-repeated="1022" table:default-cell-style-name="ce12"/>
        <table:table-row table:style-name="ro1">
          <table:table-cell table:style-name="ce1"/>
          <table:table-cell table:style-name="ce13" office:value-type="string" calcext:value-type="string">
            <text:p>NL</text:p>
          </table:table-cell>
          <table:table-cell table:style-name="ce20"/>
          <table:table-cell table:style-name="ce22"/>
          <table:table-cell table:style-name="ce24" table:number-columns-repeated="1020"/>
        </table:table-row>
        <table:table-row table:style-name="ro2">
          <table:table-cell table:style-name="Heading1" office:value-type="string" calcext:value-type="string" table:number-columns-spanned="1" table:number-rows-spanned="3">
            <text:p>INTRODUCTI</text:p>
          </table:table-cell>
          <table:table-cell table:style-name="ce14" office:value-type="string" calcext:value-type="string">
            <text:p>E</text:p>
          </table:table-cell>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ON (FR) ⇢ p.22 </text:p>
          </table:table-cell>
          <table:table-cell table:style-name="ce21"/>
          <table:table-cell table:style-name="ce23"/>
          <table:table-cell table:style-name="ce25" table:number-columns-repeated="1020"/>
        </table:table-row>
        <table:table-row table:style-name="ro2">
          <table:covered-table-cell table:style-name="ce3"/>
          <table:table-cell table:style-name="ce15" office:value-type="string" calcext:value-type="string">
            <text:p>ON (EN) ⇢ p.26</text:p>
          </table:table-cell>
          <table:table-cell table:style-name="ce21"/>
          <table:table-cell table:style-name="ce23"/>
          <table:table-cell table:style-name="ce25" table:number-columns-repeated="1020"/>
        </table:table-row>
        <table:table-row table:style-name="ro3">
          <table:table-cell table:style-name="ce4" office:value-type="string" calcext:value-type="string">
            <text:p><text:span text:style-name="T16">Spreekt U Sint-Gillis? </text:span><text:span text:style-name="T17">is een project rondom gesproken taal in de buurt Bosnië in Sint-Gillis dat werd ontwikkeld door </text:span><text:span text:style-name="T18">Constant, vereniging voor Kunst en Media</text:span><text:span text:style-name="T17"> in het kader van </text:span><text:span text:style-name="T19">het </text:span><text:span text:style-name="T20">Duurzaam wijkcontract Bosnië.</text:span></text:p>
          </table:table-cell>
          <table:table-cell table:style-name="ce16" table:number-columns-repeated="1023"/>
        </table:table-row>
        <table:table-row table:style-name="ro4">
          <table:table-cell table:style-name="ce5" office:value-type="string" calcext:value-type="string">
            <text:p>Tussen 2013 en 2015 verzamelde <text:span text:style-name="T21">Spreekt U Sint-Gillis?</text:span> woorden met een bijzonder karakter: neologismes, hybride woorden, verbasteringen, verbuigingen, leenwoorden, en andere soorten buitengewone taalreizigers die door de jaren heen een nieuw huis vonden in deze buurt. </text:p>
          </table:table-cell>
          <table:table-cell table:style-name="ce16" table:number-columns-repeated="1023"/>
        </table:table-row>
        <table:table-row table:style-name="ro3">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style-name="ce16" table:number-columns-repeated="1023"/>
        </table:table-row>
        <table:table-row table:style-name="ro5">
          <table:table-cell table:style-name="ce5"/>
          <table:table-cell table:style-name="ce16" table:number-columns-repeated="1023"/>
        </table:table-row>
        <table:table-row table:style-name="ro5">
          <table:table-cell table:style-name="ce5" office:value-type="string" calcext:value-type="string">
            <text:p>PROJECT</text:p>
          </table:table-cell>
          <table:table-cell table:style-name="ce16" table:number-columns-repeated="1023"/>
        </table:table-row>
        <table:table-row table:style-name="ro6">
          <table:table-cell table:style-name="ce5" office:value-type="string" calcext:value-type="string">
            <text:p><text:span text:style-name="T21">Spreekt u Sint-Gillis?</text:span> organiseerde allerlei kleinschalige activiteiten die uiteen liepen van artistieke wandelingen en workshops tot educatieve projecten, straatinterviews en een dansmiddag voor kinderen in het Park van Vorst. Gedurende die activiteiten spraken we bewoners, kinderen, winkeliers en buurtbezoekers over de schat van speciale woorden die ze gebruiken.</text:p>
          </table:table-cell>
          <table:table-cell table:style-name="ce16" table:number-columns-repeated="1023"/>
        </table:table-row>
        <table:table-row table:style-name="ro5">
          <table:table-cell table:style-name="ce5" office:value-type="string" calcext:value-type="string">
            <text:p>Om enkele voorbeelden van activiteiten te noemen: </text:p>
          </table:table-cell>
          <table:table-cell table:style-name="ce16" table:number-columns-repeated="1023"/>
        </table:table-row>
        <table:table-row table:style-name="ro7">
          <table:table-cell table:style-name="ce5" office:value-type="string" calcext:value-type="string">
            <text:p>De buurtbomen namen het woord tijdens de wandelingen door schrijfster en natuurgids <text:span text:style-name="T22">An Mertens</text:span>. In samenwerking met de cultureel educatieve vereniging <text:span text:style-name="T23">AECD</text:span> brachten kunstenaars <text:span text:style-name="T24">Wendy Van Wynsberghe</text:span> en <text:span text:style-name="T25">Lucie Castel</text:span> jongeren in contact met technologie en met de verzamelde woorden. Begeleid door <text:span text:style-name="T26">Clémentine Delahaut</text:span> werkte de groep kinderen van juf <text:span text:style-name="T25">Frédérique Robert</text:span> van de <text:span text:style-name="T27">Ecole des Quatre Saisons</text:span> aan meerdere projecten. Ze verzonnen zelf nieuwe woorden, dachten over hun buurt in 2050 en werkten met <text:span text:style-name="T27">Zoé Jadoul</text:span> aan een radio-uitzending voor <text:span text:style-name="T28">Radio QUI? QUI?</text:span><text:span text:style-name="T29">.</text:span></text:p>
          </table:table-cell>
          <table:table-cell table:style-name="ce16" table:number-columns-repeated="1023"/>
        </table:table-row>
        <table:table-row table:style-name="ro6">
          <table:table-cell table:style-name="ce5" office:value-type="string" calcext:value-type="string">
            <text:p>De woorden vonden hun weg terug de buurt in. Een paar voorbeelden van activiteiten waarin dat gebeurde: De geluidswandeling <text:span text:style-name="T30">Play Babel</text:span> van kunstenares <text:span text:style-name="T25">Anna Raimondo</text:span> liet wandelaars kennis maken met buren die spreken over 'faux amis' tussen Latijnse talen, over nostalgische Vlaamse scheldwoorden, over Braziliaans-Russische bureks, het Bethlehemplein, over elkaar en niet te vergeten over de vogeltjesdans.  </text:p>
          </table:table-cell>
          <table:table-cell table:style-name="ce16" table:number-columns-repeated="1023"/>
        </table:table-row>
        <table:table-row table:style-name="ro4">
          <table:table-cell table:style-name="ce5" office:value-type="string" calcext:value-type="string">
            <text:p>In januari 2015 kon je bij<text:span text:style-name="T31"> Kapper Marnick</text:span>, <text:span text:style-name="T30">Pianos De Lil</text:span>, de schoenmakerij <text:span text:style-name="T30">le Marteau Rouge</text:span>, metaalbewerker <text:span text:style-name="T32">Sénéchal et Fils</text:span> en in de wasserette Bosnilav luisteren naar geluidscomposities van kunstenaar <text:span text:style-name="T25">Vincent Matyn-Wallecan</text:span><text:span text:style-name="T33"> waarin </text:span>deze ambachtslieden geportretteerd werden.</text:p>
          </table:table-cell>
          <table:table-cell table:style-name="ce16" table:number-columns-repeated="1023"/>
        </table:table-row>
        <table:table-row table:style-name="ro8">
          <table:table-cell table:style-name="ce5" office:value-type="string" calcext:value-type="string">
            <text:p>Een geluidsinstallatie in de <text:span text:style-name="T25">Nederlandstalige Bibliotheek </text:span>van Sint-Gillis liet bezoekers kennis maken met een wisselende selectie van woorden.</text:p>
          </table:table-cell>
          <table:table-cell table:style-name="ce16" table:number-columns-repeated="1023"/>
        </table:table-row>
        <table:table-row table:style-name="ro9">
          <table:table-cell table:style-name="ce6" office:value-type="string" calcext:value-type="string">
            <text:p><text:span text:style-name="T34">En maandelijkse maakten we een radio-uitzending die werd uitgezonden op </text:span><text:span text:style-name="T35">Radio Alma</text:span><text:span text:style-name="T34"> en op </text:span><text:span text:style-name="T36">Radio Panik</text:span><text:span text:style-name="T34">.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37">“Elke cultuur wordt geboren uit ontmoetingen, schokken en vermenging. Andersom gezegd: Aan afzondering en isolatie gaan beschavingen ten onder.” </text:span></text:p>
          </table:table-cell>
          <table:table-cell table:style-name="ce16" table:number-columns-repeated="1023"/>
        </table:table-row>
        <table:table-row table:style-name="ro5">
          <table:table-cell table:style-name="ce5"/>
          <table:table-cell table:style-name="ce16" table:number-columns-repeated="1023"/>
        </table:table-row>
        <table:table-row table:style-name="ro5">
          <table:table-cell table:style-name="ce5" office:value-type="string" calcext:value-type="string">
            <text:p>ACHTERGROND</text:p>
          </table:table-cell>
          <table:table-cell table:style-name="ce16" table:number-columns-repeated="1023"/>
        </table:table-row>
        <table:table-row table:style-name="ro10">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style-name="Default"/>
          <table:table-cell table:style-name="ce16" table:number-columns-repeated="1022"/>
        </table:table-row>
        <table:table-row table:style-name="ro3">
          <table:table-cell table:style-name="ce7" office:value-type="string" calcext:value-type="string">
            <text:p>“<text:span text:style-name="T38">Nonante</text:span> hispano-belga tjolen, tof python vagabundo 1000 trous du coca-light rue?<text:span text:style-name="T38"> Liefje Hna</text:span> scouti tiesjke bucht van Sarma recycle poubelle hêtre de l'antarctique pizza? Rachena marché gratuit, scouti 1000 trous foulardé mystic!”</text:p>
          </table:table-cell>
          <table:table-cell table:style-name="ce17" office:value-type="string" calcext:value-type="string">
            <office:annotation office:display="true" draw:style-name="gr1" draw:text-style-name="P2" svg:width="0.8272in" svg:height="2.1319in" svg:x="2.2087in" svg:y="10.461in" draw:caption-point-x="0.9366in" draw:caption-point-y="-0.0461in">
              <dc:date>2015-10-11T00:00:00</dc:date>
              <text:p text:style-name="P1"><text:span text:style-name="T1">En portugais, je sais toujours que nonante et quatre-vingt, je mélange. Par exemple quand ma mère elle me dit bêtement: "Va prendre quatre-vingt euros à la banque" ( elle me dit en portugais). Et je lui fait: "C'est quatre-vingt ou c'est nonante que tu viens de me demander?" Parce que je sais jamais. Noventa. Je sais jamais si c'est nonante ou quatre-vingt. Oitenta, je sais jamais si c'est quatre-vingt ou nonante. Ces deux là je les mélange toujours. </text:span></text:p>
            </office:annotation>
            <text:p>Nonante</text:p>
          </table:table-cell>
          <table:table-cell table:style-name="ce16" table:number-columns-repeated="1022"/>
        </table:table-row>
        <table:table-row table:style-name="ro5">
          <table:table-cell table:style-name="ce5"/>
          <table:table-cell table:style-name="ce18" office:value-type="string" calcext:value-type="string">
            <office:annotation office:display="true" draw:style-name="gr2" draw:text-style-name="P2" svg:width="0.7925in" svg:height="0.7323in" svg:x="2.2138in" svg:y="12.7012in" draw:caption-point-x="0.9315in" draw:caption-point-y="-1.7031in">
              <dc:date>2015-12-07T00:00:00</dc:date>
              <text:p text:style-name="P1"><text:span text:style-name="T1">« Liefje », ça veut dire « mon chéri » en néerlandais, et « Hna » (réna) je l’utilise pour dire grand-mère à la maison.</text:span></text:p>
            </office:annotation>
            <text:p>Liefje Hna</text:p>
          </table:table-cell>
          <table:table-cell table:style-name="ce16" table:number-columns-repeated="1022"/>
        </table:table-row>
        <table:table-row table:style-name="ro11">
          <table:table-cell table:style-name="ce5" office:value-type="string" calcext:value-type="string">
            <text:p>Wat een Marokkaanse Brusselaar een “1000 trous” noemt, lijkt voor een Ethiopische Sint-Gillois eerder op een <text:span text:style-name="T21">Injera, </text:span>voor een Brusselse Djiboutiaan op een <text:span text:style-name="T21">Anjero</text:span> of op een <text:span text:style-name="T21">Lahoh</text:span> of <text:span text:style-name="T21">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style-name="ce16" table:number-columns-repeated="1023"/>
        </table:table-row>
        <table:table-row table:style-name="ro5">
          <table:table-cell table:style-name="ce5"/>
          <table:table-cell table:style-name="ce16" table:number-columns-repeated="1023"/>
        </table:table-row>
        <table:table-row table:style-name="ro12">
          <table:table-cell table:style-name="ce5" office:value-type="string" calcext:value-type="string">
            <text:p>Brussel is de officiëel <text:span text:style-name="T39">tweetalige</text:span> hoofdstad van een <text:span text:style-name="T25">drietalige</text:span> staat waar een <text:span text:style-name="T25">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25">Portignol </text:span>van de grensgebieden tussen de Spaanstalige landen in Zuid-Amerika en het Portugeestalige Brazilië is ook in Bosnië een nuttig tussentaalinstrument. Het <text:span text:style-name="T25">Françugais </text:span>verleent gelijksoortige diensten tussen het Frans en het Portugees. Nieuwe soorten <text:span text:style-name="T25">Brusselse</text:span> tussentalen die in oneindige variaties gesproken worden zijn dus onder ons. Internationaal en super-lokaal, divers, veranderlijk en levendig.</text:p>
          </table:table-cell>
          <table:table-cell table:style-name="ce16" table:number-columns-repeated="1023"/>
        </table:table-row>
        <table:table-row table:style-name="ro7">
          <table:table-cell table:style-name="ce8" office:value-type="string" calcext:value-type="string">
            <text:p>Stemmen en gesproken woord vormden dus het uitgangspunt van <text:span text:style-name="T21">Spreekt U Sint-Gillis?</text:span> want zij getuigen van belichaamde geschiedenissen. Maar, zoals <text:span text:style-name="T25">Jara Rocha</text:span> via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vormen. </text:p>
          </table:table-cell>
          <table:table-cell table:style-name="ce19" table:number-columns-repeated="1023"/>
        </table:table-row>
        <table:table-row table:style-name="ro5">
          <table:table-cell table:style-name="ce5" office:value-type="string" calcext:value-type="string">
            <text:p>WIJKCONTRACT</text:p>
          </table:table-cell>
          <table:table-cell table:style-name="ce16" table:number-columns-repeated="1023"/>
        </table:table-row>
        <table:table-row table:style-name="ro13">
          <table:table-cell table:style-name="ce5" office:value-type="string" calcext:value-type="string">
            <text:p><text:span text:style-name="T40">Spreekt U Sint-Gillis? </text:span><text:span text:style-name="T41">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style-name="ce16" table:number-columns-repeated="1023"/>
        </table:table-row>
        <table:table-row table:style-name="ro4">
          <table:table-cell table:style-name="ce5" office:value-type="string" calcext:value-type="string">
            <text:p>Het wijkcontract 'Bosnië' waarin <text:span text:style-name="T21">Spreekt U Sint-Gillis?</text:span> kadert richt zich op duurzaamheid. Investeren in communicatie tussen bewoners met verschillende etnische en culturele achtergronden is een duurzaam engagement dat zich terugbetaalt in een verbeterde leefbaarheid van de stad.</text:p>
          </table:table-cell>
          <table:table-cell table:style-name="ce16" table:number-columns-repeated="1023"/>
        </table:table-row>
        <table:table-row table:style-name="ro5">
          <table:table-cell table:style-name="ce5"/>
          <table:table-cell table:style-name="ce16" table:number-columns-repeated="1023"/>
        </table:table-row>
        <table:table-row table:style-name="ro14">
          <table:table-cell table:style-name="ce5" office:value-type="string" calcext:value-type="string">
            <text:p>OVER DEZE PUBLICATIE</text:p>
          </table:table-cell>
          <table:table-cell table:style-name="ce16" table:number-columns-repeated="1023"/>
        </table:table-row>
        <table:table-row table:style-name="ro3">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42">www.spreektu1060.be.</text:span> </text:p>
          </table:table-cell>
          <table:table-cell table:style-name="ce16" table:number-columns-repeated="1023"/>
        </table:table-row>
        <table:table-row table:style-name="ro15">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We kozen ervoor om deze transcripties <text:s/>onvertaald <text:s/>te laten. Ook een aantal andere teksten zijn onvertaald. Soms uitsluitend Frans, soms Engels of Nederlands. We probeerden geen voorkeur te geven aan een taal en daarom wisselen de vertalingen ook van volgorde. De éne keer starten we in het Nederlands, een volgende keer in het Frans.</text:p>
          </table:table-cell>
          <table:table-cell table:style-name="ce16" table:number-columns-repeated="1023"/>
        </table:table-row>
        <table:table-row table:style-name="ro5">
          <table:table-cell table:style-name="ce5"/>
          <table:table-cell table:style-name="ce16" table:number-columns-repeated="1023"/>
        </table:table-row>
        <table:table-row table:style-name="ro3">
          <table:table-cell table:style-name="ce5" office:value-type="string" calcext:value-type="string">
            <text:p>Voor deze publicatie maakten vormgeefster <text:span text:style-name="T25">Alexia de Visscher</text:span> en projectcoördinatrice <text:span text:style-name="T25">Clémentine Delahaut </text:span>een uitgebreid grafisch schema dat relaties in kaart brengt tussen woorden, mensen en plekken in de buurt. </text:p>
          </table:table-cell>
          <table:table-cell table:style-name="ce16" table:number-columns-repeated="1023"/>
        </table:table-row>
        <table:table-row table:style-name="ro14">
          <table:table-cell table:style-name="ce5"/>
          <table:table-cell table:style-name="ce16" table:number-columns-repeated="1023"/>
        </table:table-row>
        <table:table-row table:style-name="ro8">
          <table:table-cell table:style-name="ce5" office:value-type="string" calcext:value-type="string">
            <text:p><text:span text:style-name="T25">Jara Rocha</text:span> en <text:span text:style-name="T25">Madeleine Aktypi</text:span> reageren op het project vanuit hun achtergrond in visuele en experimentele poëzie. </text:p>
          </table:table-cell>
          <table:table-cell table:style-name="ce16" table:number-columns-repeated="1023"/>
        </table:table-row>
        <table:table-row table:style-name="ro5">
          <table:table-cell table:style-name="ce5"/>
          <table:table-cell table:style-name="ce16" table:number-columns-repeated="1023"/>
        </table:table-row>
        <table:table-row table:style-name="ro16">
          <table:table-cell table:style-name="ce5" office:value-type="string" calcext:value-type="string">
            <text:p><text:span text:style-name="T25">Dr. Lichic</text:span> was zo vriendelijk enkele woorden van nieuwe oorsprongen te voorzien.</text:p>
          </table:table-cell>
          <table:table-cell table:style-name="ce16" table:number-columns-repeated="1023"/>
        </table:table-row>
        <table:table-row table:style-name="ro5">
          <table:table-cell table:style-name="ce5"/>
          <table:table-cell table:style-name="ce16" table:number-columns-repeated="1023"/>
        </table:table-row>
        <table:table-row table:style-name="ro6">
          <table:table-cell table:style-name="ce5" office:value-type="string" calcext:value-type="string">
            <text:p>U vindt ook een uitgebreide tekst over het Brusselse <text:span text:style-name="T43">Marnixplan. </text:span><text:span text:style-name="T44">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42">www.marnixplan.org.</text:span><text:span text:style-name="T45"> </text:span></text:p>
          </table:table-cell>
          <table:table-cell table:style-name="ce16" table:number-columns-repeated="1023"/>
        </table:table-row>
        <table:table-row table:style-name="ro5">
          <table:table-cell table:style-name="ce5"/>
          <table:table-cell table:style-name="ce16" table:number-columns-repeated="1023"/>
        </table:table-row>
        <table:table-row table:style-name="ro3">
          <table:table-cell table:style-name="ce5" office:value-type="string" calcext:value-type="string">
            <text:p><text:span text:style-name="T25">Rafaella Houlstan-Hasaerts</text:span> portretteert drie buurtbewoonsters in korte tekstjes. De verhalen van <text:span text:style-name="T25">Emmanuel Toé</text:span>, <text:span text:style-name="T25">Madame D</text:span> en <text:span text:style-name="T25">Julie</text:span> zijn exemplarisch voor hedendaagse Brusselse levens waarin het lokale en het globale vanzelfsprekend met elkaar verbonden zijn.</text:p>
          </table:table-cell>
          <table:table-cell table:style-name="ce16" table:number-columns-repeated="1023"/>
        </table:table-row>
        <table:table-row table:style-name="ro5">
          <table:table-cell table:style-name="ce5"/>
          <table:table-cell table:style-name="ce16" table:number-columns-repeated="1023"/>
        </table:table-row>
        <table:table-row table:style-name="ro3">
          <table:table-cell table:style-name="ce5" office:value-type="string" calcext:value-type="string">
            <text:p>Per email wisselden we van gedachten met <text:span text:style-name="T25">Mathieu Berger.</text:span><text:span text:style-name="T33"> We probeerden </text:span>de ideeën achter <text:span text:style-name="T21">Spreekt U Sint-Gillis?</text:span> te kruisen met het onderzoek dat Mathieu uitvoert naar participatie in de speciale context van een wijkcontract.</text:p>
          </table:table-cell>
          <table:table-cell table:style-name="ce16"/>
          <table:table-cell table:style-name="Default"/>
          <table:table-cell table:style-name="ce16" table:number-columns-repeated="1021"/>
        </table:table-row>
        <table:table-row table:style-name="ro5">
          <table:table-cell table:style-name="ce5"/>
          <table:table-cell table:style-name="ce17" office:value-type="string" calcext:value-type="string">
            <office:annotation office:display="true" draw:style-name="gr3" draw:text-style-name="P3" svg:width="0.8193in" svg:height="0.5457in" svg:x="2.1992in" svg:y="24.0787in" draw:caption-point-x="0.9461in" draw:caption-point-y="0.452in">
              <dc:date>2015-11-07T00:00:00</dc:date>
              <text:p text:style-name="P1"><text:span text:style-name="T1">Ah nee zeker, c'est littéralement la même chose. Ah nee zeker, ah non certainement. Ça veut dire oui. </text:span></text:p>
            </office:annotation>
            <text:p>Ah nee zeker</text:p>
          </table:table-cell>
          <table:table-cell table:style-name="ce16" table:number-columns-repeated="1022"/>
        </table:table-row>
        <table:table-row table:style-name="ro17">
          <table:table-cell table:style-name="ce9" office:value-type="string" calcext:value-type="string">
            <text:p><text:span text:style-name="T46">Ti amo kombucha movy club anecdote, aubier ? </text:span><text:span text:style-name="T47">Ah nee zeker</text:span><text:span text:style-name="T46"> jdé chouïa dictionnaire de scrabble maluco lani agastache </text:span><text:span text:style-name="T47">hoofd op m'n kont</text:span><text:span text:style-name="T46">! Saudade </text:span><text:span text:style-name="T48">fodasse</text:span><text:span text:style-name="T46"> marché gratuit, tiesjke catalpa!</text:span></text:p>
          </table:table-cell>
          <table:table-cell table:style-name="Default"/>
          <table:table-cell table:style-name="ce16" table:number-columns-repeated="1022"/>
        </table:table-row>
        <table:table-row table:style-name="ro5">
          <table:table-cell table:style-name="ce10"/>
          <table:table-cell table:style-name="ce17" office:value-type="string" calcext:value-type="string">
            <office:annotation office:display="true" draw:style-name="gr4" draw:text-style-name="P3" svg:width="0.8598in" svg:height="1.572in" svg:x="2.1988in" svg:y="24.7492in" draw:caption-point-x="0.9465in" draw:caption-point-y="0.4315in">
              <dc:date>2015-10-11T00:00:00</dc:date>
              <text:p text:style-name="P1"><text:span text:style-name="T1">Dat zeggen we dan heel vaak als je moe bent. Dat zegt mijn mama, en ik heb twee oude vrouwtjes gezien die dat zeiden zo: "oh ik heb mijn hoofd op mijn kont hè". </text:span></text:p>
              <text:p text:style-name="P1"><text:span text:style-name="T1"/></text:p>
              <text:p text:style-name="P1"><text:span text:style-name="T1">Nou ik denk dat dat betekent dat als je heel moe bent dan zeg je dat. Als je hoofd richting je kont hangt dan is het net of je wilt liggen. </text:span></text:p>
            </office:annotation>
            <text:p>Hoofd op m'n kont</text:p>
          </table:table-cell>
          <table:table-cell table:number-columns-repeated="1022"/>
        </table:table-row>
        <table:table-row table:style-name="ro14">
          <table:table-cell table:style-name="ce10"/>
          <table:table-cell table:number-columns-repeated="1023"/>
        </table:table-row>
        <table:table-row table:style-name="ro5" table:number-rows-repeated="2">
          <table:table-cell table:style-name="ce10"/>
          <table:table-cell table:number-columns-repeated="1023"/>
        </table:table-row>
        <table:table-row table:style-name="ro14">
          <table:table-cell table:style-name="ce11"/>
          <table:table-cell table:number-columns-repeated="1023"/>
        </table:table-row>
        <table:table-row table:style-name="ro14">
          <table:table-cell table:number-columns-repeated="1024"/>
        </table:table-row>
        <table:table-row table:style-name="ro5">
          <table:table-cell table:number-columns-repeated="1024"/>
        </table:table-row>
        <table:table-row table:style-name="ro14">
          <table:table-cell table:number-columns-repeated="1024"/>
        </table:table-row>
        <table:table-row table:style-name="ro5">
          <table:table-cell table:number-columns-repeated="1024"/>
        </table:table-row>
        <table:table-row table:style-name="ro14" table:number-rows-repeated="2">
          <table:table-cell table:number-columns-repeated="1024"/>
        </table:table-row>
        <table:table-row table:style-name="ro5" table:number-rows-repeated="1048518">
          <table:table-cell table:number-columns-repeated="1024"/>
        </table:table-row>
        <table:table-row table:style-name="ro5">
          <table:table-cell table:number-columns-repeated="1024"/>
        </table:table-row>
      </table:table>
      <table:table table:name="intro peter FR" table:style-name="ta1">
        <table:table-column table:style-name="co4" table:default-cell-style-name="ce16"/>
        <table:table-column table:style-name="co5" table:default-cell-style-name="ce16"/>
        <table:table-column table:style-name="co3" table:number-columns-repeated="1022" table:default-cell-style-name="ce16"/>
        <table:table-row table:style-name="ro1">
          <table:table-cell table:style-name="ce26"/>
          <table:table-cell table:style-name="ce34" office:value-type="string" calcext:value-type="string">
            <text:p>FR</text:p>
          </table:table-cell>
          <table:table-cell table:style-name="ce39"/>
          <table:table-cell table:style-name="ce40"/>
          <table:table-cell table:number-columns-repeated="1020"/>
        </table:table-row>
        <table:table-row table:style-name="ro2">
          <table:table-cell table:style-name="ce27" office:value-type="string" calcext:value-type="string" table:number-columns-spanned="1" table:number-rows-spanned="3">
            <text:p>INTRODUCTI</text:p>
          </table:table-cell>
          <table:table-cell table:style-name="ce35" office:value-type="string" calcext:value-type="string">
            <text:p>E (NL) ⇢ p.20</text:p>
          </table:table-cell>
          <table:table-cell table:style-name="ce39"/>
          <table:table-cell table:style-name="ce40"/>
          <table:table-cell table:number-columns-repeated="1020"/>
        </table:table-row>
        <table:table-row table:style-name="ro2">
          <table:covered-table-cell table:style-name="ce2"/>
          <table:table-cell table:style-name="ce36" office:value-type="string" calcext:value-type="string">
            <text:p>ON</text:p>
          </table:table-cell>
          <table:table-cell table:style-name="ce39"/>
          <table:table-cell table:style-name="ce40"/>
          <table:table-cell table:number-columns-repeated="1020"/>
        </table:table-row>
        <table:table-row table:style-name="ro2">
          <table:covered-table-cell table:style-name="ce3"/>
          <table:table-cell table:style-name="ce35" office:value-type="string" calcext:value-type="string">
            <text:p>ON (EN) ⇢ p.26</text:p>
          </table:table-cell>
          <table:table-cell table:style-name="ce15"/>
          <table:table-cell table:style-name="ce40"/>
          <table:table-cell table:number-columns-repeated="1020"/>
        </table:table-row>
        <table:table-row table:style-name="ro5">
          <table:table-cell table:style-name="ce28"/>
          <table:table-cell table:number-columns-repeated="1023"/>
        </table:table-row>
        <table:table-row table:style-name="ro3">
          <table:table-cell table:style-name="ce29" office:value-type="string" calcext:value-type="string">
            <text:p><text:span text:style-name="T49">Parlez-vous Saint-Gillois? </text:span><text:span text:style-name="T50">est un projet autour de la langue parlée dans le quartier « Bosnie » à Saint-Gilles, développé par </text:span><text:span text:style-name="T51">Constant, Association pour l'Art et les Médias</text:span><text:span text:style-name="T50"> dans le cadre du Contrat de Quartier Durable Bosnie.</text:span></text:p>
          </table:table-cell>
          <table:table-cell table:number-columns-repeated="2"/>
          <table:table-cell table:style-name="ce41"/>
          <table:table-cell table:number-columns-repeated="1020"/>
        </table:table-row>
        <table:table-row table:style-name="ro5">
          <table:table-cell table:style-name="ce28"/>
          <table:table-cell table:number-columns-repeated="1023"/>
        </table:table-row>
        <table:table-row table:style-name="ro15">
          <table:table-cell table:style-name="ce29" office:value-type="string" calcext:value-type="string">
            <text:p><text:span text:style-name="T52">De 2013 à 2015 </text:span><text:span text:style-name="T53">Parlez-vous Saint-Gillois?</text:span><text:span text:style-name="T54"> a recueilli un ensemble de mots aux caractères particuliers: des néologismes, des mots hybrides, des mots bâtards, des mots tordus, des mots empruntés, et d'autres types de mots « extraordinaires » issus des voyages d'une langue à l'autre, et qui au fil du temps ont finalement trouvé une nouvelle place dans ce quartier. La langue est notre moyen de communication le mieux développé, surtout la langue parlée qui a un excellent potentiel pour s'adapter rapidement aux circonstances. Elle s'accomode facilement à des situations et des interlocuteurs différents, créant ainsi un kaléidoscope d'accents, d'intonations et de vocabulaires.</text:span></text:p>
          </table:table-cell>
          <table:table-cell table:number-columns-repeated="1023"/>
        </table:table-row>
        <table:table-row table:style-name="ro5">
          <table:table-cell table:style-name="ce28"/>
          <table:table-cell table:number-columns-repeated="1023"/>
        </table:table-row>
        <table:table-row table:style-name="ro5">
          <table:table-cell table:style-name="ce30" office:value-type="string" calcext:value-type="string">
            <text:p>PROJET</text:p>
          </table:table-cell>
          <table:table-cell table:number-columns-repeated="1023"/>
        </table:table-row>
        <table:table-row table:style-name="ro18">
          <table:table-cell table:style-name="ce29" office:value-type="string" calcext:value-type="string">
            <text:p><text:span text:style-name="T52">Pendant ces deux années</text:span><text:span text:style-name="T53">, </text:span><text:span text:style-name="T54">une série d'activités de petite envergure ont été organisée dans le quartier : promenades à pieds, ateliers artistiques, projets éducatifs en collaboration avec les écoles, entretiens dans la rue, après-midi de danse pour enfants dans le parc de Forest. </text:span></text:p>
          </table:table-cell>
          <table:table-cell table:number-columns-repeated="1023"/>
        </table:table-row>
        <table:table-row table:style-name="ro19">
          <table:table-cell table:style-name="ce28" office:value-type="string" calcext:value-type="string">
            <text:p>Tout au long de ces activités, nous avons parlé avec les habitants, les enfants, les commerçants du quartier, découvrant ainsi un trésor de mots spéciaux qu'ils/elles utilisaient au quotidien. </text:p>
          </table:table-cell>
          <table:table-cell table:number-columns-repeated="1023"/>
        </table:table-row>
        <table:table-row table:style-name="ro5">
          <table:table-cell table:style-name="ce28"/>
          <table:table-cell table:number-columns-repeated="1023"/>
        </table:table-row>
        <table:table-row table:style-name="ro20">
          <table:table-cell table:style-name="ce29" office:value-type="string" calcext:value-type="string">
            <text:p><text:span text:style-name="T55">Nos voisins les arbres ont pris la parole lors des promenades proposées par </text:span><text:span text:style-name="T56">An Mertens, </text:span><text:span text:style-name="T57">écrivain et naturaliste ; en collaboration avec l'association culturelle éducative </text:span><text:span text:style-name="T58">AECD</text:span><text:span text:style-name="T59">, les artistes </text:span><text:span text:style-name="T58">Wendy Van Wynsberghe</text:span><text:span text:style-name="T59"> et </text:span><text:span text:style-name="T60">Lucie Castel</text:span><text:span text:style-name="T57"> ont animé un atelier de bricolage électronique où elles ont mis des jeunes en contact avec la technologie et les mots collectés ; sous la direction de </text:span><text:span text:style-name="T61">Clémentine Delahaut</text:span><text:span text:style-name="T59">, les enfants d'une classe de l’</text:span><text:span text:style-name="T60">École des Quatre Saisons</text:span><text:span text:style-name="T57"> et leur enseignante </text:span><text:span text:style-name="T62">Frédérique Robert</text:span><text:span text:style-name="T57"> ont travaillé sur plusieurs projets : ils ont inventé de nouveaux mots tout en réfléchissant à leur vision du quartier et de la ville en 2050 ; ensuite les enfants ont réalisé avec </text:span><text:span text:style-name="T60">Zoé Jadoul</text:span><text:span text:style-name="T57"> une émission radio sur la même thématique pour </text:span><text:span text:style-name="T60">Radio QUI? QUI?</text:span><text:span text:style-name="T57">.</text:span></text:p>
          </table:table-cell>
          <table:table-cell table:number-columns-repeated="1023"/>
        </table:table-row>
        <table:table-row table:style-name="ro5">
          <table:table-cell table:style-name="ce28"/>
          <table:table-cell table:number-columns-repeated="1023"/>
        </table:table-row>
        <table:table-row table:style-name="ro21">
          <table:table-cell table:style-name="ce29" office:value-type="string" calcext:value-type="string">
            <text:p><text:span text:style-name="T63">Les mots ont frayé leur chemin dans le quartier de différentes façons : par exemple, pendant la balade sonore </text:span><text:span text:style-name="T64">Play Babel</text:span><text:span text:style-name="T65"> réalisée par l'artiste </text:span><text:span text:style-name="T66">Anna Raimondo, </text:span><text:span text:style-name="T65">les promeneurs ont pu écouter les habitants parlé notamment des «faux amis» qui existent entre les langues latines, des gros mots flamands surannés, des bureks brésiliens-russes, et de la place Bethléem, sans oublier de se laisser aller à «la danse des canards ». </text:span></text:p>
          </table:table-cell>
          <table:table-cell table:number-columns-repeated="1023"/>
        </table:table-row>
        <table:table-row table:style-name="ro22">
          <table:table-cell table:style-name="ce29" office:value-type="string" calcext:value-type="string">
            <text:p><text:span text:style-name="T67">En janvier 2015, des portraits sonores réalisés par l'artiste </text:span><text:span text:style-name="T68">Vincent Matyn-Wallecan </text:span><text:span text:style-name="T69">ont été installés pour être écoutés</text:span><text:span text:style-name="T70"> </text:span><text:span text:style-name="T71">dans des commerces du quartier :</text:span><text:span text:style-name="T72"> </text:span><text:span text:style-name="T71">chez</text:span><text:span text:style-name="T72"> </text:span><text:span text:style-name="T71">le coiffeur Marnick, dans le magasin de l'accordeur Pianos De Lil, chez le cordonnier du Marteau Rouge, auprès du ferronnier Sénéchal et Fils ou encore dans le salon-lavoir Bosnilav.</text:span></text:p>
          </table:table-cell>
          <table:table-cell table:number-columns-repeated="1023"/>
        </table:table-row>
        <table:table-row table:style-name="ro23">
          <table:table-cell table:style-name="ce28"/>
          <table:table-cell table:number-columns-repeated="1023"/>
        </table:table-row>
        <table:table-row table:style-name="ro20">
          <table:table-cell table:style-name="ce28" office:value-type="string" calcext:value-type="string">
            <text:p><text:span text:style-name="T73">Tous les mois une émission radio a été diffusée sur </text:span><text:span text:style-name="T74">Radio Alma</text:span><text:span text:style-name="T75"> et sur </text:span><text:span text:style-name="T76">Radio Panik</text:span><text:span text:style-name="T75">. Panik est une radio libre et indépendante qui accueille tous les sons alternatifs de la ville. Alma est une radio pluraliste et indépendante qui anime des émissions en espagnol, grec, italien, portugais et français. Un environnement idéal donc, pour discuter du multilinguisme du quartier. Clémentine a rassemblé de nombreux invités dans le studio de Radio Alma pour discuter avec eux des mots qui ont été progressivement collectés. Le tout dans l'esprit de la citation d'Octavio Paz qui se trouve sur le site de Radio Alma: «Toute culture naît du mélange, de la rencontre, des chocs. A l'inverse, c'est de l'isolement que meurent les civilisations. ».</text:span></text:p>
          </table:table-cell>
          <table:table-cell table:number-columns-repeated="1023"/>
        </table:table-row>
        <table:table-row table:style-name="ro5">
          <table:table-cell table:style-name="ce28"/>
          <table:table-cell table:number-columns-repeated="1023"/>
        </table:table-row>
        <table:table-row table:style-name="ro5">
          <table:table-cell table:style-name="ce30" office:value-type="string" calcext:value-type="string">
            <text:p>CONTEXTE</text:p>
          </table:table-cell>
          <table:table-cell table:number-columns-repeated="1023"/>
        </table:table-row>
        <table:table-row table:style-name="ro24">
          <table:table-cell table:style-name="ce28" office:value-type="string" calcext:value-type="string">
            <text:p>La quantité des sons existants dans le langage, même à l'intérieur d'une seule langue, est presque infini. Nous n'articulons jamais une consonne ou une voyelle de la même façon. Le contexte dans lequel nous prononçons une phrase (politique, social, physique) et la façon dont elle (ré)sonne pour ceux qui la prononcent ou l'écoutent, varient à chaque fois : la tonalité, le rythme, l'accent et l'intonation changent selon la situation et d'une personne à l'autre. Nous parlons de différentes manières parce que nos corps sont différents : <text:s/>il faut encore prendre en compte l'âge, les affinités, les genres, les habitudes, les conditions, les aspirations ...</text:p>
          </table:table-cell>
          <table:table-cell table:number-columns-repeated="1023"/>
        </table:table-row>
        <table:table-row table:style-name="ro5">
          <table:table-cell table:style-name="ce28"/>
          <table:table-cell table:number-columns-repeated="1023"/>
        </table:table-row>
        <table:table-row table:style-name="ro16">
          <table:table-cell table:style-name="ce31" office:value-type="string" calcext:value-type="string">
            <text:p>“Nonante hispano-belga tjolen, tof python vagabundo 1000 trous <text:span text:style-name="T38">Du coca-light </text:span>rue ? </text:p>
          </table:table-cell>
          <table:table-cell table:style-name="ce37" office:value-type="string" calcext:value-type="string">
            <office:annotation office:display="true" draw:style-name="gr5" draw:text-style-name="P3" svg:width="0.7087in" svg:height="0.8256in" svg:x="2.1654in" svg:y="11.2134in" draw:caption-point-x="0.8236in" draw:caption-point-y="0.728in">
              <dc:date>2015-12-07T00:00:00</dc:date>
              <text:p text:style-name="P1"><text:span text:style-name="T1">Les gens qui changent tout le temps de sujet au point que ça en devient assommant, (on dit qu’) ils passent </text:span><text:span text:style-name="T2">du coca-light</text:span><text:span text:style-name="T1">.</text:span></text:p>
            </office:annotation>
            <text:p>coca</text:p>
          </table:table-cell>
          <table:table-cell table:number-columns-repeated="1022"/>
        </table:table-row>
        <table:table-row table:style-name="ro8">
          <table:table-cell table:style-name="ce31" office:value-type="string" calcext:value-type="string">
            <text:p>Liefje Hna scouti tiesjke <text:span text:style-name="T38">bucht van Sarma</text:span> recycle poubelle hêtre de l'Antarctique pizza ? Rachena marché gratuit, scouti 1000 trous foulardé mystic !”</text:p>
          </table:table-cell>
          <table:table-cell table:style-name="ce37" office:value-type="string" calcext:value-type="string">
            <office:annotation office:display="true" draw:style-name="gr6" draw:text-style-name="P3" svg:width="0.7319in" svg:height="1.7587in" svg:x="2.2079in" svg:y="12.1953in" draw:caption-point-x="0.7811in" draw:caption-point-y="-0.0039in">
              <dc:date>2015-12-07T00:00:00</dc:date>
              <text:p text:style-name="P1"><text:span text:style-name="T1">Il y a aussi </text:span><text:span text:style-name="T2">le bucht van Sarma</text:span><text:span text:style-name="T1">. Sarma Penney, mais ça n'existe plus. C'étaient des magasins, vous achetiez quelque chose, le jour après, ça tombait en panne. Alors on dit le </text:span><text:span text:style-name="T2">bucht van Sarma</text:span><text:span text:style-name="T1">. Parce que c'est pas cher mais ça tombe en panne tout de suite. C'est marrant parce que 'bucht' ça se dit aussi dans mon dialecte.</text:span></text:p>
            </office:annotation>
            <text:p>Bucht van Sarma</text:p>
          </table:table-cell>
          <table:table-cell table:number-columns-repeated="1022"/>
        </table:table-row>
        <table:table-row table:style-name="ro5">
          <table:table-cell table:style-name="ce28"/>
          <table:table-cell table:number-columns-repeated="1023"/>
        </table:table-row>
        <table:table-row table:style-name="ro7">
          <table:table-cell table:style-name="ce28" office:value-type="string" calcext:value-type="string">
            <text:p>Ce qu'un Marocain Bruxellois va désigner par « 1000 trous », va plutôt être une « injera » pour un Éthiopien de Saint-Gilles, ou un « anjero » pour une Djiboutienne de Bruxelles, ou un « lahoh » ou un « Laxoox »... et ainsi de suite. En fait, c'est une sorte de pain plat avec de nombreux trous. Ou, comme le dit un Somalien interrogé à ce propos, « une crêpe avec  de nombreux yeux ». Des mots différents pour différentes voix font parler les contours des rues de « Bosnie ». Le mélange particulier des langues qui y sont parlées et des cultures qu'on y retrouve, forme l'identité véritable de ce quartier.</text:p>
          </table:table-cell>
          <table:table-cell table:number-columns-repeated="1023"/>
        </table:table-row>
        <table:table-row table:style-name="ro5">
          <table:table-cell table:style-name="ce28"/>
          <table:table-cell table:number-columns-repeated="1023"/>
        </table:table-row>
        <table:table-row table:style-name="ro6">
          <table:table-cell table:style-name="ce29" office:value-type="string" calcext:value-type="string">
            <text:p><text:span text:style-name="T63">Bruxelles est officiellement une capitale </text:span><text:span text:style-name="T64">bilingue</text:span><text:span text:style-name="T65"> d'un État </text:span><text:span text:style-name="T66">trilingue</text:span><text:span text:style-name="T65"> (français, néerlandais, allemand) où une quatrième « lingua franca » – l'anglais – prend une place de plus en plus importante, portée entre autres par la jeunesse et les institutions européennes. A ce bi-, tri- ou quadrilinguisme vient s'ajouter l'arabe, le turc, l'espagnol, le roumain, le portugais et toutes les autres langues qui résonnent partout dans la ville.</text:span></text:p>
          </table:table-cell>
          <table:table-cell table:number-columns-repeated="1023"/>
        </table:table-row>
        <table:table-row table:style-name="ro24">
          <table:table-cell table:style-name="ce28" office:value-type="string" calcext:value-type="string">
            <text:p>La quartier Bosnie est proche de la Gare du Midi et a toujours été un des endroit où les immigrants en provenance de la Méditerranée se sont installés à Bruxelles. Le « Portugnol » parlé dans les zones frontalières entre les pays de langue espagnole de l'Amérique du Sud et les lusophones du Brésil, se retrouve également dans le quartier Bosnie et est un outil de communication très utile entre les langues. De la même façon le « Françugais » joue le même rôle entre le français et le portugais. De nouveaux idiomes bruxellois et leurs variations infinies fleurissent parmi nous : internationaux et super-locaux, divers, changeants et vivants.</text:p>
          </table:table-cell>
          <table:table-cell table:number-columns-repeated="1023"/>
        </table:table-row>
        <table:table-row table:style-name="ro5">
          <table:table-cell table:style-name="ce28"/>
          <table:table-cell table:style-name="ce38" table:number-columns-repeated="1023"/>
        </table:table-row>
        <table:table-row table:style-name="ro25">
          <table:table-cell table:style-name="ce29" office:value-type="string" calcext:value-type="string">
            <text:p><text:span text:style-name="T63">Les différentes façons de s'exprimer et les idiomes résultants sont donc le point de départ de </text:span><text:span text:style-name="T77">Parlez-vous Saint-Gillois ? </text:span><text:span text:style-name="T54">car ils témoignent des histoires réelles des gens. Mais, comme le souligne </text:span><text:span text:style-name="T78">Jara Rocha</text:span><text:span text:style-name="T79"> dans sa contribution à cette publication, dans une ville il n'y a pas seulement les habitants qui parlent. Les entreprises, les associations de citoyens, les institutions gouvernementales et d'autres organisations se font aussi entendre. Nous sommes donc confrontés à un amalgame de langages bien plus complexe dont font parti les règlements officiels, les textes commerciaux de recrutement, les inscriptions subversives, les panneaux routiers, les affiches de police, les graffitis... Le langage parlé ne représentant qu'une partie de ceux-ci.</text:span></text:p>
          </table:table-cell>
          <table:table-cell table:number-columns-repeated="1023"/>
        </table:table-row>
        <table:table-row table:style-name="ro5">
          <table:table-cell table:style-name="ce28"/>
          <table:table-cell table:number-columns-repeated="1023"/>
        </table:table-row>
        <table:table-row table:style-name="ro5">
          <table:table-cell table:style-name="ce30" office:value-type="string" calcext:value-type="string">
            <text:p>CONTRAT DE QUARTIER</text:p>
          </table:table-cell>
          <table:table-cell table:number-columns-repeated="1023"/>
        </table:table-row>
        <table:table-row table:style-name="ro26">
          <table:table-cell table:style-name="ce29" office:value-type="string" calcext:value-type="string">
            <text:p><text:span text:style-name="T80">Parlez-vous Saint-Gillois ? </text:span><text:span text:style-name="T54">a été soutenu par la Région Bruxelles-Capitale, dans le cadre d'un contrat de quartier. Les contrats de quartier sont des collaborations mises en place entre la Région et les municipalités afin de mener à bien un programme déterminé d'actions qui servent à la valorisation de certains quartiers. Le programme comprend la construction et la rénovation des maisons, le réaménagement des espaces publics et des infrastructures ainsi que des projets visant à promouvoir la cohésion sociale. </text:span></text:p>
          </table:table-cell>
          <table:table-cell table:number-columns-repeated="1023"/>
        </table:table-row>
        <table:table-row table:style-name="ro4">
          <table:table-cell table:style-name="ce29" office:value-type="string" calcext:value-type="string">
            <text:p><text:span text:style-name="T81">Le Contrat de Quartier « Bosnie » dans lequel </text:span><text:span text:style-name="T82">Parlez-vous Saint-Gillois ? </text:span><text:span text:style-name="T83">s'inscrit</text:span><text:span text:style-name="T84">,</text:span><text:span text:style-name="T83"> se concentre sur la durabilité. Investir dans la communication entre les personnes de différentes origines ethniques et culturelles est un engagement durable car il contribue à l'amélioration de la qualité de vie dans la ville.</text:span></text:p>
          </table:table-cell>
          <table:table-cell table:number-columns-repeated="1023"/>
        </table:table-row>
        <table:table-row table:style-name="ro5">
          <table:table-cell table:style-name="ce28"/>
          <table:table-cell table:number-columns-repeated="1023"/>
        </table:table-row>
        <table:table-row table:style-name="ro5">
          <table:table-cell table:style-name="ce32" office:value-type="string" calcext:value-type="string">
            <text:p>A PROPOS DE LA PUBLICATION</text:p>
          </table:table-cell>
          <table:table-cell table:number-columns-repeated="1023"/>
        </table:table-row>
        <table:table-row table:style-name="ro4">
          <table:table-cell table:style-name="ce28" office:value-type="string" calcext:value-type="string">
            <text:p>Cette publication constitue un espace d'expérimentations où l'on retrouve des traces des activités qui ont eu lieu au cours du projet. Elle n'est pas un rapport d'activités. Pour plus d'informations sur le projet, vous pouvez consulter le site Web :  <text:a xlink:href="http://www.parlezvous1060.be/" xlink:type="simple">www.parlezvous1060.be</text:a>.</text:p>
          </table:table-cell>
          <table:table-cell table:number-columns-repeated="1023"/>
        </table:table-row>
        <table:table-row table:style-name="ro5">
          <table:table-cell table:style-name="ce28"/>
          <table:table-cell table:number-columns-repeated="1023"/>
        </table:table-row>
        <table:table-row table:style-name="ro27">
          <table:table-cell table:style-name="ce28" office:value-type="string" calcext:value-type="string">
            <text:p>Le site présente la base de données des enregistrements audio et des mots recueillis. La plupart de ces pages est consacrée à la transcription des fichiers audio. Les significations des mots nous ont été expliquées principalement en français, avec ici et là un mot en espagnol, bulgare, portugais, bruxellois. Ces transcriptions n'ont pas été traduites en néerlandais. Les autres textes de la publication n'ont également pas tous été traduits, ils apparaissent parfois seulement en français, en anglais, ou en néerlandais. Quand il y en a, l'ordre des traductions n'est pas systématique, on passera tantôt du français au néerlandais, tantôt du néerlandais au français, sans donner une priorité à l'une des langues.</text:p>
          </table:table-cell>
          <table:table-cell table:number-columns-repeated="1023"/>
        </table:table-row>
        <table:table-row table:style-name="ro5">
          <table:table-cell table:style-name="ce28"/>
          <table:table-cell table:number-columns-repeated="1023"/>
        </table:table-row>
        <table:table-row table:style-name="ro28">
          <table:table-cell table:style-name="ce29" office:value-type="string" calcext:value-type="string">
            <text:p><text:span text:style-name="T63">La graphiste </text:span><text:span text:style-name="T64">Alexia de Visscher</text:span><text:span text:style-name="T65"> et la coordinatrice du projet </text:span><text:span text:style-name="T66">Clémentine Delahaut</text:span><text:span text:style-name="T65"> ont réalisé un diagramme exhaustif qui relie les mots aux gens et aux lieux.</text:span></text:p>
          </table:table-cell>
          <table:table-cell table:number-columns-repeated="1023"/>
        </table:table-row>
        <table:table-row table:style-name="ro5">
          <table:table-cell table:style-name="ce28"/>
          <table:table-cell table:number-columns-repeated="1023"/>
        </table:table-row>
        <table:table-row table:style-name="ro8">
          <table:table-cell table:style-name="ce29" office:value-type="string" calcext:value-type="string">
            <text:p><text:span text:style-name="T85">Jara Rocha</text:span><text:span text:style-name="T71"> et </text:span><text:span text:style-name="T72">Madeleine Aktypi</text:span><text:span text:style-name="T71"> ont contribué au projet à partir de leur expérience dans la poésie visuelle et expérimentale.</text:span></text:p>
          </table:table-cell>
          <table:table-cell table:number-columns-repeated="1023"/>
        </table:table-row>
        <table:table-row table:style-name="ro5">
          <table:table-cell table:style-name="ce28"/>
          <table:table-cell table:number-columns-repeated="1023"/>
        </table:table-row>
        <table:table-row table:style-name="ro16">
          <table:table-cell table:style-name="ce29" office:value-type="string" calcext:value-type="string">
            <text:p><text:span text:style-name="T86">Dr. Lichic</text:span><text:span text:style-name="T87"> a aimablement inventé les origines de quelques mots. </text:span></text:p>
          </table:table-cell>
          <table:table-cell table:number-columns-repeated="1023"/>
        </table:table-row>
        <table:table-row table:style-name="ro5">
          <table:table-cell table:style-name="ce28"/>
          <table:table-cell table:number-columns-repeated="1023"/>
        </table:table-row>
        <table:table-row table:style-name="ro21">
          <table:table-cell table:style-name="ce29" office:value-type="string" calcext:value-type="string">
            <text:p><text:span text:style-name="T63">Un texte complet sur le </text:span><text:span text:style-name="T88">Plan Marnix </text:span><text:span text:style-name="T65">a été</text:span><text:span text:style-name="T66"> </text:span><text:span text:style-name="T65">aussi inclus dans la publication. Cette initiative bruxelloise favorise l'éducation linguistique des jeunes enfants à travers une approche diversifiée qui peut se révéler essentielle plus tard, pour profiter pleinement du multilinguisme présent dans une ville comme Bruxelles. Plus d'informations sur le Plan Marnix sont disponibles sur le site web : </text:span><text:span text:style-name="T65"><text:a xlink:href="http://www.marnixplan.org/" xlink:type="simple">www.marnixplan.org</text:a></text:span><text:span text:style-name="T65">.</text:span></text:p>
          </table:table-cell>
          <table:table-cell table:number-columns-repeated="1023"/>
        </table:table-row>
        <table:table-row table:style-name="ro5">
          <table:table-cell table:style-name="ce28"/>
          <table:table-cell table:number-columns-repeated="1023"/>
        </table:table-row>
        <table:table-row table:style-name="ro4">
          <table:table-cell table:style-name="ce29" office:value-type="string" calcext:value-type="string">
            <text:p><text:span text:style-name="T89">Rafaella Houlstan-Hasaerts</text:span><text:span text:style-name="T90"> tire les portraits de trois habitants du quartier dans trois textes courts : les histoires de </text:span><text:span text:style-name="T91">Emmanuel Toé</text:span><text:span text:style-name="T65">, </text:span><text:span text:style-name="T66">Madame D</text:span><text:span text:style-name="T65"> et </text:span><text:span text:style-name="T66">Julie</text:span><text:span text:style-name="T65"> sont des exemples de la vie quotidienne à Bruxelles dans laquelle l’aspect local et global sont reliés l'un à l'autre.</text:span></text:p>
          </table:table-cell>
          <table:table-cell table:number-columns-repeated="1023"/>
        </table:table-row>
        <table:table-row table:style-name="ro5">
          <table:table-cell table:style-name="ce28"/>
          <table:table-cell table:number-columns-repeated="1023"/>
        </table:table-row>
        <table:table-row table:style-name="ro29">
          <table:table-cell table:style-name="ce29" office:value-type="string" calcext:value-type="string">
            <text:p><text:span text:style-name="T92">Enfin, nous avons intégré des échanges d'e-mails que nous avons eu avec le sociologue </text:span><text:span text:style-name="T93">Mathieu Berger </text:span><text:span text:style-name="T94">qui travaille sur la participation citoyenne dans le cadre des contrats de quartier, afin de croiser ses recherches avec les idées du projet </text:span><text:span text:style-name="T95">Parlez-vous Saint-Gillois ?</text:span><text:span text:style-name="T96">.</text:span></text:p>
          </table:table-cell>
          <table:table-cell table:number-columns-repeated="1023"/>
        </table:table-row>
        <table:table-row table:style-name="ro5">
          <table:table-cell table:style-name="ce28"/>
          <table:table-cell table:style-name="ce37" office:value-type="string" calcext:value-type="string">
            <office:annotation office:display="true" draw:style-name="gr7" draw:text-style-name="P3" svg:width="0.7087in" svg:height="1.2921in" svg:x="2.1906in" svg:y="26.6567in" draw:caption-point-x="0.7984in" draw:caption-point-y="1.2083in">
              <dc:date>2015-12-07T00:00:00</dc:date>
              <text:p text:style-name="P1"><text:span text:style-name="T1">Par exemple, si on en a marre de quelque chose on dit: "Fodasse" (en portugais). Ça veut dire: "Oh merde!" ou quelque chose qui m'ennuie. Mais en français, on ne sait pas le traduire, il n'y a pas de mot pour dire "fodasse". </text:span></text:p>
            </office:annotation>
            <text:p>Fodasse</text:p>
          </table:table-cell>
          <table:table-cell table:number-columns-repeated="1022"/>
        </table:table-row>
        <table:table-row table:style-name="ro17">
          <table:table-cell table:style-name="ce28" office:value-type="string" calcext:value-type="string">
            <text:p>Ti amo kombucha movy club anecdote, aubier ? Ah nee zeker jdé chouïa dictionnaire de scrabble maluco lani agastache hoofd op m'n kont ! Saudade<text:span text:style-name="T97"> </text:span><text:span text:style-name="T38">fodasse</text:span> marché gratuit, <text:span text:style-name="T38">tiesjke</text:span> catalpa !</text:p>
          </table:table-cell>
          <table:table-cell table:style-name="ce37" office:value-type="string" calcext:value-type="string">
            <office:annotation office:display="true" draw:style-name="gr8" draw:text-style-name="P3" svg:width="0.7339in" svg:height="0.639in" svg:x="2.1768in" svg:y="28.0799in" draw:caption-point-x="0.8122in" draw:caption-point-y="-0.0374in">
              <dc:date>2015-12-11T00:00:00</dc:date>
              <text:p text:style-name="P1"><text:span text:style-name="T1">Tiesjke, on va l'utiliser pour un petit « ket », un petit enfant. C'est un Tiesjke. Ça veut dire « petit zizi ». </text:span></text:p>
            </office:annotation>
            <text:p>Tiesjke</text:p>
          </table:table-cell>
          <table:table-cell table:number-columns-repeated="1022"/>
        </table:table-row>
        <table:table-row table:style-name="ro5" table:number-rows-repeated="10">
          <table:table-cell table:style-name="ce33"/>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peter EN" table:style-name="ta1">
        <table:table-column table:style-name="co4" table:default-cell-style-name="ce12"/>
        <table:table-column table:style-name="co5" table:default-cell-style-name="ce12"/>
        <table:table-column table:style-name="co3" table:number-columns-repeated="1022" table:default-cell-style-name="ce12"/>
        <table:table-row table:style-name="ro1">
          <table:table-cell table:style-name="ce1"/>
          <table:table-cell table:style-name="ce13" office:value-type="string" calcext:value-type="string">
            <text:p>EN</text:p>
          </table:table-cell>
          <table:table-cell table:style-name="ce20"/>
          <table:table-cell table:style-name="ce22"/>
          <table:table-cell table:style-name="ce24" table:number-columns-repeated="1020"/>
        </table:table-row>
        <table:table-row table:style-name="ro2">
          <table:table-cell table:style-name="ce42" office:value-type="string" calcext:value-type="string" table:number-columns-spanned="1" table:number-rows-spanned="3">
            <text:p>INTRODUCTI</text:p>
          </table:table-cell>
          <table:table-cell table:style-name="ce15" office:value-type="string" calcext:value-type="string">
            <text:p>E (NL) ⇢ p.20</text:p>
          </table:table-cell>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ON (FR) ⇢ p.22</text:p>
          </table:table-cell>
          <table:table-cell table:style-name="ce21"/>
          <table:table-cell table:style-name="ce23"/>
          <table:table-cell table:style-name="ce25" table:number-columns-repeated="1020"/>
        </table:table-row>
        <table:table-row table:style-name="ro2">
          <table:covered-table-cell table:style-name="ce3"/>
          <table:table-cell table:style-name="ce14" office:value-type="string" calcext:value-type="string">
            <text:p>ON</text:p>
          </table:table-cell>
          <table:table-cell table:style-name="ce21"/>
          <table:table-cell table:style-name="ce23"/>
          <table:table-cell table:style-name="ce25" table:number-columns-repeated="1020"/>
        </table:table-row>
        <table:table-row table:style-name="ro30">
          <table:table-cell table:style-name="univers_20_else_20_6pt" office:value-type="string" calcext:value-type="string">
            <text:p><text:span text:style-name="T98">Parlez-vous Saint-Gillois? </text:span><text:span text:style-name="T99"> is a project about spoken language in the </text:span><text:span text:style-name="T100">Bosnie</text:span><text:span text:style-name="T99"> neighborhood of Saint-Gilles, developed by </text:span><text:span text:style-name="T101">Association for arts and media Constant</text:span><text:span text:style-name="T99"> under the </text:span><text:span text:style-name="T102">Sustainable Neighborhood contract Bosnie</text:span><text:span text:style-name="T99">. </text:span></text:p>
          </table:table-cell>
          <table:table-cell table:number-columns-repeated="1023"/>
        </table:table-row>
        <table:table-row table:style-name="ro23">
          <table:table-cell table:style-name="univers_20_else_20_6pt"/>
          <table:table-cell table:number-columns-repeated="2"/>
          <table:table-cell table:style-name="Heading1"/>
          <table:table-cell table:number-columns-repeated="1020"/>
        </table:table-row>
        <table:table-row table:style-name="ro31">
          <table:table-cell table:style-name="univers_20_else_20_6pt" office:value-type="string" calcext:value-type="string">
            <text:p>Between 2013 and 2015 <text:span text:style-name="T103">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31">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s/></text:p>
          </table:table-cell>
          <table:table-cell table:number-columns-repeated="1023"/>
        </table:table-row>
        <table:table-row table:style-name="ro23">
          <table:table-cell table:style-name="univers_20_else_20_6pt"/>
          <table:table-cell table:number-columns-repeated="1023"/>
        </table:table-row>
        <table:table-row table:style-name="ro5">
          <table:table-cell table:style-name="titre_20_2" office:value-type="string" calcext:value-type="string">
            <text:p>PROJECT</text:p>
          </table:table-cell>
          <table:table-cell table:number-columns-repeated="1023"/>
        </table:table-row>
        <table:table-row table:style-name="ro32">
          <table:table-cell table:style-name="univers_20_else_20_6pt" office:value-type="string" calcext:value-type="string">
            <text:p><text:span text:style-name="T103">Parlez-vous Saint-Gillois?</text:span> initiated a variety of small-scale activities, from artistic walks, discovery tours of trees, technology and radio-making workshops for kids to street interviews and a dance party in the park of Forest. We spoke with residents, visitors, shop owners and passersby about the large quantity of special words they use. A few examples: Novelist and nature guide <text:span text:style-name="T104">An Mertens </text:span>organized walks featuring the neighborhood trees. Artists <text:span text:style-name="T104">Wendy Van Wynsberghe</text:span> and <text:span text:style-name="T105">Lucie Castel</text:span> brought children in contact with technology and the collected words in a workshop in collaboration with the cultural association <text:span text:style-name="T106">AECD</text:span>. Under supervision of <text:span text:style-name="T107">Clémentine </text:span><text:span text:style-name="T108">Delahaut</text:span> the children in <text:span text:style-name="T104">Frédérique Robert’s </text:span>class in the <text:span text:style-name="T104">Ecole des Quatre Saisons</text:span> worked on several projects. They invented new words, envisioned their neighborhood in 2050 and worked with <text:span text:style-name="T104">Zoé Jadoul</text:span> on a radio broadcast for <text:span text:style-name="T104">Radio QUI? QUI?</text:span>.</text:p>
          </table:table-cell>
          <table:table-cell table:number-columns-repeated="1023"/>
        </table:table-row>
        <table:table-row table:style-name="ro23">
          <table:table-cell table:style-name="univers_20_else_20_6pt"/>
          <table:table-cell table:number-columns-repeated="1023"/>
        </table:table-row>
        <table:table-row table:style-name="ro33">
          <table:table-cell table:style-name="univers_20_else_20_6pt" office:value-type="string" calcext:value-type="string">
            <text:p>Once they were collected, the words found their way back to the streets, as illustrated by the following projects. In <text:span text:style-name="T104">Anna Raimondo’s </text:span>audio walk <text:span text:style-name="T103">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4">
          <table:table-cell table:style-name="univers_20_else_20_6pt" office:value-type="string" calcext:value-type="string">
            <text:p>In January 2015 sound compositions made by sound artist <text:span text:style-name="T104">Vincent Matyn-Wallecan</text:span> were played in Marnick’s hair salon, piano workshop de Lil, shoe repair shop le Marteau Rouge, metal company Senechal et Fils, and the launderette Bosnilav. Each composition portrayed their trade.</text:p>
          </table:table-cell>
          <table:table-cell table:number-columns-repeated="1023"/>
        </table:table-row>
        <table:table-row table:style-name="ro34">
          <table:table-cell table:style-name="univers_20_else_20_6pt" office:value-type="string" calcext:value-type="string">
            <text:p>A permanent sound installation in the <text:span text:style-name="T104">Nederlandstalige Bibliotheek van Sint-Gillis</text:span> presented a changing selection of words. </text:p>
          </table:table-cell>
          <table:table-cell table:number-columns-repeated="1023"/>
        </table:table-row>
        <table:table-row table:style-name="ro35">
          <table:table-cell table:style-name="univers_20_else_20_6pt" office:value-type="string" calcext:value-type="string">
            <text:p>Every month we did a radio broadcast on <text:span text:style-name="T104">Radio Alma</text:span> and <text:span text:style-name="T104">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103">Parlez-vous Saint-Gillois?</text:span>. Clémentine talked with numerous guests about the collection of words in the context of a quote by Octavio Paz that is cited on the website of Radio Alma: <text:span text:style-name="T103">“Every culture is born from mixing, from a meeting, from shocks. Reversely: it is from isolation that cultures perish and die</text:span>”</text:p>
          </table:table-cell>
          <table:table-cell table:number-columns-repeated="1023"/>
        </table:table-row>
        <table:table-row table:style-name="ro23">
          <table:table-cell table:style-name="univers_20_else_20_6pt"/>
          <table:table-cell table:number-columns-repeated="1023"/>
        </table:table-row>
        <table:table-row table:style-name="ro5">
          <table:table-cell table:style-name="titre_20_2" office:value-type="string" calcext:value-type="string">
            <text:p>BACKGROUND</text:p>
          </table:table-cell>
          <table:table-cell table:number-columns-repeated="1023"/>
        </table:table-row>
        <table:table-row table:style-name="ro13">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style-name="ce17" office:value-type="string" calcext:value-type="string">
            <office:annotation office:display="true" draw:style-name="gr9" draw:text-style-name="P3" svg:width="0.7228in" svg:height="0.3591in" svg:x="2.1646in" svg:y="8.7677in" draw:caption-point-x="0.8244in" draw:caption-point-y="-0.2343in">
              <dc:date>2015-10-17T00:00:00</dc:date>
              <text:p text:style-name="P1"><text:span text:style-name="T1">Tof ça veut dire 'leuk' (jolie) hein ? Tof hè ? Jolie he ? </text:span></text:p>
            </office:annotation>
            <text:p>Tof</text:p>
          </table:table-cell>
          <table:table-cell table:number-columns-repeated="1022"/>
        </table:table-row>
        <table:table-row table:style-name="ro23">
          <table:table-cell table:style-name="univers_20_else_20_6pt"/>
          <table:table-cell table:number-columns-repeated="1023"/>
        </table:table-row>
        <table:table-row table:style-name="ro16">
          <table:table-cell table:style-name="univers_20_else_20_6pt" office:value-type="string" calcext:value-type="string">
            <text:p>Nonante hispano-belga tjolen, <text:span text:style-name="T38">tof</text:span> python <text:span text:style-name="T97">vagabundo</text:span> 1000 trous <text:span text:style-name="T38">du coca-light</text:span> rue ? </text:p>
          </table:table-cell>
          <table:table-cell table:style-name="ce17" office:value-type="string" calcext:value-type="string">
            <office:annotation office:display="true" draw:style-name="gr5" draw:text-style-name="P3" svg:width="0.7087in" svg:height="0.8256in" svg:x="2.2075in" svg:y="9.1937in" draw:caption-point-x="0.7815in" draw:caption-point-y="0.6543in">
              <dc:date>2015-12-07T00:00:00</dc:date>
              <text:p text:style-name="P1"><text:span text:style-name="T1">Les gens qui changent tout le temps de sujet au point que ça en devient assommant, (on dit qu’) ils passent du coca-light.</text:span></text:p>
            </office:annotation>
            <text:p>coca</text:p>
          </table:table-cell>
          <table:table-cell table:number-columns-repeated="1022"/>
        </table:table-row>
        <table:table-row table:style-name="ro8">
          <table:table-cell table:style-name="univers_20_else_20_6pt" office:value-type="string" calcext:value-type="string">
            <text:p>Liefje Hna scouti tiesjke bucht van Sarma recycle poubelle hêtre de l'antarctique pizza ? Rachena marché gratuit, scouti 1000 trous foulardé mystic ! </text:p>
          </table:table-cell>
          <table:table-cell table:number-columns-repeated="1023"/>
        </table:table-row>
        <table:table-row table:style-name="ro23">
          <table:table-cell table:style-name="univers_20_else_20_6pt"/>
          <table:table-cell table:style-name="Default"/>
          <table:table-cell table:number-columns-repeated="1022"/>
        </table:table-row>
        <table:table-row table:style-name="ro11">
          <table:table-cell table:style-name="univers_20_else_20_6pt" office:value-type="string" calcext:value-type="string">
            <text:p>You might wonder what a “1000 trous” is? What a Moroccan Brusseleir refers to as a “thousand holes”, might look like an <text:span text:style-name="T103">Injera</text:span> to an Ethiopian Saint-Gillois or an <text:span text:style-name="T103">Anjero</text:span> or a <text:span text:style-name="T103">Lahoh</text:span> or <text:span text:style-name="T103">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5">
          <table:table-cell table:style-name="univers_20_else_20_6pt"/>
          <table:table-cell table:number-columns-repeated="1023"/>
        </table:table-row>
        <table:table-row table:style-name="ro36">
          <table:table-cell table:style-name="univers_20_else_20_6pt" office:value-type="string" calcext:value-type="string">
            <text:p>Brussels is the official <text:span text:style-name="T104">bilingual</text:span> capital of a <text:span text:style-name="T104">trilingual</text:span> state in which a <text:span text:style-name="T104">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Midi' railway station and traditionally a place where many Mediterranean immigrants came to live. </text:p>
          </table:table-cell>
          <table:table-cell table:number-columns-repeated="1023"/>
        </table:table-row>
        <table:table-row table:style-name="ro11">
          <table:table-cell table:style-name="univers_20_else_20_6pt" office:value-type="string" calcext:value-type="string">
            <text:p><text:span text:style-name="T104">Portignol</text:span>, a mix of Spanish and Portuguese, from the border regions between Spanish-speaking countries in South America and Portuguese-speaking Brazil is also a useful in-between language in the Bosnie quarter. <text:span text:style-name="T104">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5">
          <table:table-cell table:style-name="univers_20_else_20_6pt"/>
          <table:table-cell table:number-columns-repeated="1023"/>
        </table:table-row>
        <table:table-row table:style-name="ro13">
          <table:table-cell table:style-name="univers_20_else_20_6pt" office:value-type="string" calcext:value-type="string">
            <text:p><text:span text:style-name="T103">Parlez-vous Saint-Gillois? </text:span>departs from voices and spoken language because they are embodied histories.<text:span text:style-name="T103"> </text:span>But as <text:span text:style-name="T104">Jara Rocha</text:span> 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NEIGHBORHOOD CONTRACT</text:p>
          </table:table-cell>
          <table:table-cell table:style-name="titre_20_2" table:number-columns-repeated="1023"/>
        </table:table-row>
        <table:table-row table:style-name="ro13">
          <table:table-cell table:style-name="univers_20_else_20_6pt" office:value-type="string" calcext:value-type="string">
            <text:p><text:span text:style-name="T103">Parlez-vous Saint-Gillois? </text:span> 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31">
          <table:table-cell table:style-name="univers_20_else_20_6pt" office:value-type="string" calcext:value-type="string">
            <text:p>The neighborhood contract 'Bosnie', which <text:span text:style-name="T103">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23">
          <table:table-cell table:style-name="univers_20_else_20_6pt"/>
          <table:table-cell table:number-columns-repeated="1023"/>
        </table:table-row>
        <table:table-row table:style-name="ro5">
          <table:table-cell table:style-name="titre_20_2" office:value-type="string" calcext:value-type="string">
            <text:p>ABOUT THIS PUBLICATION</text:p>
          </table:table-cell>
          <table:table-cell table:number-columns-repeated="1023"/>
        </table:table-row>
        <table:table-row table:style-name="ro3">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109">www.parlezvous1060.be</text:span>. </text:p>
          </table:table-cell>
          <table:table-cell table:number-columns-repeated="1023"/>
        </table:table-row>
        <table:table-row table:style-name="ro23">
          <table:table-cell table:style-name="univers_20_else_20_6pt"/>
          <table:table-cell table:number-columns-repeated="1023"/>
        </table:table-row>
        <table:table-row table:style-name="ro24">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Some other texts were also left untranslated, sometimes they appear only in French, sometimes in English or Dutch. We tried to avoid to give preference to a langage and that's why we choose to alterate translations. Sometimes Dutch comes first followed by French, sometimes it is the other way around. </text:p>
          </table:table-cell>
          <table:table-cell table:number-columns-repeated="1023"/>
        </table:table-row>
        <table:table-row table:style-name="ro30">
          <table:table-cell table:style-name="univers_20_else_20_6pt" office:value-type="string" calcext:value-type="string">
            <text:p>Graphic designer <text:span text:style-name="T104">Alexia de Visscher</text:span> and project coordinator <text:span text:style-name="T104">Clémentine Delahaut</text:span> have worked out an elaborate scheme that maps relationships between words, people and places in the neighborhood.</text:p>
          </table:table-cell>
          <table:table-cell table:number-columns-repeated="1023"/>
        </table:table-row>
        <table:table-row table:style-name="ro5">
          <table:table-cell table:style-name="univers_20_else_20_6pt"/>
          <table:table-cell table:number-columns-repeated="1023"/>
        </table:table-row>
        <table:table-row table:style-name="ro37">
          <table:table-cell table:style-name="univers_20_else_20_6pt" office:value-type="string" calcext:value-type="string">
            <text:p><text:span text:style-name="T104">Dr.Lichic </text:span>kindly attributed new origins to some of the words from the database. </text:p>
          </table:table-cell>
          <table:table-cell table:number-columns-repeated="1023"/>
        </table:table-row>
        <table:table-row table:style-name="ro5">
          <table:table-cell table:style-name="univers_20_else_20_6pt"/>
          <table:table-cell table:number-columns-repeated="1023"/>
        </table:table-row>
        <table:table-row table:style-name="ro34">
          <table:table-cell table:style-name="univers_20_else_20_6pt" office:value-type="string" calcext:value-type="string">
            <text:p><text:span text:style-name="T104">Jara Rocha</text:span> and <text:span text:style-name="T104">Madeleine Aktypi</text:span> react to the project from their respective backgrounds in visual and experimental poetry. </text:p>
          </table:table-cell>
          <table:table-cell table:number-columns-repeated="1023"/>
        </table:table-row>
        <table:table-row table:style-name="ro5">
          <table:table-cell table:style-name="univers_20_else_20_6pt"/>
          <table:table-cell table:number-columns-repeated="1023"/>
        </table:table-row>
        <table:table-row table:style-name="ro38">
          <table:table-cell table:style-name="univers_20_else_20_6pt" office:value-type="string" calcext:value-type="string">
            <text:p>We included an extensive text about the Brussels <text:span text:style-name="T104">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109">www.marnixplan.org</text:span></text:p>
          </table:table-cell>
          <table:table-cell table:number-columns-repeated="1023"/>
        </table:table-row>
        <table:table-row table:style-name="ro5">
          <table:table-cell table:style-name="univers_20_else_20_6pt"/>
          <table:table-cell table:number-columns-repeated="1023"/>
        </table:table-row>
        <table:table-row table:style-name="ro39">
          <table:table-cell table:style-name="univers_20_else_20_6pt" office:value-type="string" calcext:value-type="string">
            <text:p>Rafaella Houlstan-Hasaerts portrays three inhabitants in short texts. The stories of <text:span text:style-name="T104">Emmanuel Toé</text:span>, <text:span text:style-name="T104">Madame D</text:span> and <text:span text:style-name="T104">Julie</text:span> are exemplary of contemporary Brussels where local and global are connected.  </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exchanged ideas with <text:span text:style-name="T104">Mathieu Berger</text:span> through email. We tried to compare some of the ideas of <text:span text:style-name="T103">Parlez-vous Saint-Gillois? </text:span>and<text:span text:style-name="T103"> </text:span>the special context of a neighborhood contract with Mathieu’s research into participatory processes. </text:p>
          </table:table-cell>
          <table:table-cell table:number-columns-repeated="1023"/>
        </table:table-row>
        <table:table-row table:style-name="ro5">
          <table:table-cell table:style-name="univers_20_else_20_6pt"/>
          <table:table-cell table:style-name="ce17" office:value-type="string" calcext:value-type="string">
            <office:annotation office:display="true" draw:style-name="gr10" draw:text-style-name="P3" svg:width="0.7307in" svg:height="1.4787in" svg:x="2.1854in" svg:y="22.8472in" draw:caption-point-x="0.8035in" draw:caption-point-y="1.1807in">
              <dc:date>2015-10-11T00:00:00</dc:date>
              <text:p text:style-name="P1"><text:span text:style-name="T1">Moi je ne suis pas trop spécialiste, mais je sais que c'est une espèce de champignon qu'on peut faire fermenter pour faire un espèce de thé qui est un peu énergisant. Je ne connais pas très bien pour être honnête. Mais voilà c'est une boisson pour tout l'atelier. </text:span></text:p>
            </office:annotation>
            <text:p>Kombucha</text:p>
          </table:table-cell>
          <table:table-cell table:number-columns-repeated="1022"/>
        </table:table-row>
        <table:table-row table:style-name="ro19">
          <table:table-cell table:style-name="univers_20_else_20_6pt" office:value-type="string" calcext:value-type="string">
            <text:p>Ti amo <text:span text:style-name="T38">kombucha</text:span> movy club anecdote, aubier ? Ah nee zeker jdé <text:span text:style-name="T38">chouïa</text:span> dictionnaire de scrabble maluco lani agastache hoofd op m'n kont ! Saudade fodasse marché gratuit , tiesjke catalpa !</text:p>
          </table:table-cell>
          <table:table-cell table:style-name="ce17" office:value-type="string" calcext:value-type="string">
            <office:annotation office:display="true" draw:style-name="gr11" draw:text-style-name="P3" svg:width="0.6886in" svg:height="0.9189in" svg:x="2.198in" svg:y="24.3972in" draw:caption-point-x="0.7909in" draw:caption-point-y="-0.1913in">
              <dc:date>2015-10-17T00:00:00</dc:date>
              <text:p text:style-name="P1"><text:span text:style-name="T1">Chouïa ça veut dire un petit peu. </text:span></text:p>
              <text:p text:style-name="P1"><text:span text:style-name="T1">Chouïa ça vient de mot arabe. </text:span></text:p>
              <text:p text:style-name="P1"><text:span text:style-name="T1">Mais oui, mais il y a même des mots français que ça vient de l'arabe. </text:span></text:p>
              <text:p text:style-name="P1"><text:span text:style-name="T1">Comme chouïa. </text:span></text:p>
            </office:annotation>
            <text:p>Chouïa</text:p>
          </table:table-cell>
          <table:table-cell table:number-columns-repeated="1022"/>
        </table:table-row>
        <table:table-row table:style-name="ro5">
          <table:table-cell table:style-name="titre_20_2"/>
          <table:table-cell table:number-columns-repeated="1023"/>
        </table:table-row>
        <table:table-row table:style-name="ro5" table:number-rows-repeated="2">
          <table:table-cell table:style-name="Default"/>
          <table:table-cell table:number-columns-repeated="1023"/>
        </table:table-row>
        <table:table-row table:style-name="ro5">
          <table:table-cell table:style-name="titre_20_2"/>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FR" table:style-name="ta1">
        <table:shapes>
          <draw:connector draw:z-index="0" draw:style-name="gr12" draw:text-style-name="P4" draw:type="curve" draw:line-skew="-0.5425in" svg:x1="1.9937in" svg:y1="4.0256in" svg:x2="2.5445in" svg:y2="3.5437in" draw:end-shape="id1" svg:d="M5064 10225c0-1306 1399-695 1399-1224" svg:viewBox="0 0 1400 1225">
            <text:p/>
          </draw:connector>
          <draw:connector draw:z-index="1" draw:style-name="gr13" draw:text-style-name="P4" draw:type="curve" svg:x1="1.8551in" svg:y1="5.4693in" svg:x2="2.1933in" svg:y2="1.1846in" draw:end-shape="id2" draw:end-glue-point="3" svg:d="M4712 13892c190 0-239-10883 859-10883" svg:viewBox="0 0 860 10884">
            <text:p/>
          </draw:connector>
          <draw:connector draw:z-index="2" draw:style-name="gr14" draw:text-style-name="P4" draw:type="curve" draw:line-skew="-0.9902in" svg:x1="1.7437in" svg:y1="2.8705in" svg:x2="2.5236in" svg:y2="1.5075in" svg:d="M4429 7291c0-6369 1981-4638 1981-3462" svg:viewBox="0 0 1982 4600">
            <text:p/>
          </draw:connector>
        </table:shapes>
        <table:table-column table:style-name="co4" table:default-cell-style-name="ce12"/>
        <table:table-column table:style-name="co5" table:default-cell-style-name="ce12"/>
        <table:table-column table:style-name="co3" table:number-columns-repeated="1021" table:default-cell-style-name="ce12"/>
        <table:table-row table:style-name="ro1">
          <table:table-cell table:style-name="ce1"/>
          <table:table-cell table:style-name="ce13" office:value-type="string" calcext:value-type="string">
            <text:p>FR</text:p>
          </table:table-cell>
          <table:table-cell table:style-name="ce20"/>
          <table:table-cell table:style-name="ce22"/>
          <table:table-cell table:style-name="ce24" table:number-columns-repeated="1019"/>
        </table:table-row>
        <table:table-row table:style-name="ro2">
          <table:table-cell table:style-name="ce27" office:value-type="string" calcext:value-type="string" table:number-columns-spanned="1" table:number-rows-spanned="3">
            <text:p>«Quartier Bosnie, Bruxelles, planète terre»: un territoire aux géographies mouvantes et polyphoniques, une approche subjective</text:p>
          </table:table-cell>
          <table:table-cell table:style-name="ce15" office:value-type="string" calcext:value-type="string">
            <text:p><text:s/>(NL) ⇢ p.20</text:p>
          </table:table-cell>
          <table:table-cell table:style-name="ce21"/>
          <table:table-cell table:style-name="ce23"/>
          <table:table-cell table:style-name="ce25" table:number-columns-repeated="1019"/>
        </table:table-row>
        <table:table-row table:style-name="ro2">
          <table:covered-table-cell table:style-name="ce2"/>
          <table:table-cell table:style-name="titre_20_1_20_-_20_annexe_20_langue"/>
          <table:table-cell table:style-name="ce21"/>
          <table:table-cell table:style-name="ce23"/>
          <table:table-cell table:style-name="ce25" table:number-columns-repeated="1019"/>
        </table:table-row>
        <table:table-row table:style-name="ro40">
          <table:covered-table-cell table:style-name="ce3"/>
          <table:table-cell table:style-name="ce15" office:value-type="string" calcext:value-type="string">
            <text:p><text:s/>(EN) ⇢ p.26</text:p>
          </table:table-cell>
          <table:table-cell table:style-name="renvois"/>
          <table:table-cell table:style-name="ce23"/>
          <table:table-cell table:style-name="ce25" table:number-columns-repeated="1019"/>
        </table:table-row>
        <table:table-row table:style-name="ro5">
          <table:table-cell table:style-name="univers_20_else_20_6pt"/>
          <table:table-cell table:number-columns-repeated="1022"/>
        </table:table-row>
        <table:table-row table:style-name="ro3">
          <table:table-cell table:style-name="univers_20_else_20_6pt" office:value-type="string" calcext:value-type="string">
            <text:p>En plus du français (principale langue parlée et l'une des deux langues officielles), du néerlandais (l'autre langue officielle dans la capitale) et de l'anglais, une étonnante diversité de langues étrangères résonne dans la Région de Bruxelles-Capitale.</text:p>
          </table:table-cell>
          <table:table-cell table:number-columns-repeated="2"/>
          <table:table-cell table:style-name="Heading1"/>
          <table:table-cell table:number-columns-repeated="1019"/>
        </table:table-row>
        <table:table-row table:style-name="ro19">
          <table:table-cell table:style-name="univers_20_else_20_6pt" office:value-type="string" calcext:value-type="string">
            <text:p>Tendez l'oreille au coin d'une rue, dans les magasins ou dans les transports en commun, et vous serez surpris d'entendre ces langues parfois inconnues qui se mêlent <text:s/>aux langues dominantes. </text:p>
          </table:table-cell>
          <table:table-cell table:number-columns-repeated="1022"/>
        </table:table-row>
        <table:table-row table:style-name="ro10">
          <table:table-cell table:style-name="univers_20_else_20_6pt" office:value-type="string" calcext:value-type="string">
            <office:annotation office:display="true" draw:style-name="gr15" draw:text-style-name="P5" xml:id="id2" draw:id="id2" svg:width="0.6909in" svg:height="1.2921in" svg:x="2.1933in" svg:y="0.5386in" draw:caption-point-x="-0.0413in" draw:caption-point-y="2.202in">
              <dc:date>2015-11-29T00:00:00</dc:date>
              <text:p><text:span text:style-name="T3">Conférence publique « Bruxelles, carrefour des cultures » du 31 août 2015 ; « Cultures – Bruxelles à l’heure de la «superdiversité» Prof. Eric Corijn (Vrije Universiteit Brussel )</text:span></text:p>
            </office:annotation>
            <text:p>Ce multilinguisme n'est pas un hasard<text:span text:style-name="T110">: </text:span><text:span text:style-name="T111">La composition actuelle de la population de la Région de Bruxelles-Capitale a de tous temps été façonnée par des flux migratoires successifs, de plus en plus divers : travailleurs venus d’Italie, d’Espagne, du Maroc, de Turquie, de Pologne; réfugiés politiques ou fiscaux d’Amérique latine, de France ou de pays en guerre; cadres internationaux venant de toute l’Europe et bien au-delà. Bruxelles est ainsi devenue une Région «multiculturelle»</text:span><text:span text:style-name="T112">; une ville où </text:span><text:span text:style-name="T113">de plus en plus de familles sont multilingues dans la vie de tous les jours</text:span><text:span text:style-name="T114">.</text:span></text:p>
          </table:table-cell>
          <table:table-cell table:number-columns-repeated="1022"/>
        </table:table-row>
        <table:table-row table:style-name="ro41">
          <table:table-cell table:style-name="univers_20_else_20_6pt">
            <office:annotation office:display="true" draw:style-name="gr16" draw:text-style-name="P5" xml:id="id1" draw:id="id1" svg:width="0.6957in" svg:height="1.6654in" svg:x="2.1969in" svg:y="1.8783in" draw:caption-point-x="-0.0449in" draw:caption-point-y="2.1106in">
              <dc:date>2015-11-29T00:00:00</dc:date>
              <text:p><text:span text:style-name="T3">Conférence publique « Bruxelles, carrefour des cultures » du 23 novembre 2015; « Le Multilinguisme – Dis-moi quelles langues tu parles, je te dirai quel Bruxelles tu seras » par le Prof. Dr. Philippe Van Parijs (Université Catholique de Louvain - UCL)</text:span></text:p>
            </office:annotation>
          </table:table-cell>
          <table:table-cell table:number-columns-repeated="1022"/>
        </table:table-row>
        <table:table-row table:style-name="ro15">
          <table:table-cell table:style-name="ce43" office:value-type="string" calcext:value-type="string">
            <text:p><text:span text:style-name="T99">De  2013 à 2015, nous avons tenté de rendre compte de cette réalité mixte, plurilingue, multiethnique et cosmopolite de Bruxelles, en portant une attention particulières aux minorités, en les rendant audibles. Nous avons tenté de saisir cette</text:span><text:span text:style-name="T115"> «</text:span><text:span text:style-name="T116">superdiversité</text:span><text:span text:style-name="T115">» – </text:span><text:span text:style-name="T99">en nous attachant à un territoire circonscrit, le quartier Bosnie dans le sud de Saint-Gilles, où coexiste une population différenciée. Nous avons procédé pour cela à une collecte sonore de mots, entendus, lus dans la rue, inventés: </text:span><text:span text:style-name="T117">Vagabundo</text:span><text:span text:style-name="T118">, </text:span><text:span text:style-name="T119">brol,</text:span><text:span text:style-name="T120"> </text:span><text:span text:style-name="T121">puteler,</text:span><text:span text:style-name="T122"> </text:span><text:span text:style-name="T123">marchas</text:span><text:span text:style-name="T120">. </text:span><text:span text:style-name="T124">Portaial, angifique, </text:span><text:span text:style-name="T125">Odessalavie</text:span><text:span text:style-name="T126">! A travers ce lexique se dessine un portrait fragmentaire et subjectif d'un quartier pluriel, en pleine transition.  </text:span></text:p>
          </table:table-cell>
          <table:table-cell table:style-name="ce17" office:value-type="string" calcext:value-type="string">
            <office:annotation office:display="true" draw:style-name="gr17" draw:text-style-name="P2" svg:width="0.7035in" svg:height="3.5315in" svg:x="2.1764in" svg:y="5.0886in" draw:caption-point-x="0.8126in" draw:caption-point-y="-0.0701in">
              <dc:date>2015-12-07T00:00:00</dc:date>
              <text:p text:style-name="P1"><text:span text:style-name="T1">Au début avec Aurélie on s'est dit qu'on allait faire de la musique klezmer ensemble, donc on cherchait un nom qui racontait aussi que la musique venait vers l'est. Et Odessa c'est un peu la ville... une référence pour cette musique, du coup on a mis "Odessa", après "la vie", parce que </text:span><text:span text:style-name="T2">Odessalavie</text:span><text:span text:style-name="T1"> ça rappelle au niveau des sons un ode à la vie parce qu'on avait envie de faire ce qu'on aimait. C'est dur de choisir un nom pour un groupe. Moi au début, j'avais choisi (??), mais elle me l'a cassé direct. Non, mais pour dire une connerie, c'est difficile! De s'identifier à un nom. Du coup, c'est sorti ça et voilà. </text:span></text:p>
            </office:annotation>
            <text:p>Odessalavie</text:p>
          </table:table-cell>
          <table:table-cell table:number-columns-repeated="1021"/>
        </table:table-row>
        <table:table-row table:style-name="ro5">
          <table:table-cell table:style-name="univers_20_else_20_6pt"/>
          <table:table-cell table:number-columns-repeated="1022"/>
        </table:table-row>
        <table:table-row table:style-name="ro42">
          <table:table-cell table:style-name="univers_20_else_20_6pt" office:value-type="string" calcext:value-type="string">
            <text:p>Notre cheminement dans le quartier, nous a amené à rencontrer des personnes singulières dont les témoignages racontent les histoires croisées de l'exil et de l'hybridation. Parmi elles, le cordonnier Mustafa venu de Tanger et dont le magasin appelé «Le marteau rouge»  rappelle que <text:span text:style-name="T127">d</text:span><text:span text:style-name="T128">ans les années 70, Saint-Gilles était une commune rouge, qui comptait plusieurs librairies d’extrême-gauche; le concierge Jorge du lavoir «Bosnilav» qui a fui la crise économique du Portugal et qui a appris le français avant le portugais;  Rocio, la première femme réfugiée politique de l'Equateur, actuellement à la tête de l'asbl Hispano-Belga; José Manuel qui organise des concours de «</text:span><text:span text:style-name="T129">rana</text:span><text:span text:style-name="T130">» dans la cave de son restaurant le Picos de Europa et presse son cidre à la manière traditionnelle asturienne;  Silvia, musicienne et clown, qui croise le français et l'italien quand elle s'adresse à son fils, et parce que le mot pour dire «calin» en italien est trop «cucu», elle invente le mot «calino».</text:span></text:p>
          </table:table-cell>
          <table:table-cell table:number-columns-repeated="1022"/>
        </table:table-row>
        <table:table-row table:style-name="ro14">
          <table:table-cell table:style-name="univers_20_else_20_6pt"/>
          <table:table-cell table:number-columns-repeated="1022"/>
        </table:table-row>
        <table:table-row table:style-name="ro22">
          <table:table-cell table:style-name="ce44" office:value-type="string" calcext:value-type="string">
            <text:p>Parmi les quelques 200 occurrences collectées, les mots qui résistent (« cespuglio »), les intraduisibles («<text:span text:style-name="T131"> fodasse </text:span><text:span text:style-name="T132">»</text:span>), les dysorthographies («en fête» pour dire «en fait»), les mots-valises (« <text:span text:style-name="T46">esclavature »</text:span>), les faux-amis («  ti amo”,<text:span text:style-name="T133"> “p</text:span><text:span text:style-name="T134">ór”, “faits d'hiver”), les croisements (“vamos à la cava!”, “</text:span><text:span text:style-name="T135">birou</text:span><text:span text:style-name="T136">”</text:span><text:span text:style-name="T137">)</text:span><text:span text:style-name="T138"> illustrent le potentiel de la langue à se mouvoir, à rester vivante.</text:span></text:p>
          </table:table-cell>
          <table:table-cell table:style-name="ce17" office:value-type="string" calcext:value-type="string">
            <office:annotation office:display="true" draw:style-name="gr18" draw:text-style-name="P3" svg:width="0.7098in" svg:height="1.0122in" svg:x="2.1945in" svg:y="8.9035in" draw:caption-point-x="0.7945in" draw:caption-point-y="0.0795in">
              <dc:date>2015-12-07T00:00:00</dc:date>
              <text:p text:style-name="P1"><text:span text:style-name="T1">Un autre mot très drôle, c'est </text:span><text:span text:style-name="T2">birou</text:span><text:span text:style-name="T1">. Et en fait, c'est un bureau. Certains Portugais ont décidé d'utiliser ce terme "bureau" et de le transformer en "birou". C'est très joli. </text:span></text:p>
            </office:annotation>
            <text:p>Birou</text:p>
          </table:table-cell>
          <table:table-cell table:number-columns-repeated="1021"/>
        </table:table-row>
        <table:table-row table:style-name="ro14">
          <table:table-cell table:style-name="univers_20_else_20_6pt"/>
          <table:table-cell table:number-columns-repeated="1022"/>
        </table:table-row>
        <table:table-row table:style-name="ro43">
          <table:table-cell table:style-name="univers_20_else_20_6pt" office:value-type="string" calcext:value-type="string">
            <text:p>Les mots créent aussi du commun entre des récits et des cultures: par exemple le mot «bistrot», qui désigne un lieu où on vient boire un verre en français, viendrait d'un mot russe qui signifie «Vite, vite!» selon Iouri, qui vient avec ses amis à Saint-gilles, rue de Bosnie, manger un plat brésilien au « Boteco's » («bodega ou cave au vin» en portugais) parce que cela lui rappelle la cuisine de son pays, la Russie. </text:p>
          </table:table-cell>
          <table:table-cell table:number-columns-repeated="1022"/>
        </table:table-row>
        <table:table-row table:style-name="ro5">
          <table:table-cell table:style-name="univers_20_else_20_6pt"/>
          <table:table-cell table:number-columns-repeated="1022"/>
        </table:table-row>
        <table:table-row table:style-name="ro44">
          <table:table-cell table:style-name="univers_20_else_20_6pt" office:value-type="string" calcext:value-type="string">
            <text:p>D'autres voix cherchent à inventer d'autres lieux pour l'échange, la parole et pour le politique: les expressions recueillies comme «le marché gratuit» sur la place Bethléem, «le magasin gratuit» dans le squat de «L'Armada», ou «le menu anti-crise» dans le café-restaurant «<text:span text:style-name="T139">Chez José Manuel»</text:span> sont autant de propositions citoyennes qui s'élèvent contre une façon de faire, une façon de penser nos sociétés. Elles nous invitent à réfléchir sur le sens de ces mots – crise et gratuit - tout en les réinventant. </text:p>
          </table:table-cell>
          <table:table-cell table:number-columns-repeated="1022"/>
        </table:table-row>
        <table:table-row table:style-name="ro5">
          <table:table-cell table:style-name="univers_20_else_20_6pt"/>
          <table:table-cell table:number-columns-repeated="1022"/>
        </table:table-row>
        <table:table-row table:style-name="ro18">
          <table:table-cell table:style-name="ce45" office:value-type="string" calcext:value-type="string">
            <text:p><text:span text:style-name="T140">À cette collecte sonore vient s'ajouter les interventions d'artistes dans le quartier (balades dans l'espace public, portraits miniatures en écoute in situ chez les commerçants… ) et dans l'espace même de ce livre qui a été rédigé et conçu à l'image de notre projet: à plusieurs mains, aux voix multiples, polyglottes.</text:span></text:p>
          </table:table-cell>
          <table:table-cell table:number-columns-repeated="1022"/>
        </table:table-row>
        <table:table-row table:style-name="ro5">
          <table:table-cell table:style-name="bold"/>
          <table:table-cell table:number-columns-repeated="1022"/>
        </table:table-row>
        <table:table-row table:style-name="ro45">
          <table:table-cell table:style-name="univers_20_else_20_6pt" office:value-type="string" calcext:value-type="string">
            <text:p>Nous vous invitons à vous immerger dans cet espace polyphonique, à travers ces voix d'hommes, de femmes et d'enfants de l'hybridation aux identités complexes et composites. Le saint-gillois, ou langue de la multiplicité des mondes.</text:p>
          </table:table-cell>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46"/>
          <table:table-cell table:number-columns-repeated="1022"/>
        </table:table-row>
        <table:table-row table:style-name="ro5">
          <table:table-cell table:style-name="univers_20_else_20_6pt"/>
          <table:table-cell table:number-columns-repeated="1022"/>
        </table:table-row>
        <table:table-row table:style-name="ro5">
          <table:table-cell table:style-name="ce47"/>
          <table:table-cell table:number-columns-repeated="1022"/>
        </table:table-row>
        <table:table-row table:style-name="ro5">
          <table:table-cell table:style-name="univers_20_else_20_6pt"/>
          <table:table-cell table:number-columns-repeated="1022"/>
        </table:table-row>
        <table:table-row table:style-name="ro14">
          <table:table-cell table:style-name="univers_20_else_20_6pt"/>
          <table:table-cell table:style-name="titre_20_2" table:number-columns-repeated="1022"/>
        </table:table-row>
        <table:table-row table:style-name="ro14">
          <table:table-cell table:style-name="ce47"/>
          <table:table-cell table:number-columns-repeated="1022"/>
        </table:table-row>
        <table:table-row table:style-name="ro5">
          <table:table-cell table:style-name="univers_20_else_20_6pt"/>
          <table:table-cell table:number-columns-repeated="1022"/>
        </table:table-row>
        <table:table-row table:style-name="ro5">
          <table:table-cell table:style-name="bold"/>
          <table:table-cell table:number-columns-repeated="1022"/>
        </table:table-row>
        <table:table-row table:style-name="ro5">
          <table:table-cell table:style-name="ce47"/>
          <table:table-cell table:number-columns-repeated="1022"/>
        </table:table-row>
        <table:table-row table:style-name="ro14">
          <table:table-cell table:style-name="ce47"/>
          <table:table-cell table:number-columns-repeated="1022"/>
        </table:table-row>
        <table:table-row table:style-name="ro14" table:number-rows-repeated="2">
          <table:table-cell table:style-name="univers_20_else_20_6pt"/>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47"/>
          <table:table-cell table:number-columns-repeated="1022"/>
        </table:table-row>
        <table:table-row table:style-name="ro5">
          <table:table-cell table:style-name="univers_20_else_20_6pt"/>
          <table:table-cell table:number-columns-repeated="1022"/>
        </table:table-row>
        <table:table-row table:style-name="ro14">
          <table:table-cell table:style-name="ce47"/>
          <table:table-cell table:number-columns-repeated="1022"/>
        </table:table-row>
        <table:table-row table:style-name="ro5">
          <table:table-cell table:style-name="univers_20_else_20_6pt"/>
          <table:table-cell table:number-columns-repeated="1022"/>
        </table:table-row>
        <table:table-row table:style-name="ro5">
          <table:table-cell table:style-name="ce47"/>
          <table:table-cell table:number-columns-repeated="1022"/>
        </table:table-row>
        <table:table-row table:style-name="ro5">
          <table:table-cell table:style-name="univers_20_else_20_6pt"/>
          <table:table-cell table:number-columns-repeated="1022"/>
        </table:table-row>
        <table:table-row table:style-name="ro14">
          <table:table-cell table:style-name="ce47"/>
          <table:table-cell table:number-columns-repeated="1022"/>
        </table:table-row>
        <table:table-row table:style-name="ro5">
          <table:table-cell table:style-name="univers_20_else_20_6pt"/>
          <table:table-cell table:number-columns-repeated="1022"/>
        </table:table-row>
        <table:table-row table:style-name="ro14">
          <table:table-cell table:style-name="ce47"/>
          <table:table-cell table:number-columns-repeated="1022"/>
        </table:table-row>
        <table:table-row table:style-name="ro5">
          <table:table-cell table:style-name="univers_20_else_20_6pt"/>
          <table:table-cell table:number-columns-repeated="1022"/>
        </table:table-row>
        <table:table-row table:style-name="ro14">
          <table:table-cell table:style-name="ce47"/>
          <table:table-cell table:number-columns-repeated="1022"/>
        </table:table-row>
        <table:table-row table:style-name="ro5" table:number-rows-repeated="2">
          <table:table-cell table:style-name="univers_20_else_20_6pt"/>
          <table:table-cell table:number-columns-repeated="1022"/>
        </table:table-row>
        <table:table-row table:style-name="ro5" table:number-rows-repeated="10">
          <table:table-cell table:style-name="Default"/>
          <table:table-cell table:number-columns-repeated="1022"/>
        </table:table-row>
        <table:table-row table:style-name="ro5" table:number-rows-repeated="1048510">
          <table:table-cell table:number-columns-repeated="1023"/>
        </table:table-row>
        <table:table-row table:style-name="ro5">
          <table:table-cell table:number-columns-repeated="1023"/>
        </table:table-row>
      </table:table>
      <table:table table:name="intro clem NL" table:style-name="ta1">
        <table:shapes>
          <draw:connector draw:z-index="0" draw:style-name="gr19" draw:text-style-name="P4" draw:type="curve" svg:x1="1.9161in" svg:y1="3.3425in" svg:x2="2.5677in" svg:y2="2.9591in" svg:d="M4867 8490c0-2211 1655-1724 1655-974" svg:viewBox="0 0 1656 1606">
            <text:p/>
          </draw:connector>
          <draw:connector draw:z-index="3" draw:style-name="gr20" draw:text-style-name="P4" draw:type="curve" draw:line-skew="-0.839in" svg:x1="1.7437in" svg:y1="2.4102in" svg:x2="2.5594in" svg:y2="1.4106in" svg:d="M4429 6122c0-5100 2072-3830 2072-2539" svg:viewBox="0 0 2073 3692">
            <text:p/>
          </draw:connector>
          <draw:connector draw:z-index="4" draw:style-name="gr21" draw:text-style-name="P4" draw:type="curve" draw:line-skew="-1.1067in" svg:x1="0.9276in" svg:y1="5.4866in" svg:x2="2.5594in" svg:y2="2.6094in" svg:d="M2356 13936c0-9247 4145-5594 4145-7308" svg:viewBox="0 0 4146 7309">
            <text:p/>
          </draw:connector>
        </table:shapes>
        <table:table-column table:style-name="co4" table:default-cell-style-name="ce12"/>
        <table:table-column table:style-name="co5" table:default-cell-style-name="ce12"/>
        <table:table-column table:style-name="co3" table:number-columns-repeated="1022" table:default-cell-style-name="ce12"/>
        <table:table-row table:style-name="ro1">
          <table:table-cell table:style-name="ce1"/>
          <table:table-cell table:style-name="ce13" office:value-type="string" calcext:value-type="string">
            <text:p>NL</text:p>
          </table:table-cell>
          <table:table-cell table:style-name="ce20"/>
          <table:table-cell table:style-name="ce22"/>
          <table:table-cell table:style-name="ce24"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14"/>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FR) ⇢ p.22</text:p>
          </table:table-cell>
          <table:table-cell table:style-name="ce21"/>
          <table:table-cell table:style-name="ce23"/>
          <table:table-cell table:style-name="ce25" table:number-columns-repeated="1020"/>
        </table:table-row>
        <table:table-row table:style-name="ro46">
          <table:covered-table-cell table:style-name="ce3"/>
          <table:table-cell table:style-name="ce15" office:value-type="string" calcext:value-type="string">
            <text:p>(EN) ⇢ p.26</text:p>
          </table:table-cell>
          <table:table-cell table:style-name="renvois"/>
          <table:table-cell table:style-name="ce23"/>
          <table:table-cell table:style-name="ce25" table:number-columns-repeated="1020"/>
        </table:table-row>
        <table:table-row table:style-name="ro3">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19">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26">
          <table:table-cell table:style-name="ce43" office:value-type="string" calcext:value-type="string">
            <office:annotation office:display="true" draw:style-name="gr22" draw:text-style-name="P6" svg:width="0.7457in" svg:height="1.1988in" svg:x="2.1701in" svg:y="1.4276in" draw:caption-point-x="-0.0181in" draw:caption-point-y="0.9055in">
              <dc:date>2015-11-07T00:00:00</dc:date>
              <text:p><text:span text:style-name="T4">Publieksconferentie, 31 augustus 2015, “Brussel, kruispunt van culturen”, Prof. Eric Corijn (Vrije Universiteit Brussel )</text:span></text:p>
              <text:p><text:span text:style-name="T5">http://www.adt-ato.brussels/nl/events/tien-grote-uitdagingen-voor-brussel/conferentiecyclus</text:span></text:p>
            </office:annotation>
            <text:p><text:span text:style-name="T141">Die meertaligheid is geen toeval. </text:span><text:span text:style-name="T142">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143">(…)</text:span><text:span text:style-name="T144">.</text:span><text:span text:style-name="T145"> Een stad </text:span><text:span text:style-name="T146">waar de meerderheid van de bevolking in het dagdagelijks bestaan meertalig is</text:span><text:span text:style-name="T145">.</text:span></text:p>
          </table:table-cell>
          <table:table-cell table:number-columns-repeated="1023"/>
        </table:table-row>
        <table:table-row table:style-name="ro5">
          <table:table-cell table:style-name="ce43">
            <office:annotation office:display="true" draw:style-name="gr23" draw:text-style-name="P7" svg:width="0.7512in" svg:height="0.8256in" svg:x="2.1756in" svg:y="2.9705in" draw:caption-point-x="-0.0236in" draw:caption-point-y="0.611in">
              <dc:date>2015-11-07T00:00:00</dc:date>
              <text:p><text:span text:style-name="T6">Publieksconferentie, 31 november 2015, “Brussel, kruispunt van culturen”, Prof. Philip van Parijs (Université Catholique de Louvain – UCL)</text:span></text:p>
            </office:annotation>
          </table:table-cell>
          <table:table-cell table:number-columns-repeated="1023"/>
        </table:table-row>
        <table:table-row table:style-name="ro19">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47">
          <table:table-cell table:style-name="univers_20_else_20_6pt"/>
          <table:table-cell table:number-columns-repeated="1023"/>
        </table:table-row>
        <table:table-row table:style-name="ro13">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147">superdiversiteit</text:span>”. We werkten aan een geluidsverzameling van verzonnen, gehoorde of op straat gelezen woorden. <text:span text:style-name="T139">Vagabundo, brol puteler marchas. Portaial angifique Odessalavie</text:span><text:span text:style-name="T148">! Doorheen deze lexicon tekent zich een gefragmenteerd en subjectief portret af van een meervoudige wijk in volle transformatie. </text:span></text:p>
          </table:table-cell>
          <table:table-cell table:number-columns-repeated="1023"/>
        </table:table-row>
        <table:table-row table:style-name="ro5">
          <table:table-cell table:style-name="univers_20_else_20_6pt"/>
          <table:table-cell table:number-columns-repeated="1023"/>
        </table:table-row>
        <table:table-row table:style-name="ro42">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text:span text:style-name="T148">Hispano-Belga; José Manuel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spa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Onder de 200 verzamelde woorden vind je veel illustraties van de kracht van taal om dingen in beweging te zetten, om leven in de brouwerij te brengen. Woorden die zich verzetten, (<text:span text:style-name="T149">cespuglio</text:span>), onvertaalbare woorden (<text:span text:style-name="T150">fodasse</text:span>), 'valse vrienden' (<text:span text:style-name="T151">ti amo</text:span><text:span text:style-name="T152">, p</text:span><text:span text:style-name="T153">ór, faits d'hiver</text:span><text:span text:style-name="T154">), verbasteringen (</text:span><text:span text:style-name="T155">vamos à la cava!, birou</text:span><text:span text:style-name="T156">), kofferwoorden (</text:span><text:span text:style-name="T157">esclavature</text:span><text:span text:style-name="T156">) en dysortografieën (“en fête” om “en fait” te zeggen).</text:span></text:p>
          </table:table-cell>
          <table:table-cell table:style-name="ce17" office:value-type="string" calcext:value-type="string">
            <office:annotation office:display="true" draw:style-name="gr24" draw:text-style-name="P3" svg:width="0.7512in" svg:height="1.7587in" svg:x="2.1823in" svg:y="7.9697in" draw:caption-point-x="0.8067in" draw:caption-point-y="0.9055in">
              <dc:date>2015-12-07T00:00:00</dc:date>
              <text:p text:style-name="P1"><text:span text:style-name="T1">Oui, quand on arrive ici... parce qu'en italien il y a "ti voglio bene": je t'aime bien, et "ti amo": je t'aime et "ti amo molto", c'est énorme pour nous et après, donc à un moment donné j'ai compris que "je t'aime beaucoup" c'est moins fort que "je t'aime" et ça peut faire des incompréhensions intéressantes dans la vie de tous les jours. </text:span></text:p>
            </office:annotation>
            <text:p>Ti amo</text:p>
          </table:table-cell>
          <table:table-cell table:number-columns-repeated="1022"/>
        </table:table-row>
        <table:table-row table:style-name="ro5">
          <table:table-cell table:style-name="univers_20_else_20_6pt"/>
          <table:table-cell table:style-name="Default"/>
          <table:table-cell table:number-columns-repeated="1022"/>
        </table:table-row>
        <table:table-row table:style-name="ro48">
          <table:table-cell table:style-name="univers_20_else_20_6pt" office:value-type="string" calcext:value-type="string">
            <text:p>Woorden scheppen ook verbanden tussen verhalen en culturen: het woord “bistrot” bijvoorbeeld betekent in het Frans een plek om een glas te drinken, en volgens Iouri komt het van een Russisch woord dat 'snelheid' betekent. Iouri gaat met zijn vrienden in de “Boteco's” eten omdat hen dat doet denken aan de keuken van hun Russische moederland. </text:p>
          </table:table-cell>
          <table:table-cell table:number-columns-repeated="1023"/>
        </table:table-row>
        <table:table-row table:style-name="ro5">
          <table:table-cell table:style-name="univers_20_else_20_6pt"/>
          <table:table-cell table:number-columns-repeated="1023"/>
        </table:table-row>
        <table:table-row table:style-name="ro24">
          <table:table-cell table:style-name="univers_20_else_20_6pt" office:value-type="string" calcext:value-type="string">
            <text:p>Nieuwe stemmen creëren ook nieuwe soorten ruimtes. Plekken voor ontmoeting, woordenwisseling en politiek. Uitdrukkingen die we verzamelden zoals bijvoorbeeld: “marché gratuit” (gratis markt) op het Bethlehem plein, de “magasin gratuit” (gratis winkel) in het kraakpand <text:span text:style-name="T158">l'Armada</text:span> (de Armada) of het “menu anti-crise” (het anti-crisis menu) in het café-restaurant “chez José Manuel” zijn allen burgervoorstellen die opstaan tegen een bepaalde manier van doen, tegen een manier om onze samenleving te denken. Ze nodigen ons uit om te reflecteren op de betekenis van de woorden 'gratis' en 'crisis' terwijl ze ze tegelijkertijd opnieuw uitvinden.</text:p>
          </table:table-cell>
          <table:table-cell table:style-name="ce17" office:value-type="string" calcext:value-type="string">
            <office:annotation office:display="true" draw:style-name="gr25" draw:text-style-name="P3" svg:width="0.6559in" svg:height="2.5051in" svg:x="2.2228in" svg:y="11.0031in" draw:caption-point-x="0.7661in" draw:caption-point-y="-0.0516in">
              <dc:date>2015-12-07T00:00:00</dc:date>
              <text:p text:style-name="P1"><text:span text:style-name="T1">Alors, </text:span><text:span text:style-name="T2">l'Armada</text:span><text:span text:style-name="T1">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span></text:p>
            </office:annotation>
            <text:p>L'Armada</text:p>
          </table:table-cell>
          <table:table-cell table:number-columns-repeated="1022"/>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nodigen u uit om deze polyfonische ruimte te ontdekken. Maak kennis met de stemmen van de kinderen van de hybridisatie, en met hun complexe en samengestelde identiteiten. Het 'Sint-Gillis', dat is de taal van de meervoudige werelden.</text:p>
          </table:table-cell>
          <table:table-cell table:number-columns-repeated="1023"/>
        </table:table-row>
        <table:table-row table:style-name="ro5" table:number-rows-repeated="5">
          <table:table-cell table:style-name="univers_20_else_20_6pt"/>
          <table:table-cell table:number-columns-repeated="1023"/>
        </table:table-row>
        <table:table-row table:style-name="ro5">
          <table:table-cell table:style-name="ce46"/>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47"/>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08">
          <table:table-cell table:number-columns-repeated="1024"/>
        </table:table-row>
        <table:table-row table:style-name="ro5">
          <table:table-cell table:number-columns-repeated="1024"/>
        </table:table-row>
      </table:table>
      <table:table table:name="intro clem EN" table:style-name="ta1">
        <table:shapes>
          <draw:connector draw:z-index="0" draw:style-name="gr26" draw:text-style-name="P4" draw:type="curve" draw:line-skew="-0.2689in" svg:x1="1.5551in" svg:y1="3.1449in" svg:x2="2.1917in" svg:y2="3.6476in" draw:end-shape="id3" draw:end-glue-point="3" svg:d="M3950 7988c-262 0-1071 1277 1617 1277" svg:viewBox="0 0 1938 1278">
            <text:p/>
          </draw:connector>
          <draw:connector draw:z-index="1" draw:style-name="gr27" draw:text-style-name="P4" draw:type="curve" svg:x1="2.0547in" svg:y1="2.3004in" svg:x2="2.5535in" svg:y2="1.7106in" draw:end-shape="id4" draw:end-glue-point="0" svg:d="M5219 5843c0-2997 1267-2248 1267-1498" svg:viewBox="0 0 1268 2170">
            <text:p/>
          </draw:connector>
          <draw:connector draw:z-index="2" draw:style-name="gr28" draw:text-style-name="P4" draw:type="curve" draw:line-skew="-0.8346in" svg:x1="1.2331in" svg:y1="4.0059in" svg:x2="2.5535in" svg:y2="1.7106in" draw:end-shape="id4" draw:end-glue-point="0" svg:d="M3132 10175c0-12675 3354-9760 3354-5830" svg:viewBox="0 0 3355 9192">
            <text:p/>
          </draw:connector>
        </table:shapes>
        <table:table-column table:style-name="co4" table:default-cell-style-name="ce12"/>
        <table:table-column table:style-name="co5" table:default-cell-style-name="ce12"/>
        <table:table-column table:style-name="co3" table:number-columns-repeated="1022" table:default-cell-style-name="ce12"/>
        <table:table-row table:style-name="ro1">
          <table:table-cell table:style-name="ce1"/>
          <table:table-cell table:style-name="ce13" office:value-type="string" calcext:value-type="string">
            <text:p>EN</text:p>
          </table:table-cell>
          <table:table-cell table:style-name="ce20"/>
          <table:table-cell table:style-name="ce22"/>
          <table:table-cell table:style-name="ce24" table:number-columns-repeated="1020"/>
        </table:table-row>
        <table:table-row table:style-name="ro2">
          <table:table-cell table:style-name="Heading1" office:value-type="string" calcext:value-type="string" table:number-columns-spanned="1" table:number-rows-spanned="3">
            <text:p>“Bosnie neighborhood, Brussels, Earth”: shifting geography, polyphonous environment, subjective approach</text:p>
          </table:table-cell>
          <table:table-cell table:style-name="ce15" office:value-type="string" calcext:value-type="string">
            <text:p>(NL) ⇢ p.20</text:p>
          </table:table-cell>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text:s/>(FR) ⇢ p.22</text:p>
          </table:table-cell>
          <table:table-cell table:style-name="ce21"/>
          <table:table-cell table:style-name="ce23"/>
          <table:table-cell table:style-name="ce25" table:number-columns-repeated="1020"/>
        </table:table-row>
        <table:table-row table:style-name="ro46">
          <table:covered-table-cell table:style-name="ce3"/>
          <table:table-cell table:style-name="ce15"/>
          <table:table-cell table:style-name="renvois"/>
          <table:table-cell table:style-name="ce23"/>
          <table:table-cell table:style-name="ce25" table:number-columns-repeated="1020"/>
        </table:table-row>
        <table:table-row table:style-name="ro3">
          <table:table-cell table:style-name="univers_20_else_20_6pt" office:value-type="string" calcext:value-type="string">
            <text:p><text:span text:style-name="T159">Aside from French (the language most spoken and one of the two official languages), Flemish (the other official language of the capital) and English the </text:span><text:span text:style-name="T160">Brussels-Capital Region has </text:span><text:span text:style-name="T161">an amazing diversity of foreign languages.</text:span></text:p>
          </table:table-cell>
          <table:table-cell table:number-columns-repeated="1023"/>
        </table:table-row>
        <table:table-row table:style-name="ro8">
          <table:table-cell table:style-name="univers_20_else_20_6pt" office:value-type="string" calcext:value-type="string">
            <text:p>In the streets, shops or public transport … you’ll be amazed by the number of often unknown languages that latch onto the dominant languages.</text:p>
          </table:table-cell>
          <table:table-cell table:number-columns-repeated="2"/>
          <table:table-cell table:style-name="Heading1"/>
          <table:table-cell table:number-columns-repeated="1020"/>
        </table:table-row>
        <table:table-row table:style-name="ro11">
          <table:table-cell table:style-name="ce48" office:value-type="string" calcext:value-type="string">
            <office:annotation office:display="true" draw:style-name="gr29" draw:text-style-name="P8" xml:id="id4" draw:id="id4" svg:width="0.7457in" svg:height="1.1846in" svg:x="2.1807in" svg:y="1.7106in" draw:caption-point-x="-0.0287in" draw:caption-point-y="0.511in">
              <dc:date>2015-11-06T00:00:00</dc:date>
              <text:p><text:span text:style-name="T7">Public conference, 31 August 2015, </text:span><text:span text:style-name="T8">“</text:span><text:span text:style-name="T9">Brussel, kruispunt van culturen”</text:span><text:span text:style-name="T8">, </text:span><text:span text:style-name="T10">Prof. Eric Corijn (Vrije Universiteit Brussel )</text:span></text:p>
              <text:p><text:span text:style-name="T11">http://www.adt-ato.brussels/nl/events/tien-grote-uitdagingen-voor-brussel/conferentiecyclus</text:span></text:p>
            </office:annotation>
            <text:p><text:span text:style-name="T162">This multilinguism is no coincidence. </text:span><text:span text:style-name="T163">Over time the demography of the </text:span><text:span text:style-name="T164">Brussels-Capital Region has been influenced by successive migration waves, which have become increasingly diverse: workers from Italy, Spain, Morocco, Turkey, Poland...; political or economic refugees from Latin America, France… or war-ridden countries. Brussels has become a ‘multicultural’ region </text:span><text:span text:style-name="T165">(…).</text:span><text:span text:style-name="T166">”; A city in which</text:span><text:span text:style-name="T167"> </text:span><text:span text:style-name="T168">the majority of the population is multilingual</text:span><text:span text:style-name="T169">.</text:span></text:p>
          </table:table-cell>
          <table:table-cell table:number-columns-repeated="1023"/>
        </table:table-row>
        <table:table-row table:style-name="ro5">
          <table:table-cell table:style-name="univers_20_else_20_6pt">
            <office:annotation office:display="true" draw:style-name="gr30" draw:text-style-name="P9" xml:id="id3" draw:id="id3" svg:width="0.7185in" svg:height="1.3571in" svg:x="2.1917in" svg:y="2.9693in" draw:caption-point-x="-0.0398in" draw:caption-point-y="0.2787in">
              <dc:date>2015-11-07T00:00:00</dc:date>
              <text:p text:style-name="P1"><text:span text:style-name="T12">Public conference, 31 November 2015, </text:span><text:span text:style-name="T13">“</text:span><text:span text:style-name="T14">Brussel, kruispunt van culturen”</text:span><text:span text:style-name="T15"> « Le Multilinguisme – Dis-moi quelles langues tu parles, je te dirai quel Bruxelles tu seras » par le Prof. Dr. Philippe Van Parijs (Université Catholique de Louvain – UCL)</text:span></text:p>
            </office:annotation>
          </table:table-cell>
          <table:table-cell table:number-columns-repeated="1023"/>
        </table:table-row>
        <table:table-row table:style-name="ro26">
          <table:table-cell table:style-name="univers_20_else_20_6pt" office:value-type="string" calcext:value-type="string">
            <text:p>Between 2013 and 2015 we worked to make this mixed, multilingual, cosmopolitan and multiethnic reality audible, paying special attention to minorities. By focusing on a specific environment with a diverse population, the Bosnie quarter of Saint Gilles, we tried to grasp this “<text:span text:style-name="T170">superdiversity</text:span>”. We worked on an audio collection of words, which are fantasized, heard or read in the streets. Vagabundo, brol puteler marchas. Portaial angifique Odessalavie! The lexicon shows a fragmented and subjective portrait of a multifaceted neighborhood in transformation.</text:p>
          </table:table-cell>
          <table:table-cell table:number-columns-repeated="1023"/>
        </table:table-row>
        <table:table-row table:style-name="ro5">
          <table:table-cell table:style-name="univers_20_else_20_6pt"/>
          <table:table-cell table:number-columns-repeated="1023"/>
        </table:table-row>
        <table:table-row table:style-name="ro49">
          <table:table-cell table:style-name="univers_20_else_20_6pt" office:value-type="string" calcext:value-type="string">
            <text:p>We met people who shared with us their tales of migration and hybridization. Mustafa from Tanger, who now runs shoe repair shop “Le marteau rouge”, remembers Saint Gilles in the seventies as a leftist commune with several radical bookstores. Jorge, who first learned <text:s/>French and later Portuguese, left Portugal for economic reasons and now supervises the launderette Bosnilav. Rocio is the first female Ecuadorian political refugee to lead Hispano-Belga, a not-for-profit organization. José Manuel organizes “rana” competitions in the basement of restaurant Picos de Europa and makes traditional Asturian cider. Silvia, who is a musician and clown, speaks a mix of French and Italian with her son. Because she didn’t like the Italian word for hug (coccole), she uses “calino”.</text:p>
          </table:table-cell>
          <table:table-cell table:number-columns-repeated="1023"/>
        </table:table-row>
        <table:table-row table:style-name="ro5">
          <table:table-cell table:style-name="univers_20_else_20_6pt"/>
          <table:table-cell table:number-columns-repeated="1023"/>
        </table:table-row>
        <table:table-row table:style-name="ro18">
          <table:table-cell table:style-name="univers_20_else_20_6pt" office:value-type="string" calcext:value-type="string">
            <text:p>Among the 200 collected words you’ll find many illustrations of language and its liveliness and ability to change. Words that resist (<text:span text:style-name="T150">cespuglio</text:span>), untranslatable words (<text:span text:style-name="T150">fodasse</text:span>), false cognates (<text:span text:style-name="T150">ti amo, pór, faits d'hiver</text:span>), bastardizations (<text:span text:style-name="T158">vamos à la cava</text:span><text:span text:style-name="T150">!, birou</text:span>) and dysortography (“en fête” instead of “en fait”).</text:p>
          </table:table-cell>
          <table:table-cell table:style-name="ce50" office:value-type="string" calcext:value-type="string">
            <office:annotation office:display="true" draw:style-name="gr31" draw:text-style-name="P2" svg:width="0.6917in" svg:height="3.2516in" svg:x="2.1945in" svg:y="6.3996in" draw:caption-point-x="0.7945in" draw:caption-point-y="0.3236in">
              <dc:date>2015-12-11T00:00:00</dc:date>
              <text:p text:style-name="P1"><text:span text:style-name="T1">Maintenant j'ai un mot qui me vient à l'esprit: dans ma famille, et entre nous et je crois aussi pour les Sud Américains, par exemple, on dit :"On va à la cave". En espagnol ce mot c'est "el sótano". Mais nous, à force d'avoir tellement mélangé le français et l'espagnol, on dit: "Vamos à la cava", parce que bon, c'est un mot qu'on entend et on le mélange .. Il y en a plusieurs comme ça. Mais c'est vrai, c'est la multiculturalité . Je n'aime pas trop parce que j'aime bien différencier, mais bon, c'est bien la preuve qu'on vit dans un système multiculturel. </text:span></text:p>
            </office:annotation>
            <text:p>Vamos à la cava</text:p>
          </table:table-cell>
          <table:table-cell table:number-columns-repeated="1022"/>
        </table:table-row>
        <table:table-row table:style-name="ro5">
          <table:table-cell table:style-name="univers_20_else_20_6pt"/>
          <table:table-cell table:number-columns-repeated="1023"/>
        </table:table-row>
        <table:table-row table:style-name="ro48">
          <table:table-cell table:style-name="univers_20_else_20_6pt" office:value-type="string" calcext:value-type="string">
            <text:p>Words also create connections between stories and cultures. The word “bistrot” in French is a place where you can have a drink, according to Iouri it originates from a Russian word which means speed. Iouri enjoys eating out with his friends at Boteco’s because it reminds them of the cuisine of their Russian homeland.</text:p>
          </table:table-cell>
          <table:table-cell table:style-name="ce17" office:value-type="string" calcext:value-type="string">
            <text:p>Ti amo</text:p>
          </table:table-cell>
          <table:table-cell table:number-columns-repeated="1022"/>
        </table:table-row>
        <table:table-row table:style-name="ro5">
          <table:table-cell table:style-name="univers_20_else_20_6pt"/>
          <table:table-cell table:number-columns-repeated="1023"/>
        </table:table-row>
        <table:table-row table:style-name="ro44">
          <table:table-cell table:style-name="univers_20_else_20_6pt" office:value-type="string" calcext:value-type="string">
            <text:p>New voices also create new kinds of places for meeting, debating and politics. Expressions such as “marché gratuit” (free market) at the Bethlehem square, “magasin gratuit” (free shop) in the squat building “ l'Armada “ or the “menu anti-crise” (anti crisis menu) in restaurant “chez José Manuel” are all proposals to rise up against a certain way of doing things, a certain of seeing society. They encourage us to reflect on the meaning of the words ‘free’ and ‘crisis’, while reinventing them.</text:p>
          </table:table-cell>
          <table:table-cell table:number-columns-repeated="1023"/>
        </table:table-row>
        <table:table-row table:style-name="ro5">
          <table:table-cell table:style-name="univers_20_else_20_6pt"/>
          <table:table-cell table:style-name="Default"/>
          <table:table-cell table:number-columns-repeated="1022"/>
        </table:table-row>
        <table:table-row table:style-name="ro4">
          <table:table-cell table:style-name="univers_20_else_20_6pt" office:value-type="string" calcext:value-type="string">
            <text:p>The collection led to a number of artists’ interventions. First in the neighborhood: public walking tours and small audio portraits in local stores. Secondly, through artists’ contributions to this publication, which is equally multi-faceted, many-voiced and polyglot.</text:p>
          </table:table-cell>
          <table:table-cell table:number-columns-repeated="1023"/>
        </table:table-row>
        <table:table-row table:style-name="ro5">
          <table:table-cell table:style-name="univers_20_else_20_6pt"/>
          <table:table-cell table:number-columns-repeated="1023"/>
        </table:table-row>
        <table:table-row table:style-name="ro8">
          <table:table-cell table:style-name="ce49" office:value-type="string" calcext:value-type="string">
            <text:p>We invite you to discover this polyphonous space and the hybrid voices with their complex identities. ‘Saint Gilles’ is the language of multiple worlds.</text:p>
          </table:table-cell>
          <table:table-cell table:number-columns-repeated="1023"/>
        </table:table-row>
        <table:table-row table:style-name="ro5" table:number-rows-repeated="4">
          <table:table-cell table:style-name="univers_20_else_20_6pt"/>
          <table:table-cell table:number-columns-repeated="1023"/>
        </table:table-row>
        <table:table-row table:style-name="ro5">
          <table:table-cell table:style-name="univers_20_else_20_6pt"/>
          <table:table-cell/>
          <table:table-cell table:style-name="Default"/>
          <table:table-cell table:number-columns-repeated="1021"/>
        </table:table-row>
        <table:table-row table:style-name="ro5">
          <table:table-cell table:style-name="ce46"/>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47"/>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Doulos SIL" svg:font-family="'Doulos SIL'" style:font-pitch="variable"/>
    <style:font-face style:name="FreeSans1" svg:font-family="FreeSans"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style:vertical-justify="auto"/>
      <style:paragraph-properties fo:text-align="center" css3t:text-justify="auto" fo:margin-left="0in"/>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3.5429in" fo:page-height="5.7083in" style:num-format="1" style:print-orientation="portrait" fo:margin-top="0.1181in" fo:margin-bottom="0.0783in" fo:margin-left="0in" fo:margin-right="0in" style:shadow="none" fo:background-color="transparent" style:print-page-order="ltr"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11">00/00/0000</text:date>, <text:time style:data-style-name="N2" text:time-value="15:48:36.70979392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11T16:06:05.173901944</dc:date>
    <meta:editing-duration>P5DT1H58M12S</meta:editing-duration>
    <meta:editing-cycles>93</meta:editing-cycles>
    <meta:generator>LibreOffice/4.2.8.2$Linux_x86 LibreOffice_project/420m0$Build-2</meta:generator>
    <dc:creator>peter </dc:creator>
    <meta:document-statistic meta:table-count="6" meta:cell-count="166" meta:object-count="9"/>
  </office:meta>
</office:document-meta>
</file>