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Pictures/1000000000000008000000089EFC5B24.png" manifest:media-type="image/png"/>
  <manifest:file-entry manifest:full-path="Pictures/1000000000000D8000000900168B1673.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NotCourierSans" svg:font-family="NotCourier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mm"/>
    </style:style>
    <style:style style:name="co2" style:family="table-column">
      <style:table-column-properties fo:break-before="auto" style:column-width="24.99mm"/>
    </style:style>
    <style:style style:name="co3" style:family="table-column">
      <style:table-column-properties fo:break-before="auto" style:column-width="22.58mm"/>
    </style:style>
    <style:style style:name="ro1" style:family="table-row">
      <style:table-row-properties style:row-height="3.02mm" fo:break-before="auto" style:use-optimal-row-height="false"/>
    </style:style>
    <style:style style:name="ro2" style:family="table-row">
      <style:table-row-properties style:row-height="3mm" fo:break-before="auto" style:use-optimal-row-height="false"/>
    </style:style>
    <style:style style:name="ro3" style:family="table-row">
      <style:table-row-properties style:row-height="9.28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11.99mm" fo:break-before="auto" style:use-optimal-row-height="true"/>
    </style:style>
    <style:style style:name="ro6" style:family="table-row">
      <style:table-row-properties style:row-height="20.46mm" fo:break-before="auto" style:use-optimal-row-height="true"/>
    </style:style>
    <style:style style:name="ro7" style:family="table-row">
      <style:table-row-properties style:row-height="28.89mm" fo:break-before="auto" style:use-optimal-row-height="true"/>
    </style:style>
    <style:style style:name="ro8" style:family="table-row">
      <style:table-row-properties style:row-height="37.36mm" fo:break-before="auto" style:use-optimal-row-height="true"/>
    </style:style>
    <style:style style:name="ro9" style:family="table-row">
      <style:table-row-properties style:row-height="34.54mm" fo:break-before="auto" style:use-optimal-row-height="true"/>
    </style:style>
    <style:style style:name="ro10" style:family="table-row">
      <style:table-row-properties style:row-height="43mm" fo:break-before="auto" style:use-optimal-row-height="true"/>
    </style:style>
    <style:style style:name="ro11" style:family="table-row">
      <style:table-row-properties style:row-height="4.53mm" fo:break-before="auto" style:use-optimal-row-height="true"/>
    </style:style>
    <style:style style:name="ro12" style:family="table-row">
      <style:table-row-properties style:row-height="11.09mm" fo:break-before="auto" style:use-optimal-row-height="false"/>
    </style:style>
    <style:style style:name="ro13" style:family="table-row">
      <style:table-row-properties style:row-height="7.83mm" fo:break-before="auto" style:use-optimal-row-height="true"/>
    </style:style>
    <style:style style:name="ro14" style:family="table-row">
      <style:table-row-properties style:row-height="14.82mm" fo:break-before="auto" style:use-optimal-row-height="true"/>
    </style:style>
    <style:style style:name="ro15" style:family="table-row">
      <style:table-row-properties style:row-height="31.71mm" fo:break-before="auto" style:use-optimal-row-height="true"/>
    </style:style>
    <style:style style:name="ro16" style:family="table-row">
      <style:table-row-properties style:row-height="51.47mm" fo:break-before="auto" style:use-optimal-row-height="true"/>
    </style:style>
    <style:style style:name="ro17" style:family="table-row">
      <style:table-row-properties style:row-height="40.18mm" fo:break-before="auto" style:use-optimal-row-height="true"/>
    </style:style>
    <style:style style:name="ta1" style:family="table" style:master-page-name="Default">
      <style:table-properties table:display="true" style:writing-mode="lr-tb"/>
    </style:style>
    <style:style style:name="ce1" style:family="table-cell" style:parent-style-name="Heading1">
      <style:text-properties style:use-window-font-color="true" style:text-outline="false" style:text-line-through-style="none" style:text-line-through-type="none" fo:language="en" fo:country="US" fo:text-shadow="none" style:text-underline-style="none"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Heading1">
      <style:table-cell-properties style:text-align-source="fix" style:repeat-content="false" fo:wrap-option="wrap" style:direction="ltr" style:rotation-angle="90" style:vertical-align="bottom"/>
      <style:paragraph-properties fo:text-align="start" fo:margin-left="0mm"/>
      <style:text-properties fo:color="#00000a" style:font-name="Univers Else" fo:font-size="16pt" fo:language="fr" fo:country="BE" fo:font-style="italic" style:font-name-asian="Calibri" style:font-size-asian="16pt" style:language-asian="ar" style:country-asian="SA" style:font-style-asian="italic" style:font-name-complex="Tahoma" style:font-size-complex="16pt" style:language-complex="en" style:country-complex="US" style:font-style-complex="italic" fo:hyphenate="false"/>
    </style:style>
    <style:style style:name="ce3" style:family="table-cell" style:parent-style-name="Heading1">
      <style:paragraph-properties fo:margin-left="0mm"/>
      <style:text-properties style:use-window-font-color="true" style:text-outline="false" style:text-line-through-style="none" style:text-line-through-type="none" fo:font-size="14pt" fo:language="en" fo:country="US" fo:text-shadow="none" style:text-underline-style="none" style:text-underline-mode="continuous" style:text-overline-mode="continuous" style:text-line-through-mode="continuous" style:font-name-asian="Tahoma" style:font-size-asian="14pt" style:language-asian="hi" style:country-asian="I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Heading1">
      <style:table-cell-properties style:vertical-align="top"/>
      <style:paragraph-properties fo:margin-left="0mm"/>
    </style:style>
    <style:style style:name="ce5" style:family="table-cell" style:parent-style-name="Default">
      <style:table-cell-properties fo:wrap-option="wrap" style:vertical-align="top"/>
      <style:text-properties style:font-name-asian="FreeSans" fo:hyphenate="false"/>
    </style:style>
    <style:style style:name="ce6" style:family="table-cell" style:parent-style-name="Default">
      <style:table-cell-properties style:text-align-source="value-type" style:repeat-content="false" style:vertical-align="middle"/>
      <style:paragraph-properties fo:margin-left="0mm"/>
    </style:style>
    <style:style style:name="ce7" style:family="table-cell" style:parent-style-name="Default">
      <style:table-cell-properties fo:wrap-option="wrap" style:vertical-align="top"/>
      <style:text-properties fo:hyphenate="false"/>
    </style:style>
    <style:style style:name="ce8" style:family="table-cell" style:parent-style-name="titre_20_2">
      <style:table-cell-properties fo:wrap-option="wrap" style:vertical-align="top"/>
      <style:text-properties fo:font-weight="normal" style:font-name-complex="Tahoma" style:language-complex="en" style:country-complex="US" fo:hyphenate="false"/>
    </style:style>
    <style:style style:name="ce9" style:family="table-cell" style:parent-style-name="Default">
      <style:table-cell-properties fo:wrap-option="wrap" style:vertical-align="top"/>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ce10" style:family="table-cell" style:parent-style-name="Default">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ext-properties style:font-name="Univers Else" fo:font-size="6pt" style:font-size-asian="6pt" style:font-size-complex="6pt"/>
    </style:style>
    <style:style style:name="ce12" style:family="table-cell" style:parent-style-name="Default">
      <style:table-cell-properties style:text-align-source="fix" style:repeat-content="false" style:vertical-align="bottom"/>
      <style:paragraph-properties fo:text-align="end" fo:margin-left="0mm"/>
      <style:text-properties style:font-name="Univers Else" fo:font-size="6pt" fo:font-weight="bold" style:font-size-asian="6pt" style:font-size-complex="6pt"/>
    </style:style>
    <style:style style:name="ce13" style:family="table-cell" style:parent-style-name="renvois">
      <style:table-cell-properties style:text-align-source="fix" style:repeat-content="false" style:vertical-align="top"/>
      <style:paragraph-properties fo:text-align="start"/>
    </style:style>
    <style:style style:name="ce14" style:family="table-cell" style:parent-style-name="renvois">
      <style:table-cell-properties style:vertical-align="top"/>
    </style:style>
    <style:style style:name="ce15" style:family="table-cell" style:parent-style-name="univers_20_else_20_6pt">
      <style:table-cell-properties style:text-align-source="fix" style:repeat-content="false" style:vertical-align="bottom"/>
      <style:paragraph-properties fo:text-align="start" fo:margin-left="0mm"/>
    </style:style>
    <style:style style:name="ce16" style:family="table-cell" style:parent-style-name="Default">
      <style:table-cell-properties style:vertical-align="top"/>
      <style:text-properties style:font-name="Univers Else" fo:font-size="6pt" style:font-size-asian="6pt" style:font-size-complex="6pt"/>
    </style:style>
    <style:style style:name="ce17" style:family="table-cell" style:parent-style-name="Default">
      <style:table-cell-properties style:vertical-align="bottom"/>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vertical-align="middle"/>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style:vertical-align="middle"/>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vertical-align="bottom"/>
      <style:text-properties style:font-name="Univers Else" fo:font-size="6pt" style:font-size-asian="6pt" style:font-size-complex="6pt"/>
    </style:style>
    <style:style style:name="ce22" style:family="table-cell" style:parent-style-name="Default">
      <style:table-cell-properties style:vertical-align="middle"/>
      <style:text-properties style:font-name="Univers Else" fo:font-size="6pt" style:font-size-asian="6pt" style:font-size-complex="6pt"/>
    </style:style>
    <style:style style:name="ce23" style:family="table-cell" style:parent-style-name="Default">
      <style:text-properties style:font-name="Univers Else" fo:font-size="6pt" fo:language="none" fo:country="none" fo:font-style="italic" style:font-size-asian="6pt" style:language-asian="none" style:country-asian="none" style:font-style-asian="italic" style:font-size-complex="6pt" style:font-style-complex="italic"/>
    </style:style>
    <style:style style:name="ce24" style:family="table-cell" style:parent-style-name="Default">
      <style:text-properties fo:font-size="5pt" fo:font-style="italic" style:font-size-asian="5pt" style:font-style-asian="italic" style:font-size-complex="5pt" style:font-style-complex="italic"/>
    </style:style>
    <style:style style:name="ce25" style:family="table-cell" style:parent-style-name="titre_20_2">
      <style:text-properties fo:font-weight="normal" style:font-weight-asian="normal" style:font-weight-complex="normal"/>
    </style:style>
    <style:style style:name="gr1" style:family="graphic" style:list-style-name="L5">
      <style:graphic-properties draw:stroke="solid" svg:stroke-width="0mm" svg:stroke-color="#000000" draw:marker-start-width="1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2" style:family="graphic">
      <style:graphic-properties draw:stroke="none" draw:marker-start="Arrow" draw:marker-start-width="2mm" draw:marker-start-center="false" draw:fill="solid" draw:fill-color="#dddddd" draw:auto-grow-height="true" draw:auto-grow-width="false" fo:min-height="14.05mm" fo:padding-top="1mm" fo:padding-bottom="1mm" fo:padding-left="1mm" fo:padding-right="1mm" draw:shadow="hidden" draw:shadow-offset-x="1mm" draw:shadow-offset-y="1mm" draw:caption-escape-direction="auto"/>
    </style:style>
    <style:style style:name="gr3" style:family="graphic">
      <style:graphic-properties draw:stroke="none" svg:stroke-width="1mm" svg:stroke-color="#000000" draw:marker-start="Arrow" draw:marker-start-width="1mm" draw:marker-start-center="false" draw:marker-end-width="5mm" draw:fill="solid" draw:fill-color="#000000" draw:auto-grow-height="true" draw:auto-grow-width="false" fo:min-height="11.86mm" fo:padding-top="1.5mm" fo:padding-bottom="1.5mm" fo:padding-left="1.5mm" fo:padding-right="1.5mm" draw:shadow="visible" draw:shadow-offset-x="1mm" draw:shadow-offset-y="1mm" draw:shadow-color="#cccccc" draw:caption-type="angled-connector-line" draw:caption-escape-direction="auto" draw:caption-fit-line-length="true" style:protect="position size"/>
    </style:style>
    <style:style style:name="gr4" style:family="graphic" style:list-style-name="L6">
      <style:graphic-properties draw:stroke="solid" svg:stroke-width="0mm" svg:stroke-color="#000000" draw:marker-start-width="1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5" style:family="graphic">
      <style:graphic-properties draw:stroke="none" draw:marker-start="Arrow" draw:marker-start-width="2mm" draw:marker-start-center="false" draw:fill="solid" draw:fill-color="#dddddd" draw:auto-grow-height="true" draw:auto-grow-width="false" fo:min-height="16.6mm" fo:padding-top="1mm" fo:padding-bottom="1mm" fo:padding-left="1mm" fo:padding-right="1mm" draw:shadow="hidden" draw:shadow-offset-x="1mm" draw:shadow-offset-y="1mm" draw:caption-escape-direction="auto"/>
    </style:style>
    <style:style style:name="P1"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Tahoma"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2" style:family="paragraph">
      <style:paragraph-properties fo:text-align="start" style:text-autospace="none" style:line-break="normal" style:writing-mode="page"/>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name-asian="FreeSans" style:font-size-asian="12pt" style:language-asian="hi" style:country-asian="IN" style:font-style-asian="normal" style:font-weight-asian="normal" style:font-name-complex="Arial1" style:font-size-complex="12pt" style:language-complex="en" style:country-complex="US"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dddddd"/>
      <style:paragraph-properties fo:text-align="start" style:text-autospace="none" style:line-break="normal" style:writing-mode="page"/>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name-asian="FreeSans" style:font-size-asian="12pt" style:language-asian="hi" style:country-asian="IN" style:font-style-asian="normal" style:font-weight-asian="normal" style:font-name-complex="Arial1" style:font-size-complex="12pt" style:language-complex="en" style:country-complex="US"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5" style:family="paragraph">
      <loext:graphic-properties draw:fill="solid" draw:fill-color="#000000"/>
      <style:paragraph-properties style:text-autospace="none" style:line-break="normal" style:writing-mode="page"/>
      <style:text-properties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Univers Else" fo:font-size="5pt" fo:language="en" fo:country="US" fo:font-style="normal" fo:text-shadow="none" style:text-underline-style="none" fo:font-weight="normal" style:text-underline-mode="continuous" style:text-overline-mode="continuous" style:text-line-through-mode="continuous" style:font-name-asian="FreeSans" style:font-size-asian="5pt" style:language-asian="hi" style:country-asian="IN" style:font-style-asian="normal" style:font-weight-asian="normal" style:font-name-complex="Arial1" style:font-size-complex="5pt" style:language-complex="en" style:country-complex="US"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style:style>
    <style:style style:name="T3" style:family="text">
      <style:text-properties fo:font-style="italic" style:letter-kerning="true" fo:country="none" style:country-asian="none" style:font-name-asian="Calibri" style:font-size-asian="16pt" style:font-size-complex="16pt" style:font-style-asian="italic" style:font-style-complex="italic"/>
    </style:style>
    <style:style style:name="T4" style:family="text">
      <style:text-properties fo:color="#00000a" style:font-name="Univers Else" fo:font-size="6pt" fo:font-style="italic" style:letter-kerning="true" fo:country="none" style:country-asian="none" style:font-name-asian="Calibri" style:font-size-asian="6pt" style:font-size-complex="6pt" style:font-style-asian="italic" style:font-style-complex="italic"/>
    </style:style>
    <style:style style:name="T5" style:family="text">
      <style:text-properties fo:font-size="6pt" style:text-position="super" fo:country="none" style:font-size-asian="6pt" style:font-size-complex="6pt"/>
    </style:style>
    <style:style style:name="T6" style:family="text">
      <style:text-properties fo:font-weight="normal" style:text-underline-style="solid" style:text-underline-width="auto" style:text-underline-color="font-color" style:letter-kerning="true" fo:country="none" style:country-asian="none" style:font-weight-asian="normal" style:font-weight-complex="normal" style:font-size-asian="6pt" style:font-size-complex="6pt" fo:font-style="italic" style:font-style-asian="italic" style:font-style-complex="italic"/>
    </style:style>
    <style:style style:name="T7" style:family="text">
      <style:text-properties fo:font-weight="normal" style:letter-kerning="true" fo:country="none" style:country-asian="none" style:font-weight-asian="normal" style:font-weight-complex="normal" style:font-size-asian="6pt" style:font-size-complex="6pt" fo:font-style="italic" style:font-style-asian="italic" style:font-style-complex="italic" style:text-underline-style="none" style:text-underline-color="font-color"/>
    </style:style>
    <style:style style:name="T8" style:family="text">
      <style:text-properties style:font-name="Univers Else" fo:font-size="6pt" fo:font-style="italic" style:letter-kerning="true" fo:country="none" style:country-asian="none" style:font-size-asian="6pt" style:font-size-complex="6pt" style:font-style-asian="italic" style:font-style-complex="italic"/>
    </style:style>
    <style:style style:name="T9" style:family="text">
      <style:text-properties style:font-name="Univers Else" fo:font-size="6pt" style:letter-kerning="true" fo:country="none" style:country-asian="none" style:font-size-asian="6pt" style:font-size-complex="6pt" fo:font-style="normal" style:font-style-asian="normal" style:font-style-complex="normal"/>
    </style:style>
    <style:style style:name="T10" style:family="text">
      <style:text-properties fo:font-style="normal" style:font-style-asian="normal" style:font-style-complex="normal"/>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font-name="Univers Else" fo:font-size="6pt" style:letter-kerning="true" fo:country="none" style:country-asian="none" style:font-size-asian="6pt" style:font-size-complex="6pt"/>
    </style:style>
    <style:style style:name="T13" style:family="text">
      <style:text-properties style:font-name="Univers Else" fo:font-size="6pt" style:letter-kerning="true" fo:country="none" style:country-asian="none" style:font-size-asian="6pt" style:font-size-complex="6pt" fo:font-style="italic" style:font-style-asian="italic" style:font-style-complex="italic"/>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6">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office:automatic-styles>
  <office:body>
    <office:spreadsheet>
      <table:table table:name="FR" table:style-name="ta1" table:print-ranges="FR.A1:FR.B14">
        <table:shapes>
          <draw:connector draw:z-index="1" draw:style-name="gr1" draw:text-style-name="P1" draw:type="curve" svg:x1="17.05mm" svg:y1="204.41mm" svg:x2="57.01mm" svg:y2="177.34mm" draw:end-shape="id1" draw:end-glue-point="3" svg:d="M1705 20441c2622 0 624-2707 3996-2707" svg:viewBox="0 0 3997 2708">
            <text:p/>
          </draw:connector>
        </table:shapes>
        <table:table-column table:style-name="co1" table:default-cell-style-name="ce11"/>
        <table:table-column table:style-name="co2" table:default-cell-style-name="ce11"/>
        <table:table-column table:style-name="co3" table:number-columns-repeated="1022" table:default-cell-style-name="ce11"/>
        <table:table-row table:style-name="ro1">
          <table:table-cell table:style-name="ce1"/>
          <table:table-cell table:style-name="ce12" office:value-type="string" calcext:value-type="string">
            <text:p>FR</text:p>
          </table:table-cell>
          <table:table-cell table:style-name="ce17"/>
          <table:table-cell table:style-name="ce19"/>
          <table:table-cell table:style-name="ce21" table:number-columns-repeated="1020"/>
        </table:table-row>
        <table:table-row table:style-name="ro2">
          <table:table-cell table:style-name="ce2" office:value-type="string" calcext:value-type="string" table:number-columns-spanned="1" table:number-rows-spanned="3">
            <text:p><text:span text:style-name="T3">ETYMOLOGIES   VRAISEMBLABLES</text:span></text:p>
          </table:table-cell>
          <table:table-cell table:style-name="ce13" office:value-type="string" calcext:value-type="string">
            <text:p>(NL) ⇢ p.126</text:p>
          </table:table-cell>
          <table:table-cell table:style-name="ce18"/>
          <table:table-cell table:style-name="ce20"/>
          <table:table-cell table:style-name="ce22" table:number-columns-repeated="1020"/>
        </table:table-row>
        <table:table-row table:style-name="ro2">
          <table:covered-table-cell table:style-name="ce3"/>
          <table:table-cell table:style-name="ce14"/>
          <table:table-cell table:style-name="ce18"/>
          <table:table-cell table:style-name="ce20"/>
          <table:table-cell table:style-name="ce22" table:number-columns-repeated="1020"/>
        </table:table-row>
        <table:table-row table:style-name="ro3">
          <table:covered-table-cell table:style-name="ce4"/>
          <table:table-cell table:style-name="ce14"/>
          <table:table-cell table:style-name="ce18"/>
          <table:table-cell table:style-name="ce20"/>
          <table:table-cell table:style-name="ce22" table:number-columns-repeated="1020"/>
        </table:table-row>
        <table:table-row table:style-name="ro4">
          <table:table-cell table:style-name="ce5"/>
          <table:table-cell table:style-name="ce15" office:value-type="string" calcext:value-type="string">
            <office:annotation office:display="true" draw:style-name="gr2" draw:text-style-name="P3" svg:width="14.74mm" svg:height="16.05mm" svg:x="58.6mm" svg:y="24.98mm" draw:caption-point-x="21.29mm" draw:caption-point-y="-6.59mm">
              <dc:date>2015-11-07T00:00:00</dc:date>
              <text:p text:style-name="P2"><text:span text:style-name="T1">Régent de Mythographie Végétale et Animale du Collège de ‘Pataphysique</text:span></text:p>
            </office:annotation>
            <text:p>Dr Lichic</text:p>
          </table:table-cell>
          <table:table-cell table:style-name="ce16" table:number-columns-repeated="1022"/>
        </table:table-row>
        <table:table-row table:style-name="ro5">
          <table:table-cell table:style-name="ce6" office:value-type="string" calcext:value-type="string">
            <text:p>Bien que fictifs pour la plupart, les mots et expressions colligés dans ce compendium n’en restent pas moins bien réels, dans la mesure où ils existent par et pour ceux qui les disent. </text:p>
          </table:table-cell>
          <table:table-cell table:style-name="ce16" table:number-columns-repeated="1023"/>
        </table:table-row>
        <table:table-row table:style-name="ro5">
          <table:table-cell table:style-name="Default" office:value-type="string" calcext:value-type="string">
            <text:p>Il ne sera donc étonnant pour personne qu’à un vocable issu de l’imagination de l’un corresponde une étymologie issue d’une recherche scientifique spéculative d’un autre.</text:p>
          </table:table-cell>
          <table:table-cell table:style-name="ce16" table:number-columns-repeated="1023"/>
        </table:table-row>
        <table:table-row table:style-name="ro5">
          <table:table-cell table:style-name="Default" office:value-type="string" calcext:value-type="string">
            <text:p>Alchimistes du langage, les Saint-Gillois sèment au vent des <text:s/>termes, créatures impalpables qui échappent bien vite à leur démiurge et dont l’origine se déploie de même temps que l’usage s’en répand. </text:p>
          </table:table-cell>
          <table:table-cell table:style-name="ce16" table:number-columns-repeated="1023"/>
        </table:table-row>
        <table:table-row table:style-name="ro6">
          <table:table-cell table:style-name="Default" office:value-type="string" calcext:value-type="string">
            <text:p>Je suis <text:span text:style-name="T4">angifique</text:span>, nous dit cette petite fille, et le beau mot tiré d’une imagination enfantine alerte trouve racine dans <text:span text:style-name="T4">angelus</text:span>, du latin éclésiastique du XVI<text:span text:style-name="T5">e</text:span> «messager», et du suffixe ifique, «qui fait», et signifierait «qui fait l’intermédiaire», ou l’intercesseur. Messagère de quoi, si ce n’est de notre liberté à nous libérer la langue? </text:p>
          </table:table-cell>
          <table:table-cell table:style-name="ce16" table:number-columns-repeated="1023"/>
        </table:table-row>
        <table:table-row table:style-name="ro7">
          <table:table-cell table:style-name="Default" office:value-type="string" calcext:value-type="string">
            <text:p>Ainsi en est-il de la <text:span text:style-name="T4">Vécante</text:span>, cette maladie qu’un autre locuteur en culotte courte voit comme une maladie technologique, mais que Rabelais dans son <text:span text:style-name="T4">Pantagruel</text:span> mentionnait déjà en 1532 comme une trouble propagé par les Dipsodes. Et dans l’argot du célèbre Vidocq, au XIX<text:span text:style-name="T5">e</text:span> siècle, <text:span text:style-name="T4">avoir la vécante</text:span> signifiait avoir la courante, ou la diarrhée (ce qui rejoint la notion d’incapacité de se contrôler mentionnée par notre contributeur). Étrange sapience que celle de cet enfançon!  </text:p>
          </table:table-cell>
          <table:table-cell table:style-name="ce16" table:number-columns-repeated="1023"/>
        </table:table-row>
        <table:table-row table:style-name="ro8">
          <table:table-cell table:style-name="Default" office:value-type="string" calcext:value-type="string">
            <text:p>Et que dire de cette énigmatique <text:span text:style-name="T4">Brusil</text:span>, mélange de Brésil et de Bruxelles, sinon qu’elle sonne comme digne héritière des Cités Obscures de Schuiten et Peeters, dont on sait que l’existence est moins sujette à caution que certaines villes bien réelles, mais tellement désincarnées? <text:span text:style-name="T4">Brusil</text:span>, qui comporte le même radical que la Braise de Brésil, à cause de la comparaison avec le feu, et qui s’allie de manière aussi peu vraisemblable que redoutable à l’étymologie de Bruxelles, la «maison des marais», <text:span text:style-name="T4">Broeksel</text:span> ou <text:span text:style-name="T4">Broekzele</text:span> qui signifierait en ancien néerlandais «habitation, château» (<text:span text:style-name="T4">sel/zele</text:span>) «des marais» (<text:span text:style-name="T4">broek</text:span>). Faut-il y voir la lueur qui brillait dans ces foyers palustres? </text:p>
          </table:table-cell>
          <table:table-cell table:style-name="ce16" table:number-columns-repeated="1023"/>
        </table:table-row>
        <table:table-row table:style-name="ro9">
          <table:table-cell table:style-name="Default" office:value-type="string" calcext:value-type="string">
            <text:p>Il est en effet difficile de s’imaginer la campagne de jadis, là où s’étale actuellement le Parvis de Saint-Gilles. Où s’est-elle enfuie? Faut-il croire comme nous l’explique cet autre jeune Saint-Gillois qu’elle s’est réfugiée sous le sol, travestissant à la fois sa nature et son nom, pour devenir la <text:span text:style-name="T4">mampagne</text:span> ? Pas impossible, car de manière inattendue et d’après le Dictionnaire Gaffiot Latin-Français de 1934 le terme dériverait  de <text:span text:style-name="T4">mappa</text:span>, serviette, nappe, ou morceau de tissu qui servirait à recouvrir, voile pudique qui semble effectivement cacher à nos yeux de citadins ces espaces bucoliques de jadis. </text:p>
          </table:table-cell>
          <table:table-cell table:style-name="ce16" table:number-columns-repeated="1023"/>
        </table:table-row>
        <table:table-row table:style-name="ro9">
          <table:table-cell table:style-name="Default" office:value-type="string" calcext:value-type="string">
            <text:p>La <text:span text:style-name="T4">mampagne</text:span> ne semble d’ailleurs pas la seule à se terrer sous Saint-Gilles ; le <text:span text:style-name="T4">Mitou</text:span>, ce «miroir» issu d’une météorite et qui possède le pouvoir de montrer ce qu’on désire le plus, semble également caché sous terre. Ce dernier ne fait d’ailleurs pas seulement écho aux récents films d’Harry Potter où un tel objet est représenté ; il évoque d’abord le franc-mitoux, ce faux mendiant que Alfred Delvau mentionne dans son ouvrage de 1860, faux infirme qui simulait maladie, donnant à voir ce que l’on redoute de plus, dans un sens spéculaire inverse (mais classique en étymologie) du sens actuel convoqué par la marmaille. </text:p>
          </table:table-cell>
          <table:table-cell table:style-name="Default">
            <office:annotation office:display="true" draw:style-name="gr3" draw:text-style-name="P5" xml:id="id1" draw:id="id1" svg:width="20.5mm" svg:height="14.86mm" svg:x="57.01mm" svg:y="169.91mm" draw:caption-point-x="22.88mm" draw:caption-point-y="10.23mm">
              <dc:date>2015-12-11T00:00:00</dc:date>
              <text:p text:style-name="P4"><text:span text:style-name="T2">La Californie, dans Paris qui s'en va et Paris qui s'en vient, Editions de Paris, 1860.</text:span></text:p>
            </office:annotation>
          </table:table-cell>
          <table:table-cell table:style-name="ce16" table:number-columns-repeated="1022"/>
        </table:table-row>
        <table:table-row table:style-name="ro10">
          <table:table-cell table:style-name="Default" office:value-type="string" calcext:value-type="string">
            <text:p>Comme tout objet fabuleux, le <text:span text:style-name="T4">mitou</text:span> est-il surveillé jalousement par un monstre? Cela expliquerait la présence du <text:span text:style-name="T4">datard</text:span> à ses côtés dans les sous-sols. Tête de tigre et tentacules de pieuvre, cet animal semble relever de la tératologie la plus fantasmatique. Mais méfions-nous, les descriptions du <text:span text:style-name="T4">Giraffe</text:span> par Ambroise Paré de Laval dans son <text:span text:style-name="T4">Livre des Monstres</text:span> paraissaient également farfelues avant que la belle au long cou ne devienne la favorite des safaris. Rangeons-le pour l’instant dans les traités des cryptozoologues, aux côtés du Yéti, en attendant que quelque chercheur ne le découvre, se rappelant que <text:span text:style-name="T4">datarius</text:span> signifie «ce qui est susceptible d’être donné», à l’image de ces mots nouveaux et de leurs définitions insoupçonnées, que les chercheurs nous ont accordés dans cet ouvrage.</text:p>
          </table:table-cell>
          <table:table-cell table:style-name="ce16" table:number-columns-repeated="1023"/>
        </table:table-row>
        <table:table-row table:style-name="ro4">
          <table:table-cell table:style-name="ce7"/>
          <table:table-cell table:style-name="ce16" table:number-columns-repeated="1023"/>
        </table:table-row>
        <table:table-row table:style-name="ro11">
          <table:table-cell table:style-name="ce8"/>
          <table:table-cell table:style-name="ce16" table:number-columns-repeated="1023"/>
        </table:table-row>
        <table:table-row table:style-name="ro11">
          <table:table-cell table:style-name="ce7"/>
          <table:table-cell table:style-name="ce16" table:number-columns-repeated="1023"/>
        </table:table-row>
        <table:table-row table:style-name="ro4" table:number-rows-repeated="34">
          <table:table-cell table:style-name="ce7"/>
          <table:table-cell table:style-name="ce16" table:number-columns-repeated="1023"/>
        </table:table-row>
        <table:table-row table:style-name="ro4" table:number-rows-repeated="4">
          <table:table-cell table:style-name="ce9"/>
          <table:table-cell table:number-columns-repeated="1023"/>
        </table:table-row>
        <table:table-row table:style-name="ro4">
          <table:table-cell table:style-name="ce10"/>
          <table:table-cell table:number-columns-repeated="1023"/>
        </table:table-row>
        <table:table-row table:style-name="ro4" table:number-rows-repeated="1048519">
          <table:table-cell table:number-columns-repeated="1024"/>
        </table:table-row>
        <table:table-row table:style-name="ro4">
          <table:table-cell table:number-columns-repeated="1024"/>
        </table:table-row>
      </table:table>
      <table:table table:name="NL" table:style-name="ta1" table:print-ranges="NL.A1:NL.B17">
        <table:shapes>
          <draw:connector draw:z-index="0" draw:style-name="gr4" draw:text-style-name="P1" draw:type="curve" svg:x1="5.54mm" svg:y1="297.9mm" svg:x2="56.51mm" svg:y2="272.21mm" svg:d="M554 29790c3823 0 1275-2569 5097-2569" svg:viewBox="0 0 5098 2570">
            <text:p/>
          </draw:connector>
        </table:shapes>
        <table:table-column table:style-name="co1" table:default-cell-style-name="ce11"/>
        <table:table-column table:style-name="co2" table:default-cell-style-name="ce11"/>
        <table:table-column table:style-name="co3" table:number-columns-repeated="1021" table:default-cell-style-name="ce11"/>
        <table:table-row table:style-name="ro1">
          <table:table-cell table:style-name="ce1"/>
          <table:table-cell table:style-name="ce12" office:value-type="string" calcext:value-type="string">
            <text:p>NL</text:p>
          </table:table-cell>
          <table:table-cell table:style-name="Default"/>
          <table:table-cell table:style-name="ce21" table:number-columns-repeated="1020"/>
        </table:table-row>
        <table:table-row table:style-name="ro2">
          <table:table-cell table:style-name="ce2" office:value-type="string" calcext:value-type="string" table:number-columns-spanned="1" table:number-rows-spanned="3">
            <text:p><text:span text:style-name="T3">WAARSCHIJNLIJKE ETYMOLOGIEËN</text:span></text:p>
          </table:table-cell>
          <table:table-cell table:style-name="ce13"/>
          <table:table-cell table:style-name="Default"/>
          <table:table-cell table:style-name="ce22" table:number-columns-repeated="1020"/>
        </table:table-row>
        <table:table-row table:style-name="ro2">
          <table:covered-table-cell table:style-name="ce3"/>
          <table:table-cell table:style-name="ce14" office:value-type="string" calcext:value-type="string">
            <text:p>(FR) ⇢ p.123</text:p>
          </table:table-cell>
          <table:table-cell table:style-name="Default"/>
          <table:table-cell table:style-name="ce22" table:number-columns-repeated="1020"/>
        </table:table-row>
        <table:table-row table:style-name="ro12">
          <table:covered-table-cell table:style-name="ce4"/>
          <table:table-cell table:style-name="ce14"/>
          <table:table-cell table:style-name="Default"/>
          <table:table-cell table:style-name="ce22" table:number-columns-repeated="1020"/>
        </table:table-row>
        <table:table-row table:style-name="ro4">
          <table:table-cell table:style-name="ce5"/>
          <table:table-cell table:style-name="ce15" office:value-type="string" calcext:value-type="string">
            <office:annotation office:display="true" draw:style-name="gr5" draw:text-style-name="P3" svg:width="14.74mm" svg:height="18.6mm" svg:x="58.49mm" svg:y="27.44mm" draw:caption-point-x="21.4mm" draw:caption-point-y="-7.24mm">
              <dc:date>2015-12-11T00:00:00</dc:date>
              <text:p text:style-name="P2"><text:span text:style-name="T1">Regent van de Vegetale en Animale Mythografie van het Patafysisch College</text:span></text:p>
            </office:annotation>
            <text:p>Dr Lichic</text:p>
          </table:table-cell>
          <table:table-cell table:style-name="Default"/>
          <table:table-cell table:style-name="ce16" table:number-columns-repeated="1020"/>
        </table:table-row>
        <table:table-row table:style-name="ro9">
          <table:table-cell table:style-name="ce23" office:value-type="string" calcext:value-type="string">
            <text:p><text:span text:style-name="T6">Noot van de vertaler</text:span><text:span text:style-name="T7"> De vertaling van dit artikel van het Frans naar het Nederlands leidde tot het ontstaan van een aantal nieuwe woorden. In het belang van een verhoopte verrijking van het spectrum van suggestief taalonderzoek, fuseerde ondergetekende hun vermoede oorsprongen en taalkundige herleidingen met de etymologische bronnen die reeds door auteur Dr. Lichic werden aangereikt. Op uitdrukkelijk verzoek van de auteur moet deze Nederlandse vertaling als aanvulling op zijn oorspronkelijke artikel worden gelezen en dient ze betrokken te worden bij eventueel toekomstige studie. </text:span></text:p>
          </table:table-cell>
          <table:table-cell table:style-name="ce16"/>
          <table:table-cell table:style-name="Default"/>
          <table:table-cell table:style-name="ce16" table:number-columns-repeated="1020"/>
        </table:table-row>
        <table:table-row table:style-name="ro13">
          <table:table-cell table:style-name="ce24" office:value-type="string" calcext:value-type="string">
            <text:p>P. Soneta, Kandidaat letterkundig transitie-assistent van het Comatueus KapitaalCommissariaat, onder bescherming van de VAM regent en het PC.</text:p>
          </table:table-cell>
          <table:table-cell table:style-name="ce16"/>
          <table:table-cell table:style-name="Default"/>
          <table:table-cell table:style-name="ce16" table:number-columns-repeated="1020"/>
        </table:table-row>
        <table:table-row table:style-name="ro4">
          <table:table-cell table:style-name="Default"/>
          <table:table-cell table:style-name="ce16"/>
          <table:table-cell table:style-name="Default"/>
          <table:table-cell table:style-name="ce16" table:number-columns-repeated="1020"/>
        </table:table-row>
        <table:table-row table:style-name="ro5">
          <table:table-cell table:style-name="Default" office:value-type="string" calcext:value-type="string">
            <text:p>De woorden en uitdrukkingen bijeengebracht in dit compendium zijn voor het grootste deel fictief, maar daardoor niet minder echt, in die mate dat ze bestaan voor en door hen die ze spreken. </text:p>
          </table:table-cell>
          <table:table-cell table:style-name="ce16"/>
          <table:table-cell table:style-name="Default"/>
          <table:table-cell table:style-name="ce16" table:number-columns-repeated="1020"/>
        </table:table-row>
        <table:table-row table:style-name="ro5">
          <table:table-cell table:style-name="Default" office:value-type="string" calcext:value-type="string">
            <text:p>Het zal niemand verbazen dat een term die voortkomt uit de verbeelding van de éne persoon overeenkomt met een etymologie die voortkomt uit het speculatief wetenschapelijk onderzoek van een ander. </text:p>
          </table:table-cell>
          <table:table-cell table:style-name="ce16"/>
          <table:table-cell table:style-name="Default"/>
          <table:table-cell table:style-name="ce16" table:number-columns-repeated="1020"/>
        </table:table-row>
        <table:table-row table:style-name="ro14">
          <table:table-cell table:style-name="Default" office:value-type="string" calcext:value-type="string">
            <text:p>De Sint-Gillenaar is een taalalchemist die termen in de wind zaait: Ongrijpbare creaties die rap aan hun schepper ontsnappen. Hun gebruik verspreidt zich terwijl hun oorsprongen zich nog aan het ontplooien zijn. </text:p>
          </table:table-cell>
          <table:table-cell table:style-name="ce16"/>
          <table:table-cell table:style-name="Default"/>
          <table:table-cell table:style-name="ce16" table:number-columns-repeated="1020"/>
        </table:table-row>
        <table:table-row table:style-name="ro15">
          <table:table-cell table:style-name="Default" office:value-type="string" calcext:value-type="string">
            <text:p>“Ik ben <text:span text:style-name="T8">Engellijk</text:span><text:span text:style-name="T9">”</text:span><text:span text:style-name="T10"> </text:span>(Angifique) zegt het kleine meisje tegen ons. Dit mooie woord komt voort uit de kinderlijke verbeelding maar vindt haar wortels in <text:span text:style-name="T8">angelus</text:span> uit het kerkelijk XVI<text:span text:style-name="T5">e</text:span> eeuws Latijn, wat zoiets betekent als <text:span text:style-name="T8">boodschapper</text:span> of <text:span text:style-name="T8">bemiddelaar</text:span>, verrijkt met het achtervoegsel <text:span text:style-name="T8">-lijk</text:span>, naar <text:span text:style-name="T8">-līkaz</text:span> wat in het Proto-Germaans betekent: <text:span text:style-name="T11">de karakteristieken hebben van</text:span>. Iemand met de karakteristieken van een bemiddelaar of boodschapper dus. En welk beter bericht kan deze engellijke mededeelster ons sturen dan de boodschap dat we de vrijheid hebben om onze taal te bevrijden? </text:p>
          </table:table-cell>
          <table:table-cell table:style-name="ce16"/>
          <table:table-cell table:style-name="Default"/>
          <table:table-cell table:style-name="ce16" table:number-columns-repeated="1020"/>
        </table:table-row>
        <table:table-row table:style-name="ro15">
          <table:table-cell table:style-name="Default" office:value-type="string" calcext:value-type="string">
            <text:p>Een andere bemiddelaar, ditmaal een joch dat nog in korte broek rondloopt, ziet de <text:span text:style-name="T8">Vécante </text:span>als een technologische ziekte, hoewel Rabelais haar reeds in zijn Pantagruel uit 1532 noemde als een kwaal die door het Dipsodes volk wordt gepropageerd. In het bargoens van de beroemde XIX<text:span text:style-name="T5">e</text:span> eeuwer Vidocq betekent <text:span text:style-name="T11">de vécante hebben</text:span>: <text:span text:style-name="T11">aan de loop zijn</text:span>. Anders gezegd: buikloop ofwel diarrée hebben. Wat aansluit op de notie die onze jonge boodschapper noemt: de onmogelijkheid om zich in te houden. Vreemd soort wijsheid voor een kinderjong!</text:p>
          </table:table-cell>
          <table:table-cell table:style-name="ce16"/>
          <table:table-cell table:style-name="Default"/>
          <table:table-cell table:style-name="ce16" table:number-columns-repeated="1020"/>
        </table:table-row>
        <table:table-row table:style-name="ro16">
          <table:table-cell table:style-name="Default" office:value-type="string" calcext:value-type="string">
            <text:p>En wat te zeggen van het enigmatische <text:span text:style-name="T8">Brazsel</text:span>, (Brusil)? Deze vermenging van Brazilië en Brussel lijkt een waardig erfgenaam van de Duistere Steden van Schuiten en Peeters, waarvan we trouwens weten dat hun realiteitswaarde veel minder twijfelachtig is dan die van sommige écht bestaande maar levenloze steden.En bevat <text:span text:style-name="T8">Brazsel</text:span> (Brusil) niet dezelfde stam als bijvoorbeeld <text:span text:style-name="T8">Brazilwood</text:span>?; Wellicht te verklaren uit de vergelijking tussen het vurig Brazsels temperament en de onbeteugelde gloed dat de kolen van deze houtsoort afgeeft. Het woord is op een al even twijfelachtige als onwaarschijnlijke manier gerelateerd aan de etymologie van <text:span text:style-name="T8">Brussel</text:span>. <text:span text:style-name="T11">Broeksel</text:span> of <text:span text:style-name="T11">Broekzele</text:span> zou in het oud-Nederlands <text:span text:style-name="T11">het </text:span><text:span text:style-name="T12">huis in het moeras</text:span>, betekenen. Afgeleid van <text:span text:style-name="T8">nederzetting</text:span> of <text:span text:style-name="T8">zetel</text:span> (sel / zele) en <text:span text:style-name="T8">moeras</text:span> (broek). Zou <text:span text:style-name="T11">het schijnsel dat gloeit in de zompige nederzetting</text:span> een mogelijke betekenis kunnen zijn van deze taalkundige contraptie?</text:p>
          </table:table-cell>
          <table:table-cell table:style-name="ce16"/>
          <table:table-cell table:style-name="Default"/>
          <table:table-cell table:style-name="ce16" table:number-columns-repeated="1020"/>
        </table:table-row>
        <table:table-row table:style-name="ro10">
          <table:table-cell table:style-name="Default" office:value-type="string" calcext:value-type="string">
            <text:p>Het is moeilijk zich het platteland (campagne) van weleer voor te stellen op de plek waar zich heden ten dage het Voorplein van Sint-Gillis bevindt. Waar is ze gebleven? Volgen we de uitleg van weer een andere jonge boodschapper uit Sint-Gillis dat ze ondergronds is gegaan, en zich travesterend tussen naam en natuur hernoemd heeft tot <text:span text:style-name="T8">Plaatland</text:span> (Mampagne)? Misschien is dat minder onmogelijk dan men op het eerste gezicht zou denken. T. Pluims <text:span text:style-name="T8">Keur van Nederlandsche woordafleiding</text:span> uit 1912 staat ons toe het woord te herleiden naar <text:span text:style-name="T8">Plate</text:span>; volks Germaans voor zandplaat, vlakte, bord, plat hard voorwerp; Slechts een preutse oppervlakte scheidt de bucolische ruimtes uit het verleden van de gulzige onzedige blikken van de stadsbewoners.</text:p>
          </table:table-cell>
          <table:table-cell table:style-name="ce16"/>
          <table:table-cell table:style-name="Default"/>
          <table:table-cell table:style-name="ce16" table:number-columns-repeated="1020"/>
        </table:table-row>
        <table:table-row table:style-name="ro17">
          <table:table-cell table:style-name="Default" office:value-type="string" calcext:value-type="string">
            <text:p>Het <text:span text:style-name="T8">Plaatland</text:span> (Mampagne) blijkt trouwens niet het enige te zijn dat zich begroef onder Sint-Gillis. Wat te denken van de <text:span text:style-name="T8">Mitou</text:span>; die mythische, van een meteoriet afkomstige spiegel die de kracht bezit te tonen wat je het meest verlangt? Ook zij blijkt een ondergronds bestaan te leiden. Behalve dat dit ons trouwens behoorlijk doet denken aan de films van Harry Potter waarin dergelijke objecten voorkomen, transporteert het ons ook terug naar de <text:span text:style-name="T8">franc-mitoux</text:span>: de valse bedelaar die Alfred Delvau noemt in zijn boek uit 1860. In een ethymologisch klassieke spiegel-omkering van de betekenis die het grut uit Sint-Gillis voorstelt toont de ziekte-simulerende namaakinvalide ons wat wij het meest vrezen. </text:p>
          </table:table-cell>
          <table:table-cell table:style-name="Default">
            <office:annotation office:display="true" draw:style-name="gr3" draw:text-style-name="P5" svg:width="20.5mm" svg:height="14.86mm" svg:x="56.58mm" svg:y="264.62mm" draw:caption-point-x="23.31mm" draw:caption-point-y="3.69mm">
              <dc:date>2015-12-11T00:00:00</dc:date>
              <text:p text:style-name="P4"><text:span text:style-name="T2">La Californie, dans Paris qui s'en va et Paris qui s'en vient, Editions de Paris, 1860.</text:span></text:p>
            </office:annotation>
          </table:table-cell>
          <table:table-cell table:style-name="Default"/>
          <table:table-cell table:style-name="ce16" table:number-columns-repeated="1020"/>
        </table:table-row>
        <table:table-row table:style-name="ro16">
          <table:table-cell table:style-name="ce25" office:value-type="string" calcext:value-type="string">
            <text:p>Daarbij moeten we ons afvragen of de <text:span text:style-name="T8">Mitou</text:span>, zoals elk fabelachtig object, bewaakt wordt door een monster? Dat zou wellicht de aanwezigheid van de <text:span text:style-name="T8">Datard</text:span> aan zijn onderaardse zijde verklaren. Met zijn kop van een tijger en de tentakels van een octopus lijkt dit monster uit de meest zinsbegoochelende tératologie te zijn opgestegen. Maar pas op: Voordat de giraf een safari-favoriet werd, leek de beschrijving van deze langnekkige schoonheid van Ambroise Paré de Laval in zijn boek <text:span text:style-name="T11">Livre des Monstres</text:span> ook bizar en zonderling. Laten we de <text:span text:style-name="T8">Datard</text:span>, naast de <text:span text:style-name="T8">Yéti</text:span>, voorlopig nog maar toevertrouwen aan de cryptozoölogen en wachten tot de één of andere onderzoeker haar ontdekt. Hopelijk herinnert hij zich dan, in navolging van het voorbeeld van de jonge onderzoekers die ons via deze publicatie hun nieuwe woorden en onvermoede definities doneren, de ware betekenis van <text:span text:style-name="T8">datarius</text:span><text:span text:style-name="T9">: </text:span><text:span text:style-name="T13">Datgene wat vatbaar is om gegeven te worden</text:span><text:span text:style-name="T9">. </text:span></text:p>
          </table:table-cell>
          <table:table-cell table:style-name="ce16"/>
          <table:table-cell table:style-name="Default"/>
          <table:table-cell table:style-name="ce16" table:number-columns-repeated="1020"/>
        </table:table-row>
        <table:table-row table:style-name="ro4" table:number-rows-repeated="35">
          <table:table-cell table:style-name="ce7"/>
          <table:table-cell table:style-name="ce16" table:number-columns-repeated="1022"/>
        </table:table-row>
        <table:table-row table:style-name="ro4" table:number-rows-repeated="4">
          <table:table-cell table:style-name="ce9"/>
          <table:table-cell table:number-columns-repeated="1022"/>
        </table:table-row>
        <table:table-row table:style-name="ro4">
          <table:table-cell table:style-name="ce10"/>
          <table:table-cell table:number-columns-repeated="1022"/>
        </table:table-row>
        <table:table-row table:style-name="ro4" table:number-rows-repeated="1048518">
          <table:table-cell table:number-columns-repeated="1023"/>
        </table:table-row>
        <table:table-row table:style-name="ro4">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NotCourierSans" svg:font-family="NotCourier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BE"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BE"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B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0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loext:vertical-justify="auto"/>
      <style:paragraph-properties fo:text-align="end" css3t:text-justify="auto" fo:margin-left="0mm"/>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Default">
      <style:table-cell-properties fo:wrap-option="wrap"/>
      <style:text-properties style:use-window-font-color="true" style:text-outline="false" style:text-line-through-style="none" style:text-line-through-type="none" style:font-name="Univers Else2" fo:font-family="'Univers Else'" style:font-style-name="Normal" style:font-pitch="variable" fo:font-size="6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ommentaire" style:family="table-cell" style:parent-style-name="Defaul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loext:vertical-justify="auto"/>
      <style:paragraph-properties fo:text-align="start" css3t:text-justify="auto" fo:margin-left="0mm"/>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loext: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Defaul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loext:vertical-justify="auto"/>
      <style:paragraph-properties fo:text-align="start" css3t:text-justify="auto" fo:margin-left="0mm"/>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bold" style:family="table-cell" style:parent-style-name="univer">
      <style:text-properties style:font-name="Univers Else4" fo:font-family="'Univers Else'" style:font-style-name="Gras" style:font-pitch="variable" fo:font-weight="bold"/>
    </style:style>
    <style:style style:name="univers_20_else_20_6pt" style:display-name="univers else 6pt" style:family="table-cell" style:parent-style-name="univer"/>
    <style:style style:name="italic" style:family="table-cell" style:parent-style-name="univer">
      <style:text-properties fo:font-style="italic"/>
    </style:style>
    <draw:gradient draw:name="Gradient_20_2" draw:display-name="Gradient 2" draw:style="linear" draw:start-color="#000000" draw:end-color="#ffffff" draw:start-intensity="100%" draw:end-intensity="100%" draw:angle="300" draw:border="0%"/>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1.02mm" draw:rotation="0"/>
    <draw:hatch draw:name="Hachure_20_gris_20_3" draw:display-name="Hachure gris 3" draw:style="double" draw:color="#cccccc" draw:distance="0.5mm" draw:rotation="450"/>
    <draw:hatch draw:name="Hatch_20_1" draw:display-name="Hatch 1" draw:style="single" draw:color="#ffff66" draw:distance="1mm" draw:rotation="450"/>
    <draw:hatch draw:name="Hatching_20_3" draw:display-name="Hatching 3" draw:style="single" draw:color="#000000" draw:distance="0.5mm" draw:rotation="450"/>
    <draw:fill-image draw:name="AAAAAA" xlink:href="Pictures/1000000000000D8000000900168B1673.jpg" xlink:type="simple" xlink:show="embed" xlink:actuate="onLoad"/>
    <draw:fill-image draw:name="Empty" xlink:href="Pictures/1000000000000008000000089EFC5B24.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usage="mirrored">
      <style:page-layout-properties fo:page-width="89.99mm" fo:page-height="144.99mm" style:num-format="1" style:print-orientation="portrait" fo:margin-top="3mm" fo:margin-bottom="3mm" fo:margin-left="0mm" fo:margin-right="0mm" style:shadow="none" fo:background-color="transparent" style:print-page-order="ltr" style:first-page-number="123" style:scale-to="100%" style:table-centering="horizontal"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svg:height="10mm" fo:margin-left="4.99mm" fo:margin-right="4.99mm" fo:margin-top="7mm" style:shadow="none"/>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style style:name="MT1" style:family="text">
      <style:text-properties style:font-name="Univers Else2" fo:font-size="5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2-23">00/00/0000</text:date>, <text:time style:data-style-name="N2" text:time-value="22:12:45.063342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2-23T22:28:10.260663000</dc:date>
    <meta:editing-duration>P4DT14H58M49S</meta:editing-duration>
    <meta:editing-cycles>72</meta:editing-cycles>
    <meta:generator>LibreOffice/5.0.1.2$MacOSX_X86_64 LibreOffice_project/81898c9f5c0d43f3473ba111d7b351050be20261</meta:generator>
    <meta:document-statistic meta:table-count="2" meta:cell-count="28" meta:object-count="2"/>
  </office:meta>
</office:document-meta>
</file>