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0000000000800000008DD0ADA29.png" manifest:media-type="image/png"/>
  <manifest:file-entry manifest:full-path="Pictures/1000000000000D8000000900AA196D2D.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oulos SIL" svg:font-family="'Doulos SIL'" style:font-pitch="variable"/>
    <style:font-face style:name="Univers Else" svg:font-family="'Univers Else'" style:font-pitch="variable"/>
    <style:font-face style:name="Univers Else4" svg:font-family="'Univers Else'" style:font-adornments="Gras" style:font-pitch="variable"/>
    <style:font-face style:name="Univers Else1" svg:font-family="'Univers Else'" style:font-adornments="Italique gras" style:font-pitch="variable"/>
    <style:font-face style:name="Univers Else3" svg:font-family="'Univers Else'" style:font-adornments="Maigre" style:font-pitch="variable"/>
    <style:font-face style:name="Univers Else2" svg:font-family="'Univers Else'" style:font-adornments="Normal" style:font-pitch="variable"/>
    <style:font-face style:name="Liberation Serif" svg:font-family="'Liberation Serif'"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654in"/>
    </style:style>
    <style:style style:name="co2" style:family="table-column">
      <style:table-column-properties fo:break-before="auto" style:column-width="0.9839in"/>
    </style:style>
    <style:style style:name="co3" style:family="table-column">
      <style:table-column-properties fo:break-before="auto" style:column-width="0.889in"/>
    </style:style>
    <style:style style:name="ro1" style:family="table-row">
      <style:table-row-properties style:row-height="0.1189in" fo:break-before="auto" style:use-optimal-row-height="false"/>
    </style:style>
    <style:style style:name="ro2" style:family="table-row">
      <style:table-row-properties style:row-height="0.1181in" fo:break-before="auto" style:use-optimal-row-height="false"/>
    </style:style>
    <style:style style:name="ro3" style:family="table-row">
      <style:table-row-properties style:row-height="0.652in" fo:break-before="auto" style:use-optimal-row-height="true"/>
    </style:style>
    <style:style style:name="ro4" style:family="table-row">
      <style:table-row-properties style:row-height="0.6945in" fo:break-before="auto" style:use-optimal-row-height="true"/>
    </style:style>
    <style:style style:name="ro5" style:family="table-row">
      <style:table-row-properties style:row-height="0.5835in" fo:break-before="auto" style:use-optimal-row-height="true"/>
    </style:style>
    <style:style style:name="ro6" style:family="table-row">
      <style:table-row-properties style:row-height="0.178in" fo:break-before="auto" style:use-optimal-row-height="true"/>
    </style:style>
    <style:style style:name="ro7" style:family="table-row">
      <style:table-row-properties style:row-height="0.9154in" fo:break-before="auto" style:use-optimal-row-height="true"/>
    </style:style>
    <style:style style:name="ro8" style:family="table-row">
      <style:table-row-properties style:row-height="1.4709in" fo:break-before="auto" style:use-optimal-row-height="true"/>
    </style:style>
    <style:style style:name="ro9" style:family="table-row">
      <style:table-row-properties style:row-height="0.9154in" fo:break-before="page" style:use-optimal-row-height="true"/>
    </style:style>
    <style:style style:name="ro10" style:family="table-row">
      <style:table-row-properties style:row-height="0.361in" fo:break-before="auto" style:use-optimal-row-height="true"/>
    </style:style>
    <style:style style:name="ro11" style:family="table-row">
      <style:table-row-properties style:row-height="1.6929in" fo:break-before="auto" style:use-optimal-row-height="true"/>
    </style:style>
    <style:style style:name="ro12" style:family="table-row">
      <style:table-row-properties style:row-height="0.1783in" fo:break-before="auto" style:use-optimal-row-height="true"/>
    </style:style>
    <style:style style:name="ro13" style:family="table-row">
      <style:table-row-properties style:row-height="1.2484in" fo:break-before="auto" style:use-optimal-row-height="true"/>
    </style:style>
    <style:style style:name="ro14" style:family="table-row">
      <style:table-row-properties style:row-height="0.5835in" fo:break-before="page" style:use-optimal-row-height="true"/>
    </style:style>
    <style:style style:name="ro15" style:family="table-row">
      <style:table-row-properties style:row-height="1.0264in" fo:break-before="auto" style:use-optimal-row-height="true"/>
    </style:style>
    <style:style style:name="ro16" style:family="table-row">
      <style:table-row-properties style:row-height="2.0264in" fo:break-before="auto" style:use-optimal-row-height="true"/>
    </style:style>
    <style:style style:name="ro17" style:family="table-row">
      <style:table-row-properties style:row-height="1.3598in" fo:break-before="auto" style:use-optimal-row-height="true"/>
    </style:style>
    <style:style style:name="ro18" style:family="table-row">
      <style:table-row-properties style:row-height="0.178in" fo:break-before="page" style:use-optimal-row-height="true"/>
    </style:style>
    <style:style style:name="ro19" style:family="table-row">
      <style:table-row-properties style:row-height="1.1374in" fo:break-before="auto" style:use-optimal-row-height="true"/>
    </style:style>
    <style:style style:name="ro20" style:family="table-row">
      <style:table-row-properties style:row-height="2.4709in" fo:break-before="auto" style:use-optimal-row-height="true"/>
    </style:style>
    <style:style style:name="ro21" style:family="table-row">
      <style:table-row-properties style:row-height="0.25in" fo:break-before="auto" style:use-optimal-row-height="true"/>
    </style:style>
    <style:style style:name="ro22" style:family="table-row">
      <style:table-row-properties style:row-height="0.6543in" fo:break-before="auto" style:use-optimal-row-height="true"/>
    </style:style>
    <style:style style:name="ro23" style:family="table-row">
      <style:table-row-properties style:row-height="0.472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vertical-align="top"/>
      <style:text-properties style:use-window-font-color="true" style:text-outline="false" style:text-line-through-style="none" style:text-line-through-type="none" style:font-name="Doulos SIL" fo:font-size="10pt" fo:language="en" fo:country="US" fo:font-style="normal" fo:text-shadow="none" style:text-underline-style="none" fo:font-weight="normal" style:text-underline-mode="continuous" style:text-overline-mode="continuous" style:text-line-through-mode="continuous" style:font-name-asian="Tahoma"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fo:wrap-option="wrap" style:vertical-align="top"/>
      <style:paragraph-properties fo:text-align="end" fo:margin-left="0in"/>
      <style:text-properties style:use-window-font-color="true" style:text-outline="false" style:text-line-through-style="none" style:text-line-through-type="none" style:font-name="Univers Else3" fo:font-size="6pt" fo:language="en" fo:country="US" fo:font-style="normal" fo:text-shadow="none" style:text-underline-style="none" fo:font-weight="250" style:text-underline-mode="continuous" style:text-overline-mode="continuous" style:text-line-through-mode="continuous" style:font-name-asian="Tahoma"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style:vertical-align="top"/>
      <style:text-properties style:use-window-font-color="true" style:text-outline="false" style:text-line-through-style="none" style:text-line-through-type="none" style:font-name="Univers Else3" fo:font-size="6pt" fo:language="en" fo:country="US" fo:font-style="normal" fo:text-shadow="none" style:text-underline-style="none" fo:font-weight="250" style:text-underline-mode="continuous" style:text-overline-mode="continuous" style:text-line-through-mode="continuous" style:font-name-asian="Tahoma"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wrap-option="wrap" style:vertical-align="top"/>
      <style:text-properties fo:language="none" fo:country="none" style:font-name-asian="FreeSans" style:language-asian="none" style:country-asian="none" fo:hyphenate="false"/>
    </style:style>
    <style:style style:name="ce5" style:family="table-cell" style:parent-style-name="Default">
      <style:table-cell-properties fo:wrap-option="wrap" style:vertical-align="top"/>
      <style:text-properties fo:hyphenate="false"/>
    </style:style>
    <style:style style:name="ce6" style:family="table-cell" style:parent-style-name="Default">
      <style:table-cell-properties fo:wrap-option="wrap" style:vertical-align="top"/>
      <style:text-properties style:font-name="Univers Else" style:font-name-complex="Tahoma" style:language-complex="en" style:country-complex="US" fo:hyphenate="false"/>
    </style:style>
    <style:style style:name="ce7" style:family="table-cell" style:parent-style-name="titre_20_2">
      <style:table-cell-properties fo:wrap-option="wrap" style:vertical-align="top"/>
      <style:text-properties fo:font-weight="normal" style:font-name-complex="Tahoma" style:language-complex="en" style:country-complex="US" fo:hyphenate="false"/>
    </style:style>
    <style:style style:name="ce8" style:family="table-cell" style:parent-style-name="Default">
      <style:table-cell-properties fo:wrap-option="wrap" style:vertical-align="top"/>
      <style:text-properties fo:font-style="italic" style:font-style-asian="italic" style:font-style-complex="italic" fo:hyphenate="false"/>
    </style:style>
    <style:style style:name="ce9" style:family="table-cell" style:parent-style-name="Default">
      <style:table-cell-properties fo:wrap-option="wrap" style:vertical-align="top"/>
      <style:text-properties style:use-window-font-color="true" fo:font-style="italic" style:font-style-asian="italic" style:font-style-complex="italic" fo:hyphenate="false"/>
    </style:style>
    <style:style style:name="ce10" style:family="table-cell" style:parent-style-name="Default">
      <style:table-cell-properties fo:wrap-option="wrap" style:vertical-align="top"/>
      <style:text-properties style:use-window-font-color="true" style:text-outline="false" style:text-line-through-style="none" style:text-line-through-type="none" style:font-name="Univers Else" fo:font-size="6pt" fo:language="en" fo:country="US" fo:font-style="normal" fo:text-shadow="none" style:text-underline-style="none" fo:font-weight="normal" style:text-underline-mode="continuous" style:text-overline-mode="continuous" style:text-line-through-mode="continuous" style:font-name-asian="FreeSan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fo:hyphenate="false"/>
    </style:style>
    <style:style style:name="ce11" style:family="table-cell" style:parent-style-name="Default">
      <style:text-properties style:use-window-font-color="true" style:text-outline="false" style:text-line-through-style="none" style:text-line-through-type="none" style:font-name="Univers Else" fo:font-size="6pt" fo:language="en" fo:country="US" fo:font-style="normal" fo:text-shadow="none" style:text-underline-style="none" fo:font-weight="normal" style:text-underline-mode="continuous" style:text-overline-mode="continuous" style:text-line-through-mode="continuous" style:font-name-asian="FreeSan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ext-properties style:font-name="Univers Else" fo:font-size="6pt" style:font-size-asian="6pt" style:font-size-complex="6pt"/>
    </style:style>
    <style:style style:name="ce13" style:family="table-cell" style:parent-style-name="Default">
      <style:table-cell-properties style:text-align-source="fix" style:repeat-content="false" style:vertical-align="bottom"/>
      <style:paragraph-properties fo:text-align="end" fo:margin-left="0in"/>
      <style:text-properties style:font-name="Univers Else" fo:font-size="6pt" fo:font-weight="bold" style:font-size-asian="6pt" style:font-size-complex="6pt"/>
    </style:style>
    <style:style style:name="ce14" style:family="table-cell" style:parent-style-name="titre_20_1_20_-_20_annexe_20_langue">
      <style:table-cell-properties style:vertical-align="automatic"/>
    </style:style>
    <style:style style:name="ce15" style:family="table-cell" style:parent-style-name="renvois">
      <style:table-cell-properties style:vertical-align="top"/>
    </style:style>
    <style:style style:name="ce16" style:family="table-cell" style:parent-style-name="Default">
      <style:table-cell-properties style:vertical-align="top"/>
      <style:text-properties style:font-name="Univers Else" fo:font-size="6pt" style:font-size-asian="6pt" style:font-size-complex="6pt"/>
    </style:style>
    <style:style style:name="ce17" style:family="table-cell" style:parent-style-name="Default">
      <style:table-cell-properties style:text-align-source="fix" style:repeat-content="false" style:vertical-align="top"/>
      <style:paragraph-properties fo:text-align="center" fo:margin-left="0in"/>
      <style:text-properties style:font-name="Univers Else" fo:font-size="6pt" style:font-size-asian="6pt" style:font-size-complex="6pt"/>
    </style:style>
    <style:style style:name="ce18" style:family="table-cell" style:parent-style-name="univers_20_souligné">
      <style:table-cell-properties fo:border="none"/>
    </style:style>
    <style:style style:name="ce19" style:family="table-cell" style:parent-style-name="Default">
      <style:table-cell-properties style:text-align-source="fix" style:repeat-content="false" fo:wrap-option="wrap" style:vertical-align="middle"/>
      <style:paragraph-properties fo:text-align="center" fo:margin-left="0in"/>
      <style:text-properties style:use-window-font-color="true" style:text-outline="false" style:text-line-through-style="none" style:text-line-through-type="none" style:font-name="Univers Else" fo:font-size="6pt" fo:language="fr" fo:country="BE" fo:font-style="normal" fo:text-shadow="none" style:text-underline-style="solid" style:text-underline-width="auto" style:text-underline-color="font-color" fo:font-weight="normal" style:text-underline-mode="continuous" style:text-overline-mode="continuous" style:text-line-through-mode="continuous" style:font-name-asian="Tahoma"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style:vertical-align="automatic"/>
      <style:text-properties style:font-name="Univers Else" fo:font-size="6pt" style:font-size-asian="6pt" style:font-size-complex="6pt"/>
    </style:style>
    <style:style style:name="ce21" style:family="table-cell" style:parent-style-name="Default">
      <style:table-cell-properties style:vertical-align="bottom"/>
      <style:text-properties style:use-window-font-color="true" style:text-outline="false" style:text-line-through-style="none" style:text-line-through-type="none" style:font-name="Liberation Serif"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style:vertical-align="middle"/>
      <style:text-properties style:use-window-font-color="true" style:text-outline="false" style:text-line-through-style="none" style:text-line-through-type="none" style:font-name="Liberation Serif"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table-cell-properties fo:wrap-option="wrap" style:vertical-align="bottom"/>
      <style:text-properties style:use-window-font-color="true" style:text-outline="false" style:text-line-through-style="none" style:text-line-through-type="none" style:font-name="Doulos SI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table-cell-properties fo:wrap-option="wrap" style:vertical-align="middle"/>
      <style:text-properties style:use-window-font-color="true" style:text-outline="false" style:text-line-through-style="none" style:text-line-through-type="none" style:font-name="Doulos SI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style:vertical-align="bottom"/>
      <style:text-properties style:font-name="Univers Else" fo:font-size="6pt" style:font-size-asian="6pt" style:font-size-complex="6pt"/>
    </style:style>
    <style:style style:name="ce26" style:family="table-cell" style:parent-style-name="Default">
      <style:table-cell-properties style:vertical-align="middle"/>
      <style:text-properties style:font-name="Univers Else" fo:font-size="6pt" style:font-size-asian="6pt" style:font-size-complex="6pt"/>
    </style:style>
    <style:style style:name="gr1" style:family="graphic">
      <style:graphic-properties draw:stroke="none" draw:marker-start="Arrow" draw:marker-start-width="0.0787in" draw:marker-start-center="false" draw:fill="hatch" draw:fill-color="#ffffff" draw:fill-hatch-name="Hachure_20_gris_20_3" draw:fill-hatch-solid="true" draw:auto-grow-height="true" draw:auto-grow-width="false" fo:min-height="2.0531in" fo:padding-top="0.0394in" fo:padding-bottom="0.0394in" fo:padding-left="0.0394in" fo:padding-right="0.0394in" draw:shadow="hidden" draw:shadow-offset-x="0.0394in" draw:shadow-offset-y="0.0394in" draw:caption-type="angled-connector-line" draw:caption-escape-direction="auto" draw:caption-fit-line-length="true" style:protect="position size"/>
    </style:style>
    <style:style style:name="gr2" style:family="graphic">
      <style:graphic-properties draw:stroke="none" draw:marker-start="Arrow" draw:marker-start-width="0.0787in" draw:marker-start-center="false" draw:fill="hatch" draw:fill-color="#ffffff" draw:fill-hatch-name="Hachure_20_gris_20_3" draw:fill-hatch-solid="true" draw:auto-grow-height="true" draw:auto-grow-width="false" fo:min-height="0.5654in" fo:padding-top="0.0394in" fo:padding-bottom="0.0394in" fo:padding-left="0.0394in" fo:padding-right="0.0394in" draw:shadow="hidden" draw:shadow-offset-x="0.0394in" draw:shadow-offset-y="0.0394in" draw:caption-type="angled-connector-line" draw:caption-escape-direction="auto" draw:caption-fit-line-length="true"/>
    </style:style>
    <style:style style:name="gr3" style:family="graphic">
      <style:graphic-properties draw:stroke="none" draw:marker-start="Arrow" draw:marker-start-width="0.0787in" draw:marker-start-center="false" draw:fill="hatch" draw:fill-color="#ffffff" draw:fill-hatch-name="Hachure_20_gris_20_3" draw:fill-hatch-solid="true" draw:auto-grow-height="true" draw:auto-grow-width="false" fo:min-height="0.4846in" fo:padding-top="0.0394in" fo:padding-bottom="0.0394in" fo:padding-left="0.0394in" fo:padding-right="0.0394in" draw:shadow="hidden" draw:shadow-offset-x="0.0394in" draw:shadow-offset-y="0.0394in" draw:caption-type="angled-connector-line" draw:caption-escape-direction="auto" draw:caption-fit-line-length="true"/>
    </style:style>
    <style:style style:name="gr4" style:family="graphic">
      <style:graphic-properties draw:stroke="none" draw:marker-start="Arrow" draw:marker-start-width="0.0787in" draw:marker-start-center="false" draw:fill="hatch" draw:fill-color="#ffffff" draw:fill-hatch-name="Hachure_20_gris_20_3" draw:fill-hatch-solid="true" draw:auto-grow-height="true" draw:auto-grow-width="false" fo:min-height="1.4933in" fo:padding-top="0.0394in" fo:padding-bottom="0.0394in" fo:padding-left="0.0394in" fo:padding-right="0.0394in" draw:shadow="hidden" draw:shadow-offset-x="0.0394in" draw:shadow-offset-y="0.0394in" draw:caption-type="angled-connector-line" draw:caption-escape-direction="auto" draw:caption-fit-line-length="true"/>
    </style:style>
    <style:style style:name="P1" style:family="paragraph">
      <style:paragraph-properties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text-line-through-type="none" style:font-name="Aria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text-line-through-type="none" style:font-name="Univers Else" fo:font-size="5pt" fo:language="fr" fo:country="BE" fo:font-style="normal" fo:text-shadow="none" style:text-underline-style="none" fo:font-weight="normal" style:text-underline-mode="continuous" style:text-overline-mode="continuous" style:text-line-through-mode="continuous" style:font-name-asian="Tahoma" style:font-size-asian="5pt" style:language-asian="zh" style:country-asian="CN" style:font-style-asian="normal" style:font-weight-asian="normal" style:font-name-complex="Arial1" style:font-size-complex="5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Univers Else" fo:font-size="5pt" fo:language="fr" fo:country="BE" fo:font-style="normal" fo:text-shadow="none" style:text-underline-style="none" fo:font-weight="normal" style:text-underline-mode="continuous" style:text-overline-mode="continuous" style:text-line-through-mode="continuous" style:font-name-asian="Tahoma" style:font-size-asian="5pt" style:language-asian="zh" style:country-asian="CN" style:font-style-asian="normal" style:font-weight-asian="normal" style:font-name-complex="Arial1" style:font-size-complex="5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Univers Else" fo:font-size="5pt" fo:language="fr" fo:country="BE" fo:font-style="italic" fo:text-shadow="none" style:text-underline-style="solid" style:text-underline-width="auto" style:text-underline-color="font-color" fo:font-weight="normal" style:text-underline-mode="continuous" style:text-overline-mode="continuous" style:text-line-through-mode="continuous" style:font-name-asian="Tahoma" style:font-size-asian="5pt" style:language-asian="zh" style:country-asian="CN" style:font-style-asian="italic" style:font-weight-asian="normal" style:font-name-complex="Arial1" style:font-size-complex="5pt" style:language-complex="hi" style:country-complex="IN" style:font-style-complex="italic"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Univers Else" fo:font-size="5pt" fo:language="fr" fo:country="BE" fo:font-style="italic" fo:text-shadow="none" style:text-underline-style="none" fo:font-weight="normal" style:text-underline-mode="continuous" style:text-overline-mode="continuous" style:text-line-through-mode="continuous" style:font-name-asian="Tahoma" style:font-size-asian="5pt" style:language-asian="zh" style:country-asian="CN" style:font-style-asian="italic" style:font-weight-asian="normal" style:font-name-complex="Arial1" style:font-size-complex="5pt" style:language-complex="hi" style:country-complex="IN" style:font-style-complex="italic" style:font-weight-complex="normal" style:text-emphasize="none" style:font-relief="none" style:text-overline-style="none" style:text-overline-color="font-color"/>
    </style:style>
    <style:style style:name="T4" style:family="text">
      <style:text-properties style:font-name="Univers Else" fo:font-size="6pt" fo:font-style="italic" style:letter-kerning="true" fo:country="none" style:country-asian="none" style:font-name-asian="FreeSans" style:font-size-asian="6pt" style:font-size-complex="6pt" style:font-style-asian="italic" style:font-style-complex="italic"/>
    </style:style>
    <style:style style:name="T5" style:family="text">
      <style:text-properties style:font-name="Univers Else" fo:font-size="6pt" style:letter-kerning="true" fo:country="none" style:country-asian="none" style:font-name-asian="FreeSans" style:font-size-asian="6pt" style:font-size-complex="6pt" fo:font-style="normal" style:font-style-asian="normal" style:font-style-complex="normal"/>
    </style:style>
    <style:style style:name="T6" style:family="text">
      <style:text-properties style:font-name="Univers Else" fo:font-size="6pt" style:letter-kerning="true" fo:country="none" style:country-asian="none" style:font-name-asian="FreeSans" style:font-size-asian="6pt" style:font-size-complex="6pt" fo:font-style="normal" style:font-style-asian="normal" style:font-style-complex="normal" fo:color="#000000"/>
    </style:style>
    <style:style style:name="T7" style:family="text">
      <style:text-properties fo:font-weight="bold" style:font-weight-asian="bold" style:font-weight-complex="bold"/>
    </style:style>
    <style:style style:name="T8" style:family="text">
      <style:text-properties fo:font-size="6pt" style:font-size-asian="6pt" style:font-size-complex="6pt"/>
    </style:style>
    <style:style style:name="T9" style:family="text">
      <style:text-properties fo:font-size="6pt" style:font-size-asian="6pt" style:font-size-complex="6pt" fo:font-weight="bold" style:font-weight-asian="bold" style:font-weight-complex="bold"/>
    </style:style>
    <style:style style:name="T10" style:family="text">
      <style:text-properties fo:font-size="6pt" style:font-size-asian="6pt" style:font-size-complex="6pt" style:font-weight-complex="bold" style:font-name-asian="Arial" style:font-weight-asian="bold" fo:font-weight="bold" fo:country="none" style:country-asian="none" style:letter-kerning="true"/>
    </style:style>
    <style:style style:name="T11" style:family="text">
      <style:text-properties fo:font-size="6pt" style:font-size-asian="6pt" style:font-size-complex="6pt" style:font-weight-complex="bold" style:font-weight-asian="bold" fo:font-weight="bold"/>
    </style:style>
    <style:style style:name="T12" style:family="text">
      <style:text-properties fo:font-size="6pt" style:font-size-asian="6pt" style:font-size-complex="6pt" fo:font-weight="bold" style:letter-kerning="true" fo:country="none" style:country-asian="none" style:font-name-asian="FreeSans" style:font-weight-asian="bold" style:font-weight-complex="bold"/>
    </style:style>
    <style:style style:name="T13" style:family="text">
      <style:text-properties fo:font-size="6pt" style:font-size-asian="6pt" style:font-size-complex="6pt" style:letter-kerning="true" fo:country="none" style:country-asian="none" style:font-name-asian="FreeSans" fo:font-weight="normal" style:font-weight-asian="normal" style:font-weight-complex="normal"/>
    </style:style>
    <style:style style:name="T14" style:family="text">
      <style:text-properties style:font-name="Univers Else" fo:font-size="6pt" fo:font-weight="bold" style:letter-kerning="true" fo:country="none" style:country-asian="none" style:font-name-asian="FreeSans" style:font-size-asian="6pt" style:font-size-complex="6pt" style:font-weight-asian="bold" style:font-weight-complex="bold"/>
    </style:style>
    <style:style style:name="T15" style:family="text">
      <style:text-properties style:font-name="Univers Else" style:letter-kerning="true" style:font-name-asian="FreeSans"/>
    </style:style>
    <style:style style:name="T16" style:family="text">
      <style:text-properties style:font-name="Univers Else" style:letter-kerning="true" style:font-name-asian="FreeSans" style:font-weight-complex="bold" style:font-weight-asian="bold" style:font-size-complex="6pt" style:font-size-asian="6pt" style:country-asian="none" fo:country="none" fo:font-size="6pt"/>
    </style:style>
    <style:style style:name="T17" style:family="text">
      <style:text-properties style:font-name="Univers Else" style:letter-kerning="true" style:font-name-asian="FreeSans" fo:font-size="6pt" style:font-weight-complex="bold" style:font-weight-asian="bold" style:font-size-complex="6pt" style:font-size-asian="6pt" style:country-asian="none" fo:country="none"/>
    </style:style>
    <style:style style:name="T18" style:family="text">
      <style:text-properties style:font-name="Univers Else" style:letter-kerning="true" style:font-name-asian="FreeSans" fo:font-size="6pt" fo:font-style="italic" fo:country="none" style:country-asian="none" style:font-size-asian="6pt" style:font-size-complex="6pt" style:font-style-asian="italic" style:font-style-complex="italic"/>
    </style:style>
    <style:style style:name="T19" style:family="text">
      <style:text-properties style:text-underline-style="solid" style:text-underline-width="auto" style:text-underline-color="font-color"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text-underline-style="none" style:text-underline-color="font-color"/>
    </style:style>
    <style:style style:name="T22" style:family="text">
      <style:text-properties fo:font-style="italic" style:font-style-asian="italic" style:font-style-complex="italic" style:text-underline-style="solid" style:text-underline-width="auto" style:text-underline-color="font-color"/>
    </style:style>
    <style:style style:name="T23" style:family="text">
      <style:text-properties style:font-name="Univers Else" fo:font-size="6pt" fo:font-weight="bold" fo:font-style="normal" style:letter-kerning="true" fo:country="none" style:country-asian="none" style:font-name-asian="FreeSans" style:font-size-asian="6pt" style:font-size-complex="6pt" style:font-weight-asian="bold" style:font-weight-complex="bold" style:font-style-asian="normal" style:font-style-complex="normal"/>
    </style:style>
    <style:style style:name="T24" style:family="text">
      <style:text-properties style:font-name="Univers Else" fo:font-size="6pt" fo:font-weight="normal" fo:font-style="italic" style:letter-kerning="true" fo:country="none" style:country-asian="none" style:font-name-asian="FreeSans" style:font-size-asian="6pt" style:font-size-complex="6pt" style:font-weight-asian="normal" style:font-weight-complex="normal" style:font-style-asian="italic" style:font-style-complex="italic"/>
    </style:style>
    <style:style style:name="T25" style:family="text">
      <style:text-properties style:font-name="Univers Else" fo:font-size="6pt" fo:font-weight="normal" style:letter-kerning="true" fo:country="none" style:country-asian="none" style:font-name-asian="FreeSans" style:font-size-asian="6pt" style:font-size-complex="6pt" style:font-weight-asian="normal" style:font-weight-complex="normal"/>
    </style:style>
    <style:style style:name="T26" style:family="text">
      <style:text-properties style:font-name="Univers Else" fo:font-size="6pt" style:text-underline-style="solid" style:text-underline-width="auto" style:text-underline-color="font-color" style:letter-kerning="true" fo:country="none" style:country-asian="none" style:font-name-asian="FreeSans" style:font-size-asian="6pt" style:font-size-complex="6pt"/>
    </style:style>
    <style:style style:name="T27" style:family="text">
      <style:text-properties style:font-weight-asian="bold" style:font-weight-complex="bold" style:font-name="Univers Else" fo:font-size="6pt" fo:font-weight="bold" style:letter-kerning="true" fo:country="none" style:country-asian="none" style:font-name-asian="FreeSans" style:font-size-asian="6pt" style:font-size-complex="6pt"/>
    </style:style>
    <style:style style:name="T28" style:family="text">
      <style:text-properties style:font-name="Univers Else" fo:font-size="6pt" style:letter-kerning="true" fo:country="none" style:country-asian="none" style:font-name-asian="FreeSans" style:font-size-asian="6pt" style:font-size-complex="6pt" fo:font-weight="normal" style:font-weight-complex="normal" style:font-weight-asian="normal"/>
    </style:style>
    <style:style style:name="T29" style:family="text">
      <style:text-properties style:font-name="Univers Else" fo:font-size="6pt" style:letter-kerning="true" fo:country="none" style:country-asian="none" style:font-name-asian="FreeSans" style:font-size-asian="6pt" style:font-size-complex="6pt" style:text-underline-style="none" style:text-underline-color="font-color"/>
    </style:style>
    <style:style style:name="T30" style:family="text">
      <style:text-properties style:font-name="Univers Else" fo:font-size="6pt" style:letter-kerning="true" fo:country="none" style:country-asian="none" style:font-name-asian="FreeSans" style:font-size-asian="6pt" style:font-size-complex="6pt" fo:font-weight="normal" style:font-weight-asian="normal" style:font-weight-complex="normal"/>
    </style:style>
    <style:style style:name="T31" style:family="text">
      <style:text-properties style:text-underline-style="solid" style:text-underline-width="auto" style:text-und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office:automatic-styles>
  <office:body>
    <office:spreadsheet>
      <table:table table:name="intro peter NL" table:style-name="ta1">
        <table:table-column table:style-name="co1" table:default-cell-style-name="ce12"/>
        <table:table-column table:style-name="co2" table:default-cell-style-name="ce12"/>
        <table:table-column table:style-name="co3" table:number-columns-repeated="1022" table:default-cell-style-name="ce12"/>
        <table:table-row table:style-name="ro1">
          <table:table-cell table:style-name="ce1"/>
          <table:table-cell table:style-name="ce13" office:value-type="string" calcext:value-type="string">
            <text:p>NL</text:p>
          </table:table-cell>
          <table:table-cell table:style-name="ce21"/>
          <table:table-cell table:style-name="ce23"/>
          <table:table-cell table:style-name="ce25" table:number-columns-repeated="1020"/>
        </table:table-row>
        <table:table-row table:style-name="ro2">
          <table:table-cell table:style-name="Heading1" office:value-type="string" calcext:value-type="string" table:number-columns-spanned="1" table:number-rows-spanned="3">
            <text:p>INTRODUCTI</text:p>
          </table:table-cell>
          <table:table-cell table:style-name="ce14" office:value-type="string" calcext:value-type="string">
            <text:p>E</text:p>
          </table:table-cell>
          <table:table-cell table:style-name="ce22"/>
          <table:table-cell table:style-name="ce24"/>
          <table:table-cell table:style-name="ce26" table:number-columns-repeated="1020"/>
        </table:table-row>
        <table:table-row table:style-name="ro2">
          <table:covered-table-cell table:style-name="ce2"/>
          <table:table-cell table:style-name="ce15" office:value-type="string" calcext:value-type="string">
            <text:p>ON (FR) ⇢ p.17</text:p>
          </table:table-cell>
          <table:table-cell table:style-name="ce22"/>
          <table:table-cell table:style-name="ce24"/>
          <table:table-cell table:style-name="ce26" table:number-columns-repeated="1020"/>
        </table:table-row>
        <table:table-row table:style-name="ro2">
          <table:covered-table-cell table:style-name="ce3"/>
          <table:table-cell table:style-name="ce15" office:value-type="string" calcext:value-type="string">
            <text:p>ON (EN) ⇢ p.23</text:p>
          </table:table-cell>
          <table:table-cell table:style-name="ce22"/>
          <table:table-cell table:style-name="ce24"/>
          <table:table-cell table:style-name="ce26" table:number-columns-repeated="1020"/>
        </table:table-row>
        <table:table-row table:style-name="ro3">
          <table:table-cell table:style-name="ce4" office:value-type="string" calcext:value-type="string">
            <text:p><text:span text:style-name="T4">Spreekt U Sint-Gillis? </text:span><text:span text:style-name="T5">is een project rondom gesproken taal in de buurt Bosnië in Sint-Gillis dat werd ontwikkeld door Constant, vereniging voor Kunst en Media in het kader van </text:span><text:span text:style-name="T6">het Duurzaam wijkcontract Bosnië.</text:span></text:p>
          </table:table-cell>
          <table:table-cell table:style-name="ce16" table:number-columns-repeated="1023"/>
        </table:table-row>
        <table:table-row table:style-name="ro4">
          <table:table-cell table:style-name="ce5" office:value-type="string" calcext:value-type="string">
            <text:p>Tussen 2013 en 2015 verzamelde <text:span text:style-name="T4">Spreekt U Sint-Gillis?</text:span> woorden met een bijzonder karakter: neologismes, hybride woorden, verbasteringen, verbuigingen, leenwoorden, en andere soorten buitengewone taalreizigers die door de jaren heen een nieuw huis vonden in deze buurt. </text:p>
          </table:table-cell>
          <table:table-cell table:style-name="ce16" table:number-columns-repeated="1023"/>
        </table:table-row>
        <table:table-row table:style-name="ro5">
          <table:table-cell table:style-name="ce5" office:value-type="string" calcext:value-type="string">
            <text:p>Taal is ons best ontwikkelde communicatiemiddel, en gesproken taal heeft bij uitstek de potentie om zich snel aan te passen. Tongvallen, intonatie en woordenschat voegen zich gemakkelijk naar de veranderlijkheid van situaties en individuele sprekers.</text:p>
          </table:table-cell>
          <table:table-cell table:style-name="ce16" table:number-columns-repeated="1023"/>
        </table:table-row>
        <table:table-row table:style-name="ro6">
          <table:table-cell table:style-name="ce5"/>
          <table:table-cell table:style-name="ce16" table:number-columns-repeated="1023"/>
        </table:table-row>
        <table:table-row table:style-name="ro6">
          <table:table-cell table:style-name="ce5" office:value-type="string" calcext:value-type="string">
            <text:p>PROJECT</text:p>
          </table:table-cell>
          <table:table-cell table:style-name="ce16" table:number-columns-repeated="1023"/>
        </table:table-row>
        <table:table-row table:style-name="ro7">
          <table:table-cell table:style-name="ce5" office:value-type="string" calcext:value-type="string">
            <text:p><text:span text:style-name="T4">Spreekt u Sint-Gillis?</text:span> organiseerde allerlei kleinschalige activiteiten die uiteen liepen van artistieke wandelingen en workshops tot educatieve projecten, straatinterviews en een dansmiddag voor kinderen in het Park van Vorst. Gedurende die activiteiten spraken we bewoners, kinderen, winkeliers en buurtbezoekers over de schat van speciale woorden die ze gebruiken.</text:p>
          </table:table-cell>
          <table:table-cell table:style-name="ce16" table:number-columns-repeated="1023"/>
        </table:table-row>
        <table:table-row table:style-name="ro8">
          <table:table-cell table:style-name="ce5" office:value-type="string" calcext:value-type="string">
            <text:p>Om enkele voorbeelden van activiteiten te noemen: De buurtbomen namen het woord tijdens de wandelingen door schrijfster en natuurgids<text:span text:style-name="T7"> An Mertens</text:span>. In samenwerking met de cultureel educatieve vereniging <text:span text:style-name="T7">AECD</text:span> brachten kunstenaars <text:span text:style-name="T7">Wendy Van Wynsberghe</text:span> en <text:span text:style-name="T7">Lucie Castel</text:span> jongeren in contact met technologie en met de verzamelde woorden. Begeleid door Clémentine Delahaut werkte de groep kinderen van juf <text:span text:style-name="T7">Frédérique Robert</text:span> van de <text:span text:style-name="T7">École des Quatre Saisons</text:span> aan meerdere projecten. Ze verzonnen zelf nieuwe woorden, dachten over hun buurt in 2050 en werkten met <text:span text:style-name="T7">Zoé Jadoul</text:span> aan een radio-uitzending voor Radio QUI? QUI?.</text:p>
          </table:table-cell>
          <table:table-cell table:style-name="ce16" table:number-columns-repeated="1023"/>
        </table:table-row>
        <table:table-row table:style-name="ro9">
          <table:table-cell table:style-name="ce5" office:value-type="string" calcext:value-type="string">
            <text:p>De woorden vonden hun weg terug de buurt in. Een paar voorbeelden van activiteiten waarin dat gebeurde: De geluidswandeling Play Babel van kunstenares <text:span text:style-name="T7">Anna Raimondo</text:span> liet wandelaars kennis maken met buren die spreken over 'faux amis' tussen Latijnse talen, over nostalgische Vlaamse scheldwoorden, over Braziliaans-Russische bureks, het Bethlehemplein, over elkaar en niet te vergeten over de vogeltjesdans. </text:p>
          </table:table-cell>
          <table:table-cell table:style-name="ce17"/>
          <table:table-cell table:style-name="ce16" table:number-columns-repeated="1022"/>
        </table:table-row>
        <table:table-row table:style-name="ro4">
          <table:table-cell table:style-name="ce6" office:value-type="string" calcext:value-type="string">
            <text:p><text:span text:style-name="T8">In januari 2015 kon je bij</text:span><text:span text:style-name="T9"> Kapper Marnick</text:span><text:span text:style-name="T8">, </text:span><text:span text:style-name="T10">Pianos De Lil et Fils</text:span><text:span text:style-name="T8">, de schoenmakerij </text:span><text:span text:style-name="T11">le Marteau Rouge</text:span><text:span text:style-name="T8">, metaalbewerker </text:span><text:span text:style-name="T9">Sénéchal et Fils</text:span><text:span text:style-name="T8"> en in de wasserette Bosnilav luisteren naar geluidscomposities van kunstenaar </text:span><text:span text:style-name="T12">Vincent Matyn-Wallecan</text:span><text:span text:style-name="T13"> waarin </text:span><text:span text:style-name="T8">deze ambachtslieden geportretteerd werden.</text:span></text:p>
          </table:table-cell>
          <table:table-cell table:style-name="ce16" table:number-columns-repeated="1023"/>
        </table:table-row>
        <table:table-row table:style-name="ro10">
          <table:table-cell table:style-name="ce5" office:value-type="string" calcext:value-type="string">
            <text:p>Een geluidsinstallatie in de <text:span text:style-name="T14">Nederlandstalige Bibliotheek </text:span>van Sint-Gillis liet bezoekers kennis maken met een wisselende selectie van woorden.</text:p>
          </table:table-cell>
          <table:table-cell table:style-name="ce16" table:number-columns-repeated="1023"/>
        </table:table-row>
        <table:table-row table:style-name="ro11">
          <table:table-cell table:style-name="ce7" office:value-type="string" calcext:value-type="string">
            <text:p><text:span text:style-name="T15">En maandelijkse maakten we een radio-uitzending die werd uitgezonden op </text:span><text:span text:style-name="T16">Radio Alma</text:span><text:span text:style-name="T15"> en op </text:span><text:span text:style-name="T17">Radio Panik</text:span><text:span text:style-name="T15">. Panik is een vrije onafhankelijke zender die ruimte biedt aan alternatieve stadsgeluiden. Alma is een pluralistische en onafhankelijke radio die uitzendt in het Spaans, Grieks, Italiaans, Portugees en Frans. Een perfecte omgeving dus om meertaligheid te bespreken. Clémentine ontving tal van gasten in de studio van Radio Alma om met hen van gedachten te wisselen over de woorden die gaandeweg verzameld werden. En dat alles geheel in de geest van het citaat van Octavio Paz dat op de website van Alma wordt aangehaald: </text:span><text:span text:style-name="T18">“Elke cultuur wordt geboren uit ontmoetingen, schokken en vermenging. Andersom gezegd: Aan afzondering en isolatie gaan beschavingen ten onder.” </text:span></text:p>
          </table:table-cell>
          <table:table-cell table:style-name="ce16" table:number-columns-repeated="1023"/>
        </table:table-row>
        <table:table-row table:style-name="ro12">
          <table:table-cell table:style-name="ce5"/>
          <table:table-cell table:style-name="ce16" table:number-columns-repeated="1023"/>
        </table:table-row>
        <table:table-row table:style-name="ro6">
          <table:table-cell table:style-name="ce5" office:value-type="string" calcext:value-type="string">
            <text:p>ACHTERGROND</text:p>
          </table:table-cell>
          <table:table-cell table:style-name="ce16" table:number-columns-repeated="1023"/>
        </table:table-row>
        <table:table-row table:style-name="ro13">
          <table:table-cell table:style-name="ce5" office:value-type="string" calcext:value-type="string">
            <text:p>De hoeveelheid geluiden binnen gesproken taal, zelfs binnen dezelfde taal, is bijna ongelimiteerd. We spreken een klinker of medeklinker eigenlijk nooit twee keer precies hetzelfde uit. De context van elke uitspraak is telkens anders en veranderd haar (fysieke, sociale, politieke) resonantie. Toonhoogte, tempo, nadruk en intonatie veranderen per situatie en wisselen van persoon tot persoon. Verschillende mensen spreken verschillend omdat hun lichamen verschillen, en dan zijn er nog hun leeftijden, affiniteiten, genders, gewoontes, omstandigheden, ambities ...</text:p>
          </table:table-cell>
          <table:table-cell table:style-name="Default"/>
          <table:table-cell table:style-name="ce16" table:number-columns-repeated="1022"/>
        </table:table-row>
        <table:table-row table:style-name="ro14">
          <table:table-cell table:style-name="ce8" office:value-type="string" calcext:value-type="string">
            <text:p><text:span text:style-name="T19">Nonante</text:span><text:span text:style-name="T20"> hispano-belga tjolen, tof python vagabundo 1000 trous du coca-light rue?</text:span><text:span text:style-name="T21"> </text:span><text:span text:style-name="T22">Liefje Hna</text:span><text:span text:style-name="T20"> scouti tiesjke bucht van Sarma recycle poubelle hêtre de l'antarctique pizza? Rachena marché gratuit, scouti 1000 trous foulardé mystic!</text:span></text:p>
          </table:table-cell>
          <table:table-cell table:style-name="ce18" office:value-type="string" calcext:value-type="string">
            <office:annotation office:display="true" draw:style-name="gr1" draw:text-style-name="P2" svg:width="0.8272in" svg:height="2.1319in" svg:x="2.2409in" svg:y="10.4783in" draw:caption-point-x="0.9043in" draw:caption-point-y="-0.0614in">
              <dc:date>2015-12-22T00:00:00</dc:date>
              <text:p text:style-name="P1"><text:span text:style-name="T1">En portugais, je sais toujours que </text:span><text:span text:style-name="T2">nonante</text:span><text:span text:style-name="T1"> et </text:span><text:span text:style-name="T3">quatre-vingt</text:span><text:span text:style-name="T1">, je mélange. Par exemple quand ma mère elle me dit bêtement: «Va prendre quatre-vingt euros à la banque» (elle me dit en portugais). Et je lui fais: «C'est quatre-vingt ou c'est </text:span><text:span text:style-name="T3">nonante</text:span><text:span text:style-name="T1"> que tu viens de me demander?» Parce que je sais jamais. Noventa. Je sais jamais si c'est </text:span><text:span text:style-name="T3">nonante</text:span><text:span text:style-name="T1"> ou </text:span><text:span text:style-name="T3">quatre-vingt</text:span><text:span text:style-name="T1">. Oitenta, je sais jamais si c'est </text:span><text:span text:style-name="T3">quatre-vingt</text:span><text:span text:style-name="T1"> ou </text:span><text:span text:style-name="T3">nonante</text:span><text:span text:style-name="T1">. Ces deux là je les mélange toujours. </text:span></text:p>
            </office:annotation>
            <text:p>Nonante</text:p>
          </table:table-cell>
          <table:table-cell table:style-name="ce16" table:number-columns-repeated="1022"/>
        </table:table-row>
        <table:table-row table:style-name="ro6">
          <table:table-cell table:style-name="ce5"/>
          <table:table-cell table:style-name="ce19" office:value-type="string" calcext:value-type="string">
            <office:annotation office:display="true" draw:style-name="gr2" draw:text-style-name="P2" svg:width="0.7925in" svg:height="0.6441in" svg:x="2.2378in" svg:y="12.7335in" draw:caption-point-x="0.9075in" draw:caption-point-y="-1.7331in">
              <dc:date>2015-12-22T00:00:00</dc:date>
              <text:p text:style-name="P1"><text:span text:style-name="T2">Liefje</text:span><text:span text:style-name="T1">, ça veut dire mon chéri en néerlandais, et </text:span><text:span text:style-name="T2">hna</text:span><text:span text:style-name="T1"> (réna) je l’utilise pour dire grand-mère à la maison.</text:span></text:p>
            </office:annotation>
            <text:p>Liefje Hna</text:p>
          </table:table-cell>
          <table:table-cell table:style-name="ce16" table:number-columns-repeated="1022"/>
        </table:table-row>
        <table:table-row table:style-name="ro15">
          <table:table-cell table:style-name="ce5" office:value-type="string" calcext:value-type="string">
            <text:p>Wat een Marokkaanse Brusselaar een <text:span text:style-name="T20">1000 trous</text:span> noemt, lijkt voor een Ethiopische Sint-Gillois eerder op een <text:span text:style-name="T4">Injera, </text:span>voor een Brusselse Djiboutiaan op een <text:span text:style-name="T4">Anjero</text:span> of op een <text:span text:style-name="T4">Lahoh</text:span> of <text:span text:style-name="T4">Laxoox</text:span>. Een crèpe dus, een platte pannekoek met veel gaten. Of zoals een geïnterviewde buurtSomaliër zegt: een pannekoek met “veel ogen”. De stemmen van de mensen laten de buurt spreken. Hun specifieke mix geeft identeit aan dit stadsdeel.</text:p>
          </table:table-cell>
          <table:table-cell table:style-name="ce16" table:number-columns-repeated="1023"/>
        </table:table-row>
        <table:table-row table:style-name="ro12">
          <table:table-cell table:style-name="ce5"/>
          <table:table-cell table:style-name="ce16" table:number-columns-repeated="1023"/>
        </table:table-row>
        <table:table-row table:style-name="ro16">
          <table:table-cell table:style-name="ce5" office:value-type="string" calcext:value-type="string">
            <text:p>Brussel is de officiëel <text:span text:style-name="T23">tweetalige</text:span> hoofdstad van een <text:span text:style-name="T14">drietalige</text:span> staat waar een <text:span text:style-name="T14">vierde taal</text:span> een Lingua Franca van lijkt te worden: via de jeugd en de Europese instellingen dient het Engels zich aan. Maar die twee-, drie-, of viertaligheid wordt vanuit de buurten opgerekt: Arabisch, Turks, Spaans, Roemeens, Portugees en andere talen zijn overal in de stad. De Bosnië-wijk ligt dicht bij het Zuidstation en is vanouds een plek waar immigranten vanuit het Middellandse Zeegebied zich vestigen. Het <text:span text:style-name="T14">Portugnol </text:span>van de grensgebieden tussen de Spaanstalige landen in Zuid-Amerika en het Portugeestalige Brazilië is ook in Bosnië een nuttig tussentaalinstrument. Het <text:span text:style-name="T14">Françugais </text:span>verleent gelijksoortige diensten tussen het Frans en het Portugees. Nieuwe soorten <text:span text:style-name="T14">Brusselse</text:span> tussentalen die in oneindige variaties gesproken worden zijn dus onder ons. Internationaal en super-lokaal, divers, veranderlijk en levendig.</text:p>
          </table:table-cell>
          <table:table-cell table:style-name="ce16" table:number-columns-repeated="1023"/>
        </table:table-row>
        <table:table-row table:style-name="ro17">
          <table:table-cell table:style-name="ce5" office:value-type="string" calcext:value-type="string">
            <text:p>Stemmen en gesproken woord vormden dus het uitgangspunt van <text:span text:style-name="T20">Spreekt U Sint-Gillis?</text:span> want zij getuigen van belichaamde geschiedenissen. Maar, zoals <text:span text:style-name="T7">Jara Rocha</text:span> in haar bijdrage aan deze publicatie opmerkt, in een stad spreken niet enkel de bewoners. Ook bedrijven, actiegroepen, instanties, overheden en andere organisaties laten van zich horen. We leven in een taalamalgaam waar ambtelijke instructies, commerciële wervingsteksten, opruiende inscripties, verkeersborden, politieverordeningen, graffiti en de talen die bewoners spreken slechts enkele ingrediënten van uitmaken. </text:p>
          </table:table-cell>
          <table:table-cell table:style-name="ce20" table:number-columns-repeated="1023"/>
        </table:table-row>
        <table:table-row table:style-name="ro18">
          <table:table-cell table:style-name="ce5"/>
          <table:table-cell table:style-name="ce20" table:number-columns-repeated="1023"/>
        </table:table-row>
        <table:table-row table:style-name="ro12">
          <table:table-cell table:style-name="ce5" office:value-type="string" calcext:value-type="string">
            <text:p>WIJKCONTRACT</text:p>
          </table:table-cell>
          <table:table-cell table:style-name="ce16" table:number-columns-repeated="1023"/>
        </table:table-row>
        <table:table-row table:style-name="ro19">
          <table:table-cell table:style-name="ce5" office:value-type="string" calcext:value-type="string">
            <text:p><text:span text:style-name="T24">Spreekt U Sint-Gillis? </text:span><text:span text:style-name="T25">werd ondersteund door het Brussels Hoofdstedelijk Gewest doordat het opgenomen werd in een wijkcontract. Wijkcontracten zijn samenwerkingen tussen het gewest en gemeentes om een vastgelegd programma van acties uit te voeren die dienen voor de herwaardering van bepaalde wijken. Op het programma staan b</text:span>ouw- en renovatie van huizen, (her)aanleg van openbare ruimtes en infrastructuur en projecten ter bevordering van de sociale cohesie. </text:p>
          </table:table-cell>
          <table:table-cell table:style-name="ce16" table:number-columns-repeated="1023"/>
        </table:table-row>
        <table:table-row table:style-name="ro4">
          <table:table-cell table:style-name="ce5" office:value-type="string" calcext:value-type="string">
            <text:p>Het wijkcontract <text:span text:style-name="T20">Bosnië</text:span> waarin <text:span text:style-name="T4">Spreekt U Sint-Gillis?</text:span> kadert richt zich op duurzaamheid. Investeren in communicatie tussen bewoners met verschillende etnische en culturele achtergronden is een duurzaam engagement dat zich terugbetaalt in een verbeterde leefbaarheid van de stad.</text:p>
          </table:table-cell>
          <table:table-cell table:style-name="ce16" table:number-columns-repeated="1023"/>
        </table:table-row>
        <table:table-row table:style-name="ro6">
          <table:table-cell table:style-name="ce5"/>
          <table:table-cell table:style-name="ce16" table:number-columns-repeated="1023"/>
        </table:table-row>
        <table:table-row table:style-name="ro12">
          <table:table-cell table:style-name="ce5" office:value-type="string" calcext:value-type="string">
            <text:p>OVER DEZE PUBLICATIE</text:p>
          </table:table-cell>
          <table:table-cell table:style-name="ce16" table:number-columns-repeated="1023"/>
        </table:table-row>
        <table:table-row table:style-name="ro5">
          <table:table-cell table:style-name="ce5" office:value-type="string" calcext:value-type="string">
            <text:p>Deze publicatie biedt ruimte aan experiment en bevat sporen van de activiteiten die plaatsvonden gedurende het project, maar ze is geen projectverslag. Voor uitgebreide informatie over het project verwijzen we u graag naar de website <text:span text:style-name="T26">www.spreektu1060.be.</text:span> </text:p>
          </table:table-cell>
          <table:table-cell table:style-name="ce16" table:number-columns-repeated="1023"/>
        </table:table-row>
        <table:table-row table:style-name="ro20">
          <table:table-cell table:style-name="ce5" office:value-type="string" calcext:value-type="string">
            <text:p>Op die website vindt u een database met geluidsopnames van de woorden. Het grootste deel van de volgende pagina's is gewijd aan de transcripties van die audiobestanden. De betekenissen van de woorden werden ons voornamelijk in het Frans uitgelegd met hier en daar een flard Spaans, Bulgaars, Portugees, Brussels. We kozen ervoor om deze transcripties onvertaald te laten. We namen ze over uit de databank die ons dagelijks werktuig vormde. We kozen ervoor het grillig karakter van deze transcripties te behouden om een spoor te bewaren van de manier waarop we tijdens het project werkten. Meerdere mensen met verschillende taalachtergronden droegen bij aan de transcripties, elk vanuit hun eigen opvattingen en gevoeligheden over hoe om te gaan met typografische stijlen en leestekens zoals spaties, aanhalingstekens, vet en cursief. Ook een aantal andere teksten zijn onvertaald. Soms uitsluitend Frans, soms Engels of Nederlands. We probeerden geen voorkeur te geven aan een taal en daarom wisselen de vertalingen ook van volgorde. De éne keer starten we in het Nederlands, een volgende keer in het Frans.</text:p>
          </table:table-cell>
          <table:table-cell table:style-name="ce16" table:number-columns-repeated="1023"/>
        </table:table-row>
        <table:table-row table:style-name="ro18">
          <table:table-cell table:style-name="ce5"/>
          <table:table-cell table:style-name="ce16" table:number-columns-repeated="1023"/>
        </table:table-row>
        <table:table-row table:style-name="ro5">
          <table:table-cell table:style-name="ce5" office:value-type="string" calcext:value-type="string">
            <text:p>Voor deze publicatie maakten vormgeefster <text:span text:style-name="T14">Alexia de Visscher</text:span> en projectcoördinatrice <text:span text:style-name="T14">Clémentine Delahaut </text:span>een uitgebreid grafisch schema dat relaties in kaart brengt tussen woorden, mensen en plekken in de buurt. </text:p>
          </table:table-cell>
          <table:table-cell table:style-name="ce16" table:number-columns-repeated="1023"/>
        </table:table-row>
        <table:table-row table:style-name="ro12">
          <table:table-cell table:style-name="ce5"/>
          <table:table-cell table:style-name="ce16" table:number-columns-repeated="1023"/>
        </table:table-row>
        <table:table-row table:style-name="ro10">
          <table:table-cell table:style-name="ce5" office:value-type="string" calcext:value-type="string">
            <text:p><text:span text:style-name="T14">Jara Rocha</text:span> en <text:span text:style-name="T14">Madeleine Aktypi</text:span> reageren op het project vanuit hun achtergrond in visuele en experimentele poëzie. </text:p>
          </table:table-cell>
          <table:table-cell table:style-name="ce16" table:number-columns-repeated="1023"/>
        </table:table-row>
        <table:table-row table:style-name="ro6">
          <table:table-cell table:style-name="ce5"/>
          <table:table-cell table:style-name="ce16" table:number-columns-repeated="1023"/>
        </table:table-row>
        <table:table-row table:style-name="ro21">
          <table:table-cell table:style-name="ce5" office:value-type="string" calcext:value-type="string">
            <text:p><text:span text:style-name="T14">Dr. Lichic</text:span> was zo vriendelijk enkele woorden van nieuwe oorsprongen te voorzien.</text:p>
          </table:table-cell>
          <table:table-cell table:style-name="ce16" table:number-columns-repeated="1023"/>
        </table:table-row>
        <table:table-row table:style-name="ro6">
          <table:table-cell table:style-name="ce5"/>
          <table:table-cell table:style-name="ce16" table:number-columns-repeated="1023"/>
        </table:table-row>
        <table:table-row table:style-name="ro7">
          <table:table-cell table:style-name="ce5" office:value-type="string" calcext:value-type="string">
            <text:p>U vindt ook een uitgebreide tekst over het Brusselse <text:span text:style-name="T27">Marnixplan. </text:span><text:span text:style-name="T28">Dit initiatief</text:span> promoot meertalig onderwijs voor kleine kinderen vanuit het idee dat taalsensitiviteit op jonge leeftijd essentieel is voor het op latere leeftijd optimaal kunnen profiteren van de meertaligheid aanwezig in een stad als Brussel. Meer informatie over het Marnixplan vindt u op de website <text:span text:style-name="T26">www.marnixplan.org.</text:span><text:span text:style-name="T29"> </text:span></text:p>
          </table:table-cell>
          <table:table-cell table:style-name="ce16" table:number-columns-repeated="1023"/>
        </table:table-row>
        <table:table-row table:style-name="ro6">
          <table:table-cell table:style-name="ce5"/>
          <table:table-cell table:style-name="ce16" table:number-columns-repeated="1023"/>
        </table:table-row>
        <table:table-row table:style-name="ro5">
          <table:table-cell table:style-name="ce5" office:value-type="string" calcext:value-type="string">
            <text:p><text:span text:style-name="T14">Rafaella Houlstan-Hasaerts</text:span> portretteert drie buurtbewoonsters in korte tekstjes. De verhalen van <text:span text:style-name="T14">Emmanuel Toé</text:span>, <text:span text:style-name="T14">Madame D</text:span> en <text:span text:style-name="T14">Julie</text:span> zijn exemplarisch voor hedendaagse Brusselse levens waarin het lokale en het globale vanzelfsprekend met elkaar verbonden zijn.</text:p>
          </table:table-cell>
          <table:table-cell table:style-name="ce16" table:number-columns-repeated="1023"/>
        </table:table-row>
        <table:table-row table:style-name="ro6">
          <table:table-cell table:style-name="ce5"/>
          <table:table-cell table:style-name="ce16" table:number-columns-repeated="1023"/>
        </table:table-row>
        <table:table-row table:style-name="ro22">
          <table:table-cell table:style-name="ce5" office:value-type="string" calcext:value-type="string">
            <text:p>Per email wisselden we van gedachten met <text:span text:style-name="T14">Mathieu Berger.</text:span><text:span text:style-name="T30"> We probeerden </text:span>de ideeën achter <text:span text:style-name="T4">Spreekt U Sint-Gillis?</text:span> te kruisen met het onderzoek dat Mathieu uitvoert naar participatie in de speciale context van een wijkcontract.</text:p>
          </table:table-cell>
          <table:table-cell table:style-name="ce16"/>
          <table:table-cell table:style-name="Default"/>
          <table:table-cell table:style-name="ce16" table:number-columns-repeated="1021"/>
        </table:table-row>
        <table:table-row table:style-name="ro6">
          <table:table-cell table:style-name="ce5"/>
          <table:table-cell table:style-name="ce18" office:value-type="string" calcext:value-type="string">
            <office:annotation office:display="true" draw:style-name="gr3" draw:text-style-name="P3" svg:width="0.8193in" svg:height="0.5634in" svg:x="2.213in" svg:y="24.4642in" draw:caption-point-x="0.9323in" draw:caption-point-y="1.2472in">
              <dc:date>2015-12-22T00:00:00</dc:date>
              <text:p text:style-name="P1"><text:span text:style-name="T2">Ah nee zeker</text:span><text:span text:style-name="T1">, c'est littéralement la même chose. </text:span><text:span text:style-name="T3">Ah nee zeker</text:span><text:span text:style-name="T1">, ah non certainement. Ça veut dire oui. </text:span></text:p>
            </office:annotation>
            <text:p>Ah nee zeker</text:p>
          </table:table-cell>
          <table:table-cell table:style-name="ce16" table:number-columns-repeated="1022"/>
        </table:table-row>
        <table:table-row table:style-name="ro23">
          <table:table-cell table:style-name="ce9" office:value-type="string" calcext:value-type="string">
            <text:p>Ti amo kombucha movy club anecdote, aubier? <text:span text:style-name="T31">Ah nee zeker</text:span> jdé chouïa dictionnaire de scrabble maluco lani agastache <text:span text:style-name="T31">hoofd op m'n kont</text:span>! Saudade fodasse marché gratuit, tiesjke catalpa!</text:p>
          </table:table-cell>
          <table:table-cell table:style-name="Default"/>
          <table:table-cell table:style-name="ce16" table:number-columns-repeated="1022"/>
        </table:table-row>
        <table:table-row table:style-name="ro6">
          <table:table-cell table:style-name="ce10"/>
          <table:table-cell table:style-name="ce18" office:value-type="string" calcext:value-type="string">
            <office:annotation office:display="true" draw:style-name="gr4" draw:text-style-name="P3" svg:width="0.8598in" svg:height="1.572in" svg:x="2.224in" svg:y="25.1437in" draw:caption-point-x="0.9213in" draw:caption-point-y="1.2177in">
              <dc:date>2015-12-21T00:00:00</dc:date>
              <text:p text:style-name="P1"><text:span text:style-name="T1">Dat zeggen we dan heel vaak als je moe bent. Dat zegt mijn mama, en ik heb twee oude vrouwtjes gezien die dat zeiden zo: "oh ik heb mijn </text:span><text:span text:style-name="T2">hoofd op mijn kont</text:span><text:span text:style-name="T1"> hè". </text:span></text:p>
              <text:p text:style-name="P1"><text:span text:style-name="T1"/></text:p>
              <text:p text:style-name="P1"><text:span text:style-name="T1">Nou ik denk dat dat betekent dat als je heel moe bent dan zeg je dat. Als je hoofd richting je kont hangt dan is het net of je wilt liggen. </text:span></text:p>
            </office:annotation>
            <text:p>Hoofd op m'n kont</text:p>
          </table:table-cell>
          <table:table-cell table:number-columns-repeated="1022"/>
        </table:table-row>
        <table:table-row table:style-name="ro12">
          <table:table-cell table:style-name="ce10"/>
          <table:table-cell table:number-columns-repeated="1023"/>
        </table:table-row>
        <table:table-row table:style-name="ro6" table:number-rows-repeated="2">
          <table:table-cell table:style-name="ce10"/>
          <table:table-cell table:number-columns-repeated="1023"/>
        </table:table-row>
        <table:table-row table:style-name="ro12">
          <table:table-cell table:style-name="ce11"/>
          <table:table-cell table:number-columns-repeated="1023"/>
        </table:table-row>
        <table:table-row table:style-name="ro12">
          <table:table-cell table:number-columns-repeated="1024"/>
        </table:table-row>
        <table:table-row table:style-name="ro6">
          <table:table-cell table:number-columns-repeated="1024"/>
        </table:table-row>
        <table:table-row table:style-name="ro12" table:number-rows-repeated="4">
          <table:table-cell table:number-columns-repeated="1024"/>
        </table:table-row>
        <table:table-row table:style-name="ro6" table:number-rows-repeated="1048518">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oulos SIL" svg:font-family="'Doulos SIL'" style:font-pitch="variable"/>
    <style:font-face style:name="Univers Else" svg:font-family="'Univers Else'" style:font-pitch="variable"/>
    <style:font-face style:name="Univers Else4" svg:font-family="'Univers Else'" style:font-adornments="Gras" style:font-pitch="variable"/>
    <style:font-face style:name="Univers Else1" svg:font-family="'Univers Else'" style:font-adornments="Italique gras" style:font-pitch="variable"/>
    <style:font-face style:name="Univers Else3" svg:font-family="'Univers Else'" style:font-adornments="Maigre" style:font-pitch="variable"/>
    <style:font-face style:name="Univers Else2" svg:font-family="'Univers Else'" style:font-adornments="Normal" style:font-pitch="variable"/>
    <style:font-face style:name="Liberation Serif" svg:font-family="'Liberation Serif'"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fr" fo:country="BE" style:font-name-asian="Tahoma" style:language-asian="zh" style:country-asian="CN" style:font-name-complex="Tahoma" style:language-complex="hi" style:country-complex="IN"/>
    </style:default-style>
    <number:number-style style:name="N0">
      <number:number number:min-integer-digits="1"/>
    </number:number-style>
    <number:currency-style style:name="N121P0" style:volatile="true">
      <number:number number:decimal-places="2" number:min-integer-digits="1" number:grouping="true"/>
      <number:text> </number:text>
      <number:currency-symbol number:language="fr" number:country="BE">€</number:currency-symbol>
    </number:currency-style>
    <number:currency-style style:name="N121">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21P0"/>
    </number:currency-style>
    <number:currency-style style:name="N123P0" style:volatile="true">
      <number:number number:decimal-places="2"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23P0"/>
    </number:currency-style>
    <style:style style:name="Default" style:family="table-cell">
      <style:table-cell-properties fo:wrap-option="wrap" style:vertical-align="top"/>
      <style:text-properties style:use-window-font-color="true" style:text-outline="false" style:text-line-through-style="none" style:text-line-through-type="none" style:font-name="Univers Else" fo:font-family="'Univers Else'" style:font-pitch="variable" fo:font-size="6pt" fo:language="en" fo:country="US" fo:font-style="normal" fo:text-shadow="none" style:text-underline-style="none" fo:font-weight="normal" style:text-underline-mode="continuous" style:text-overline-mode="continuous" style:text-line-through-mode="continuous" style:font-name-asian="FreeSans" style:font-family-asian="FreeSans" style:font-family-generic-asian="swiss" style:font-pitch-asian="variable" style:font-size-asian="6pt" style:language-asian="hi" style:country-asian="IN" style:font-style-asian="normal" style:font-weight-asian="normal" style:font-name-complex="Arial1" style:font-family-complex="Arial" style:font-family-generic-complex="system" style:font-pitch-complex="variable" style:font-size-complex="6pt" style:language-complex="en" style:country-complex="US" style:font-style-complex="normal" style:font-weight-complex="normal" style:text-emphasize="none" style:font-relief="none" style:text-overline-style="none" style:text-overline-color="font-color" fo:hyphenate="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agonal-tl-br="none" style:text-align-source="fix" style:repeat-content="false" fo:wrap-option="wrap" fo:border="none" style:direction="ltr" style:rotation-angle="0" style:vertical-align="top" style:vertical-justify="auto"/>
      <style:paragraph-properties fo:text-align="end" css3t:text-justify="auto" fo:margin-left="0in"/>
      <style:text-properties style:font-name="Univers Else1" fo:font-family="'Univers Else'" style:font-style-name="Italique gras" style:font-pitch="variable" fo:font-size="12pt" fo:font-weight="normal" style:font-size-asian="12pt" style:font-size-complex="12pt" fo:hyphenate="false"/>
    </style:style>
    <style:style style:name="univer" style:family="table-cell" style:parent-style-name="Default">
      <style:table-cell-properties fo:wrap-option="wrap"/>
      <style:text-properties style:use-window-font-color="true" style:text-outline="false" style:text-line-through-style="none" style:text-line-through-type="none" style:font-name="Univers Else2" fo:font-family="'Univers Else'" style:font-style-name="Normal" style:font-pitch="variable" fo:font-size="6pt" fo:language="fr" fo:country="BE"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ommentaire" style:family="table-cell" style:parent-style-name="Default">
      <style:table-cell-properties fo:background-color="transparent"/>
    </style:style>
    <style:style style:name="commentaire_20_2" style:display-name="commentaire 2" style:family="table-cell" style:parent-style-name="commentaire"/>
    <style:style style:name="nom_20_de_20_la_20_liste" style:display-name="nom de la liste" style:family="table-cell" style:parent-style-name="commentaire">
      <style:table-cell-properties style:text-align-source="fix" style:repeat-content="false" fo:background-color="transparent" style:rotation-angle="0" style:rotation-align="bottom" style:shrink-to-fit="false" style:vertical-justify="auto"/>
      <style:paragraph-properties fo:text-align="start" css3t:text-justify="auto" fo:margin-left="0in"/>
      <style:text-properties fo:color="#000000" style:text-underline-style="wave" style:text-underline-width="auto" style:text-underline-color="font-color"/>
    </style:style>
    <style:style style:name="titre_20_2" style:display-name="titre 2" style:family="table-cell" style:parent-style-name="Heading">
      <style:table-cell-properties style:text-align-source="fix" style:repeat-content="false" fo:background-color="transparent" fo:wrap-option="wrap" style:vertical-align="top" style:vertical-justify="auto"/>
      <style:paragraph-properties fo:text-align="start" css3t:text-justify="auto"/>
      <style:text-properties style:use-window-font-color="true" style:text-outline="false" style:text-line-through-style="none" style:text-line-through-type="none" style:font-name="Univers Else" fo:font-family="'Univers Else'" style:font-pitch="variable" fo:font-size="6pt" fo:language="en" fo:country="US" fo:font-style="normal" fo:text-shadow="none" style:text-underline-style="none" fo:font-weight="bold" style:text-underline-mode="continuous" style:text-overline-mode="continuous" style:text-line-through-mode="continuous" style:font-name-asian="FreeSans" style:font-family-asian="FreeSans" style:font-family-generic-asian="swiss" style:font-pitch-asian="variable"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fo:hyphenate="false"/>
    </style:style>
    <style:style style:name="renvois" style:family="table-cell" style:parent-style-name="Default">
      <style:table-cell-properties fo:border="none" style:vertical-align="middle"/>
      <style:text-properties fo:color="#000000" style:text-outline="false" style:font-name="Univers Else3" fo:font-family="'Univers Else'" style:font-style-name="Maigre" style:font-pitch="variable" fo:font-size="4pt" fo:font-style="normal" fo:text-shadow="none" fo:font-weight="250" style:font-size-asian="4pt" style:font-style-asian="normal" style:font-size-complex="4pt" style:font-style-complex="normal"/>
    </style:style>
    <style:style style:name="titre_20_1_20_-_20_annexe_20_langue" style:display-name="titre 1 - annexe langue" style:family="table-cell" style:parent-style-name="Heading1">
      <style:table-cell-properties style:diagonal-tl-br="none" style:text-align-source="fix" style:repeat-content="false" fo:wrap-option="wrap" fo:border="none" style:vertical-align="middle" style:vertical-justify="auto"/>
      <style:paragraph-properties fo:text-align="start" css3t:text-justify="auto" fo:margin-left="0in"/>
      <style:text-properties style:use-window-font-color="true" style:text-outline="false" style:text-line-through-style="none" style:text-line-through-type="none" style:font-name="Univers Else3" fo:font-family="'Univers Else'" style:font-style-name="Maigre" style:font-pitch="variable" fo:font-size="6pt" fo:language="en" fo:country="US"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bold" style:family="table-cell" style:parent-style-name="univer">
      <style:text-properties style:font-name="Univers Else4" fo:font-family="'Univers Else'" style:font-style-name="Gras" style:font-pitch="variable" fo:font-weight="bold"/>
    </style:style>
    <style:style style:name="univers_20_else_20_6pt" style:display-name="univers else 6pt" style:family="table-cell" style:parent-style-name="univer"/>
    <style:style style:name="italic" style:family="table-cell" style:parent-style-name="univer">
      <style:text-properties fo:font-style="italic"/>
    </style:style>
    <style:style style:name="univers_20_souligné" style:display-name="univers souligné" style:family="table-cell" style:parent-style-name="univers_20_else_20_6pt">
      <style:table-cell-properties fo:border-bottom="none" style:text-align-source="fix" style:repeat-content="false" fo:background-color="transparent" fo:wrap-option="wrap" fo:border-left="0.06pt solid #000000" fo:border-right="0.26pt solid #000000" fo:border-top="none" style:vertical-align="middle" style:vertical-justify="auto"/>
      <style:paragraph-properties fo:text-align="center" css3t:text-justify="auto" fo:margin-left="0in"/>
      <style:text-properties style:use-window-font-color="true" style:text-outline="false" style:text-line-through-style="none" style:text-line-through-type="none" style:font-name="Univers Else" fo:font-family="'Univers Else'" style:font-pitch="variable" fo:font-size="6pt" fo:language="fr" fo:country="BE" fo:font-style="normal" fo:text-shadow="none" style:text-underline-style="solid" style:text-underline-width="auto" style:text-underline-color="font-color" fo:font-weight="normal" style:text-underline-mode="continuous" style:text-overline-mode="continuous" style:text-line-through-mode="continuous" style:font-name-asian="Tahoma" style:font-family-asian="Tahoma" style:font-family-generic-asian="system" style:font-pitch-asian="variable"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draw:gradient draw:name="Gradient_20_2" draw:display-name="Gradient 2" draw:style="linear" draw:start-color="#000000" draw:end-color="#ffffff" draw:start-intensity="100%" draw:end-intensity="100%" draw:angle="300" draw:border="0%"/>
    <draw:gradient draw:name="Grison" draw:style="linear" draw:start-color="#4c4c4c" draw:end-color="#b3b3b3" draw:start-intensity="100%" draw:end-intensity="100%" draw:angle="300" draw:border="0%"/>
    <draw:gradient draw:name="Pink_20_Gradient" draw:display-name="Pink Gradient" draw:style="square" draw:cx="50%" draw:cy="50%" draw:start-color="#ff00ff" draw:end-color="#ffccff" draw:start-intensity="100%" draw:end-intensity="100%" draw:angle="1350" draw:border="15%"/>
    <draw:gradient draw:name="Tango_20_Gray" draw:display-name="Tango Gray" draw:style="linear" draw:start-color="#babdb6" draw:end-color="#555753" draw:start-intensity="100%" draw:end-intensity="100%" draw:angle="300" draw:border="0%"/>
    <draw:gradient draw:name="Tango_20_Green" draw:display-name="Tango Green" draw:style="linear" draw:start-color="#8ae234" draw:end-color="#4e9a06" draw:start-intensity="100%" draw:end-intensity="100%" draw:angle="300" draw:border="0%"/>
    <draw:hatch draw:name="Black_20_0_20_Degrees" draw:display-name="Black 0 Degrees" draw:style="single" draw:color="#000000" draw:distance="0.0402in" draw:rotation="0"/>
    <draw:hatch draw:name="Hachure_20_gris_20_3" draw:display-name="Hachure gris 3" draw:style="double" draw:color="#cccccc" draw:distance="0.0197in" draw:rotation="450"/>
    <draw:hatch draw:name="Hatch_20_1" draw:display-name="Hatch 1" draw:style="single" draw:color="#ffff66" draw:distance="0.0394in" draw:rotation="450"/>
    <draw:hatch draw:name="Hatching_20_3" draw:display-name="Hatching 3" draw:style="single" draw:color="#000000" draw:distance="0.0197in" draw:rotation="450"/>
    <draw:fill-image draw:name="AAAAAA" xlink:href="Pictures/1000000000000D8000000900AA196D2D.jpg" xlink:type="simple" xlink:show="embed" xlink:actuate="onLoad"/>
    <draw:fill-image draw:name="Empty" xlink:href="Pictures/100000000000000800000008DD0ADA29.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Extrémités_20_de_20_ligne_20_1" draw:display-name="Extrémités de ligne 1" svg:viewBox="0 0 20 30" svg:d="M10 0l-10 30h20z"/>
    <draw:marker draw:name="Square_20_45_20_unfilled" draw:display-name="Square 45 unfilled" svg:viewBox="0 0 3000 3000" svg:d="M1500 3000l-1500-1500 1500-1500 1500 1500zM1500 2715l-1215-1215 1215-1215 1215 1215z"/>
  </office:styles>
  <office:automatic-styles>
    <style:page-layout style:name="Mpm1">
      <style:page-layout-properties fo:page-width="3.5429in" fo:page-height="5.7083in" style:num-format="1" style:print-orientation="portrait" fo:margin-top="0.1181in" fo:margin-bottom="0.0783in" fo:margin-left="0in" fo:margin-right="0in" style:shadow="none" fo:background-color="transparent" style:print-page-order="ltr" style:first-page-number="12" style:scale-to="96%" style:table-centering="horizontal" style:writing-mode="lr-tb" style:print="charts drawings objects zero-values">
        <style:background-image/>
      </style:page-layout-properties>
      <style:header-style>
        <style:header-footer-properties fo:min-height="0.1965in" fo:margin-left="0in" fo:margin-right="0in" fo:margin-bottom="0in"/>
      </style:header-style>
      <style:footer-style>
        <style:header-footer-properties fo:min-height="0.0398in" fo:margin-left="0.1965in" fo:margin-right="0.1965in" fo:margin-top="0in" style:shadow="none"/>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style style:name="MT1" style:family="text">
      <style:text-properties style:font-name="Univers Else2" fo:font-size="4pt"/>
    </style:style>
  </office:automatic-styles>
  <office:master-styles>
    <style:master-page style:name="Default" style:page-layout-name="Mpm1">
      <style:header style:display="false">
        <text:p><text:sheet-name>???</text:sheet-name></text:p>
      </style:header>
      <style:header-left style:display="false"/>
      <style:footer>
        <style:region-right>
          <text:p><text:span text:style-name="MT1"><text:page-number>1</text:page-number></text:span></text:p>
        </style:region-right>
      </style:footer>
      <style:footer-left>
        <style:region-left>
          <text:p><text:span text:style-name="MT1"><text:page-number>1</text:page-number></text:span></text:p>
        </style:region-left>
      </style:footer-left>
    </style:master-page>
    <style:master-page style:name="Report" style:page-layout-name="Mpm2">
      <style:header>
        <style:region-left>
          <text:p><text:sheet-name>???</text:sheet-name> (<text:title>???</text:title>)</text:p>
        </style:region-left>
        <style:region-right>
          <text:p><text:date style:data-style-name="N2" text:date-value="2015-12-22">00/00/0000</text:date>, <text:time style:data-style-name="N2" text:time-value="23:06:27.267427927">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4T14:40:20</meta:creation-date>
    <dc:date>2015-12-22T23:08:41.706567763</dc:date>
    <meta:editing-duration>P5DT5H14M37S</meta:editing-duration>
    <meta:editing-cycles>139</meta:editing-cycles>
    <meta:generator>LibreOffice/4.2.8.2$Linux_X86_64 LibreOffice_project/420m0$Build-2</meta:generator>
    <meta:document-statistic meta:table-count="1" meta:cell-count="38" meta:object-count="0"/>
  </office:meta>
</office:document-meta>
</file>