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0000000000800000008DD0ADA29.png" manifest:media-type="image/png"/>
  <manifest:file-entry manifest:full-path="Pictures/1000000000000D8000000900AA196D2D.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oulos SIL" svg:font-family="'Doulos SIL'" style:font-pitch="variable"/>
    <style:font-face style:name="Univers Else" svg:font-family="'Univers Else'" style:font-pitch="variable"/>
    <style:font-face style:name="Univers Else4" svg:font-family="'Univers Else'" style:font-adornments="Gras"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F" svg:font-family="" style:font-family-generic="swiss"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563in"/>
    </style:style>
    <style:style style:name="co2" style:family="table-column">
      <style:table-column-properties fo:break-before="auto" style:column-width="0.8366in"/>
    </style:style>
    <style:style style:name="co3" style:family="table-column">
      <style:table-column-properties fo:break-before="auto" style:column-width="0.889in"/>
    </style:style>
    <style:style style:name="ro1" style:family="table-row">
      <style:table-row-properties style:row-height="0.1189in" fo:break-before="auto" style:use-optimal-row-height="false"/>
    </style:style>
    <style:style style:name="ro2" style:family="table-row">
      <style:table-row-properties style:row-height="0.1181in" fo:break-before="auto" style:use-optimal-row-height="false"/>
    </style:style>
    <style:style style:name="ro3" style:family="table-row">
      <style:table-row-properties style:row-height="0.472in" fo:break-before="auto" style:use-optimal-row-height="true"/>
    </style:style>
    <style:style style:name="ro4" style:family="table-row">
      <style:table-row-properties style:row-height="0.2083in" fo:break-before="auto" style:use-optimal-row-height="true"/>
    </style:style>
    <style:style style:name="ro5" style:family="table-row">
      <style:table-row-properties style:row-height="0.5835in" fo:break-before="auto" style:use-optimal-row-height="true"/>
    </style:style>
    <style:style style:name="ro6" style:family="table-row">
      <style:table-row-properties style:row-height="0.178in" fo:break-before="auto" style:use-optimal-row-height="true"/>
    </style:style>
    <style:style style:name="ro7" style:family="table-row">
      <style:table-row-properties style:row-height="0.1783in" fo:break-before="auto" style:use-optimal-row-height="true"/>
    </style:style>
    <style:style style:name="ro8" style:family="table-row">
      <style:table-row-properties style:row-height="2.0264in" fo:break-before="auto" style:use-optimal-row-height="true"/>
    </style:style>
    <style:style style:name="ro9" style:family="table-row">
      <style:table-row-properties style:row-height="0.8055in" fo:break-before="page" style:use-optimal-row-height="true"/>
    </style:style>
    <style:style style:name="ro10" style:family="table-row">
      <style:table-row-properties style:row-height="0.6945in" fo:break-before="auto" style:use-optimal-row-height="true"/>
    </style:style>
    <style:style style:name="ro11" style:family="table-row">
      <style:table-row-properties style:row-height="0.361in" fo:break-before="auto" style:use-optimal-row-height="true"/>
    </style:style>
    <style:style style:name="ro12" style:family="table-row">
      <style:table-row-properties style:row-height="1.4709in" fo:break-before="auto" style:use-optimal-row-height="true"/>
    </style:style>
    <style:style style:name="ro13" style:family="table-row">
      <style:table-row-properties style:row-height="1.1374in" fo:break-before="auto" style:use-optimal-row-height="true"/>
    </style:style>
    <style:style style:name="ro14" style:family="table-row">
      <style:table-row-properties style:row-height="0.178in" fo:break-before="page" style:use-optimal-row-height="true"/>
    </style:style>
    <style:style style:name="ro15" style:family="table-row">
      <style:table-row-properties style:row-height="0.25in" fo:break-before="auto" style:use-optimal-row-height="true"/>
    </style:style>
    <style:style style:name="ro16" style:family="table-row">
      <style:table-row-properties style:row-height="1.0264in" fo:break-before="auto" style:use-optimal-row-height="true"/>
    </style:style>
    <style:style style:name="ro17" style:family="table-row">
      <style:table-row-properties style:row-height="1.2484in" fo:break-before="auto" style:use-optimal-row-height="true"/>
    </style:style>
    <style:style style:name="ro18" style:family="table-row">
      <style:table-row-properties style:row-height="2.7862in" fo:break-before="auto" style:use-optimal-row-height="true"/>
    </style:style>
    <style:style style:name="ro19" style:family="table-row">
      <style:table-row-properties style:row-height="0.2756in" fo:break-before="auto" style:use-optimal-row-height="true"/>
    </style:style>
    <style:style style:name="ro20" style:family="table-row">
      <style:table-row-properties style:row-height="0.9154in" fo:break-before="page"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vertical-align="bottom"/>
      <style:text-properties style:use-window-font-color="true" style:text-outline="false" style:text-line-through-style="none" style:text-line-through-type="none" style:font-name="Doulos SIL" fo:font-size="10pt" fo:language="en" fo:country="US" fo:font-style="normal" fo:text-shadow="none" style:text-underline-style="none" fo:font-weight="normal" style:text-underline-mode="continuous" style:text-overline-mode="continuous" style:text-line-through-mode="continuous" style:font-name-asian="Tahoma"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Heading1">
      <style:table-cell-properties style:vertical-align="bottom"/>
      <style:text-properties style:text-underline-style="none"/>
    </style:style>
    <style:style style:name="ce3" style:family="table-cell" style:parent-style-name="Default">
      <style:table-cell-properties style:text-align-source="fix" style:repeat-content="false" fo:wrap-option="wrap" style:vertical-align="top"/>
      <style:paragraph-properties fo:text-align="end" fo:margin-left="0in"/>
      <style:text-properties style:use-window-font-color="true" style:text-outline="false" style:text-line-through-style="none" style:text-line-through-type="none" style:font-name="Univers Else3" fo:font-size="6pt" fo:language="en" fo:country="US" fo:font-style="normal" fo:text-shadow="none" style:text-underline-style="none" fo:font-weight="250" style:text-underline-mode="continuous" style:text-overline-mode="continuous" style:text-line-through-mode="continuous" style:font-name-asian="Tahoma"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wrap-option="wrap" style:vertical-align="top"/>
      <style:text-properties style:use-window-font-color="true" style:text-outline="false" style:text-line-through-style="none" style:text-line-through-type="none" style:font-name="Univers Else3" fo:font-size="6pt" fo:language="en" fo:country="US" fo:font-style="normal" fo:text-shadow="none" style:text-underline-style="none" fo:font-weight="250" style:text-underline-mode="continuous" style:text-overline-mode="continuous" style:text-line-through-mode="continuous" style:font-name-asian="Tahoma"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univers_20_else_20_6pt">
      <style:text-properties style:font-name="Univers Else" style:font-name-complex="Arial"/>
    </style:style>
    <style:style style:name="ce6" style:family="table-cell" style:parent-style-name="univers_20_else_20_6pt">
      <style:text-properties fo:font-style="italic" style:font-style-asian="italic" style:font-style-complex="italic"/>
    </style:style>
    <style:style style:name="ce7" style:family="table-cell" style:parent-style-name="Default">
      <style:text-properties style:font-name="Univers Else" fo:font-size="6pt" style:font-size-asian="6pt" style:font-size-complex="6pt"/>
    </style:style>
    <style:style style:name="ce8" style:family="table-cell" style:parent-style-name="Default">
      <style:table-cell-properties style:text-align-source="fix" style:repeat-content="false" style:vertical-align="bottom"/>
      <style:paragraph-properties fo:text-align="end" fo:margin-left="0in"/>
      <style:text-properties style:font-name="Univers Else" fo:font-size="6pt" fo:font-weight="bold" style:font-size-asian="6pt" style:font-size-complex="6pt"/>
    </style:style>
    <style:style style:name="ce9" style:family="table-cell" style:parent-style-name="renvois">
      <style:table-cell-properties style:vertical-align="top"/>
    </style:style>
    <style:style style:name="ce10" style:family="table-cell" style:parent-style-name="titre_20_1_20_-_20_annexe_20_langue">
      <style:table-cell-properties style:vertical-align="automatic"/>
    </style:style>
    <style:style style:name="ce11" style:family="table-cell" style:parent-style-name="univers_20_souligné">
      <style:table-cell-properties fo:border="none"/>
      <style:text-properties fo:color="#ffffff"/>
    </style:style>
    <style:style style:name="ce12" style:family="table-cell" style:parent-style-name="univers_20_souligné">
      <style:table-cell-properties fo:border="none"/>
    </style:style>
    <style:style style:name="ce13" style:family="table-cell" style:parent-style-name="Default">
      <style:table-cell-properties style:vertical-align="bottom"/>
      <style:text-properties style:use-window-font-color="true" style:text-outline="false" style:text-line-through-style="none" style:text-line-through-type="none" style:font-name="Liberation Serif"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style:vertical-align="middle"/>
      <style:text-properties style:use-window-font-color="true" style:text-outline="false" style:text-line-through-style="none" style:text-line-through-type="none" style:font-name="Liberation Serif"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fo:wrap-option="wrap" style:vertical-align="bottom"/>
      <style:text-properties style:use-window-font-color="true" style:text-outline="false" style:text-line-through-style="none" style:text-line-through-type="none" style:font-name="Doulos SI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fo:wrap-option="wrap" style:vertical-align="middle"/>
      <style:text-properties style:use-window-font-color="true" style:text-outline="false" style:text-line-through-style="none" style:text-line-through-type="none" style:font-name="Doulos SI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style:vertical-align="bottom"/>
      <style:text-properties style:font-name="Univers Else" fo:font-size="6pt" style:font-size-asian="6pt" style:font-size-complex="6pt"/>
    </style:style>
    <style:style style:name="ce18" style:family="table-cell" style:parent-style-name="Default">
      <style:table-cell-properties style:vertical-align="middle"/>
      <style:text-properties style:font-name="Univers Else" fo:font-size="6pt" style:font-size-asian="6pt" style:font-size-complex="6pt"/>
    </style:style>
    <style:style style:name="gr1" style:family="graphic">
      <style:graphic-properties draw:stroke="none" draw:marker-start="Arrow" draw:marker-start-width="0.0787in" draw:marker-start-center="false" draw:fill="hatch" draw:fill-color="#ffffff" draw:fill-hatch-name="Hachure_20_gris_20_3" draw:fill-hatch-solid="true" draw:auto-grow-height="true" draw:auto-grow-width="false" fo:min-height="0.2803in" fo:padding-top="0.0394in" fo:padding-bottom="0.0394in" fo:padding-left="0.0394in" fo:padding-right="0.0394in" draw:shadow="hidden" draw:shadow-offset-x="0.0394in" draw:shadow-offset-y="0.0394in" draw:caption-type="angled-connector-line" draw:caption-escape-direction="auto" draw:caption-fit-line-length="true"/>
    </style:style>
    <style:style style:name="gr2" style:family="graphic">
      <style:graphic-properties draw:stroke="none" draw:marker-start="Arrow" draw:marker-start-width="0.0787in" draw:marker-start-center="false" draw:fill="hatch" draw:fill-color="#ffffff" draw:fill-hatch-name="Hachure_20_gris_20_3" draw:fill-hatch-solid="true" draw:auto-grow-height="true" draw:auto-grow-width="false" fo:min-height="1.4933in" fo:padding-top="0.0394in" fo:padding-bottom="0.0394in" fo:padding-left="0.0394in" fo:padding-right="0.0394in" draw:shadow="hidden" draw:shadow-offset-x="0.0394in" draw:shadow-offset-y="0.0394in" draw:caption-type="angled-connector-line" draw:caption-escape-direction="auto" draw:caption-fit-line-length="true"/>
    </style:style>
    <style:style style:name="gr3" style:family="graphic">
      <style:graphic-properties draw:stroke="none" draw:marker-start="Arrow" draw:marker-start-width="0.0787in" draw:marker-start-center="false" draw:fill="hatch" draw:fill-color="#ffffff" draw:fill-hatch-name="Hachure_20_gris_20_3" draw:fill-hatch-solid="true" draw:auto-grow-height="true" draw:auto-grow-width="false" fo:min-height="1.4in" fo:padding-top="0.0394in" fo:padding-bottom="0.0394in" fo:padding-left="0.0394in" fo:padding-right="0.0394in" draw:shadow="hidden" draw:shadow-offset-x="0.0394in" draw:shadow-offset-y="0.0394in" draw:caption-type="angled-connector-line" draw:caption-escape-direction="auto" draw:caption-fit-line-length="true"/>
    </style:style>
    <style:style style:name="gr4" style:family="graphic">
      <style:graphic-properties draw:stroke="none" draw:marker-start="Arrow" draw:marker-start-width="0.0787in" draw:marker-start-center="false" draw:fill="hatch" draw:fill-color="#ffffff" draw:fill-hatch-name="Hachure_20_gris_20_3" draw:fill-hatch-solid="true" draw:auto-grow-height="true" draw:auto-grow-width="false" fo:min-height="0.8402in" fo:padding-top="0.0394in" fo:padding-bottom="0.0394in" fo:padding-left="0.0394in" fo:padding-right="0.0394in" draw:shadow="hidden" draw:shadow-offset-x="0.0394in" draw:shadow-offset-y="0.0394in" draw:caption-type="angled-connector-line" draw:caption-escape-direction="auto" draw:caption-fit-line-length="true"/>
    </style:style>
    <style:style style:name="P1" style:family="paragraph">
      <style:paragraph-properties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text-line-through-type="none" style:font-name="Univers Else" fo:font-size="5pt" fo:language="fr" fo:country="BE" fo:font-style="normal" fo:text-shadow="none" style:text-underline-style="none" fo:font-weight="normal" style:text-underline-mode="continuous" style:text-overline-mode="continuous" style:text-line-through-mode="continuous" style:font-name-asian="Tahoma" style:font-size-asian="5pt" style:language-asian="zh" style:country-asian="CN" style:font-style-asian="normal" style:font-weight-asian="normal" style:font-name-complex="Arial1" style:font-size-complex="5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Univers Else" fo:font-size="5pt" fo:language="fr" fo:country="BE" fo:font-style="italic" fo:text-shadow="none" style:text-underline-style="solid" style:text-underline-width="auto" style:text-underline-color="font-color" fo:font-weight="normal" style:text-underline-mode="continuous" style:text-overline-mode="continuous" style:text-line-through-mode="continuous" style:font-name-asian="Tahoma" style:font-size-asian="5pt" style:language-asian="zh" style:country-asian="CN" style:font-style-asian="italic" style:font-weight-asian="normal" style:font-name-complex="Arial1" style:font-size-complex="5pt" style:language-complex="hi" style:country-complex="IN" style:font-style-complex="italic"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Univers Else" fo:font-size="5pt" fo:language="fr" fo:country="BE" fo:font-style="normal" fo:text-shadow="none" style:text-underline-style="none" fo:font-weight="normal" style:text-underline-mode="continuous" style:text-overline-mode="continuous" style:text-line-through-mode="continuous" style:font-name-asian="Tahoma" style:font-size-asian="5pt" style:language-asian="zh" style:country-asian="CN" style:font-style-asian="normal" style:font-weight-asian="normal" style:font-name-complex="Arial1" style:font-size-complex="5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Univers Else" fo:font-size="5pt" fo:language="fr" fo:country="BE" fo:font-style="italic" fo:text-shadow="none" style:text-underline-style="none" fo:font-weight="normal" style:text-underline-mode="continuous" style:text-overline-mode="continuous" style:text-line-through-mode="continuous" style:font-name-asian="Tahoma" style:font-size-asian="5pt" style:language-asian="zh" style:country-asian="CN" style:font-style-asian="italic" style:font-weight-asian="normal" style:font-name-complex="Arial1" style:font-size-complex="5pt" style:language-complex="hi" style:country-complex="IN" style:font-style-complex="italic" style:font-weight-complex="normal" style:text-emphasize="none" style:font-relief="none" style:text-overline-style="none" style:text-overline-color="font-color"/>
    </style:style>
    <style:style style:name="T4" style:family="text">
      <style:text-properties fo:font-style="italic" style:font-style-asian="italic" style:font-style-complex="italic"/>
    </style:style>
    <style:style style:name="T5" style:family="text">
      <style:text-properties style:font-name="Univers Else" fo:font-size="6pt" fo:font-style="italic" style:letter-kerning="true" fo:country="none" style:country-asian="none" style:font-name-asian="Times New Roman" style:font-size-asian="6pt" style:font-style-asian="italic" style:font-style-complex="italic"/>
    </style:style>
    <style:style style:name="T6" style:family="text">
      <style:text-properties fo:font-weight="bold" style:font-weight-asian="bold" style:font-weight-complex="bold"/>
    </style:style>
    <style:style style:name="T7" style:family="text">
      <style:text-properties style:font-weight-asian="bold" style:font-weight-complex="bold" fo:font-weight="bold"/>
    </style:style>
    <style:style style:name="T8" style:family="text">
      <style:text-properties fo:font-weight="normal" style:font-weight-asian="normal" style:font-weight-complex="normal"/>
    </style:style>
    <style:style style:name="T9" style:family="text">
      <style:text-properties style:font-name="Univers Else" fo:font-size="6pt" fo:font-weight="bold" style:letter-kerning="true" fo:country="none" style:country-asian="none" style:font-name-asian="Times New Roman" style:font-size-asian="6pt" style:font-weight-asian="bold" style:font-weight-complex="bold"/>
    </style:style>
    <style:style style:name="T10" style:family="text">
      <style:text-properties style:font-name-asian="Tahoma" style:font-name-complex=""/>
    </style:style>
    <style:style style:name="T11" style:family="text">
      <style:text-properties style:font-name-complex="" fo:font-size="6pt" fo:font-weight="bold" style:letter-kerning="true" fo:country="none" style:country-asian="none" style:font-name-asian="Times New Roman" style:font-size-asian="6pt" style:font-weight-asian="bold" style:font-weight-complex="bold"/>
    </style:style>
    <style:style style:name="T12" style:family="text">
      <style:text-properties style:font-name-complex="" style:font-name-asian="Tahoma"/>
    </style:style>
    <style:style style:name="T13" style:family="text">
      <style:text-properties style:text-underline-style="solid" style:text-underline-width="auto" style:text-underline-color="font-color"/>
    </style:style>
    <style:style style:name="T14" style:family="text">
      <style:text-properties style:font-name="Univers Else" fo:font-size="6pt" style:text-underline-style="solid" style:text-underline-width="auto" style:text-underline-color="font-color" style:letter-kerning="true" fo:country="none" style:country-asian="none" style:font-name-asian="Times New Roman" style:font-size-asian="6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office:automatic-styles>
  <office:body>
    <office:spreadsheet>
      <table:table table:name="intro peter EN" table:style-name="ta1">
        <table:table-column table:style-name="co1" table:default-cell-style-name="ce7"/>
        <table:table-column table:style-name="co2" table:default-cell-style-name="ce7"/>
        <table:table-column table:style-name="co3" table:number-columns-repeated="1022" table:default-cell-style-name="ce7"/>
        <table:table-row table:style-name="ro1">
          <table:table-cell table:style-name="ce1"/>
          <table:table-cell table:style-name="ce8" office:value-type="string" calcext:value-type="string">
            <text:p>EN</text:p>
          </table:table-cell>
          <table:table-cell table:style-name="ce13"/>
          <table:table-cell table:style-name="ce15"/>
          <table:table-cell table:style-name="ce17" table:number-columns-repeated="1020"/>
        </table:table-row>
        <table:table-row table:style-name="ro2">
          <table:table-cell table:style-name="ce2" office:value-type="string" calcext:value-type="string" table:number-columns-spanned="1" table:number-rows-spanned="3">
            <text:p>INTRODUCTI</text:p>
          </table:table-cell>
          <table:table-cell table:style-name="ce9" office:value-type="string" calcext:value-type="string">
            <text:p>E (NL) ⇢ p.12</text:p>
          </table:table-cell>
          <table:table-cell table:style-name="ce14"/>
          <table:table-cell table:style-name="ce16"/>
          <table:table-cell table:style-name="ce18" table:number-columns-repeated="1020"/>
        </table:table-row>
        <table:table-row table:style-name="ro2">
          <table:covered-table-cell table:style-name="ce3"/>
          <table:table-cell table:style-name="ce9" office:value-type="string" calcext:value-type="string">
            <text:p>ON (FR) ⇢ p.17</text:p>
          </table:table-cell>
          <table:table-cell table:style-name="ce14"/>
          <table:table-cell table:style-name="ce16"/>
          <table:table-cell table:style-name="ce18" table:number-columns-repeated="1020"/>
        </table:table-row>
        <table:table-row table:style-name="ro2">
          <table:covered-table-cell table:style-name="ce4"/>
          <table:table-cell table:style-name="ce10" office:value-type="string" calcext:value-type="string">
            <text:p>ON</text:p>
          </table:table-cell>
          <table:table-cell table:style-name="ce14"/>
          <table:table-cell table:style-name="ce16"/>
          <table:table-cell table:style-name="ce18" table:number-columns-repeated="1020"/>
        </table:table-row>
        <table:table-row table:style-name="ro3">
          <table:table-cell table:style-name="univers_20_else_20_6pt" office:value-type="string" calcext:value-type="string">
            <text:p><text:span text:style-name="T4">Parlez-vous Saint-Gillois?</text:span> is a project about spoken language in the Bosnie neighborhood of Saint-Gilles, developed by Association for arts and media Constant under the Sustainable Neighborhood contract Bosnie. </text:p>
          </table:table-cell>
          <table:table-cell table:number-columns-repeated="1023"/>
        </table:table-row>
        <table:table-row table:style-name="ro4">
          <table:table-cell table:style-name="univers_20_else_20_6pt"/>
          <table:table-cell table:number-columns-repeated="2"/>
          <table:table-cell table:style-name="Heading1"/>
          <table:table-cell table:number-columns-repeated="1020"/>
        </table:table-row>
        <table:table-row table:style-name="ro5">
          <table:table-cell table:style-name="univers_20_else_20_6pt" office:value-type="string" calcext:value-type="string">
            <text:p>Between 2013 and 2015 <text:span text:style-name="T5">Parlez-vous Saint-Gillois?</text:span> collected a set of remarkable words: neologisms, hybrid words, bastardizations, conjugations, loanwords and other types of linguistic elements that have reached the neighborhood over the years. </text:p>
          </table:table-cell>
          <table:table-cell table:number-columns-repeated="1023"/>
        </table:table-row>
        <table:table-row table:style-name="ro5">
          <table:table-cell table:style-name="univers_20_else_20_6pt" office:value-type="string" calcext:value-type="string">
            <text:p>Language is our most developed communication tool and spoken language in particular has the potential to adapt itself quickly to new circumstances: accents, intonation and vocabulary easily adjust to changing situations and individual speakers. </text:p>
          </table:table-cell>
          <table:table-cell table:number-columns-repeated="1023"/>
        </table:table-row>
        <table:table-row table:style-name="ro6">
          <table:table-cell table:style-name="univers_20_else_20_6pt"/>
          <table:table-cell table:number-columns-repeated="1023"/>
        </table:table-row>
        <table:table-row table:style-name="ro7">
          <table:table-cell table:style-name="titre_20_2" office:value-type="string" calcext:value-type="string">
            <text:p>PROJECT</text:p>
          </table:table-cell>
          <table:table-cell table:number-columns-repeated="1023"/>
        </table:table-row>
        <table:table-row table:style-name="ro8">
          <table:table-cell table:style-name="univers_20_else_20_6pt" office:value-type="string" calcext:value-type="string">
            <text:p><text:span text:style-name="T4">Parlez-vous Saint-Gillois?</text:span> initiated a variety of small-scale activities, from artistic walks, discovery tours of trees, technology and radio-making workshops for kids to street interviews and a dance party in the park of Forest. We spoke with residents, visitors, shop owners and passersby about the large quantity of special words they use. A few examples: Novelist and nature guide <text:span text:style-name="T6">An Mertens</text:span> organized walks featuring the neighborhood trees. Artists <text:span text:style-name="T6">Wendy Van Wynsberghe</text:span> and<text:span text:style-name="T7"> Lucie Castel</text:span> brought children in contact with technology and the collected words in a workshop in collaboration with the cultural association <text:span text:style-name="T6">AECD</text:span>. Under supervision of <text:span text:style-name="T6">Clémentine Delahaut</text:span> the children in <text:span text:style-name="T6">Frédérique Robert</text:span><text:span text:style-name="T8">’</text:span>s class in the <text:span text:style-name="T6">École des Quatre Saisons</text:span> worked on several projects. They invented new words, envisioned their neighborhood in 2050 and worked with <text:span text:style-name="T6">Zoé Jadou</text:span>l on a radio broadcast for Radio QUI? QUI?.</text:p>
          </table:table-cell>
          <table:table-cell table:number-columns-repeated="1023"/>
        </table:table-row>
        <table:table-row table:style-name="ro6">
          <table:table-cell table:style-name="univers_20_else_20_6pt"/>
          <table:table-cell table:number-columns-repeated="1023"/>
        </table:table-row>
        <table:table-row table:style-name="ro9">
          <table:table-cell table:style-name="univers_20_else_20_6pt" office:value-type="string" calcext:value-type="string">
            <text:p>Once they were collected, the words found their way back to the streets, as illustrated by the following projects. In <text:span text:style-name="T9">Anna Raimondo’s </text:span>audio walk <text:span text:style-name="T5">Play Babel</text:span> participants hear neighbors talking about false cognates in Romance languages, nostalgic Flemish curse words, Brazilian Bureks, the Bethlehem square, each other and, of course, the Chicken Dance. </text:p>
          </table:table-cell>
          <table:table-cell table:number-columns-repeated="1023"/>
        </table:table-row>
        <table:table-row table:style-name="ro10">
          <table:table-cell table:style-name="ce5" office:value-type="string" calcext:value-type="string">
            <text:p><text:span text:style-name="T10">In January 2015 sound compositions made by sound artist </text:span><text:span text:style-name="T11">Vincent Matyn-Wallecan</text:span><text:span text:style-name="T12"> were played in Marnick’s hair salon, Piano workshop de Lil et Fils, shoe repair shop le Marteau Rouge, metal company Sénéchal et Fils, and the launderette Bosnilav. Each composition portrayed their trade.</text:span></text:p>
          </table:table-cell>
          <table:table-cell table:number-columns-repeated="1023"/>
        </table:table-row>
        <table:table-row table:style-name="ro11">
          <table:table-cell table:style-name="univers_20_else_20_6pt" office:value-type="string" calcext:value-type="string">
            <text:p>A permanent sound installation in the <text:span text:style-name="T9">Nederlandstalige Bibliotheek van Sint-Gillis</text:span> presented a changing selection of words. </text:p>
          </table:table-cell>
          <table:table-cell table:number-columns-repeated="1023"/>
        </table:table-row>
        <table:table-row table:style-name="ro12">
          <table:table-cell table:style-name="univers_20_else_20_6pt" office:value-type="string" calcext:value-type="string">
            <text:p>Every month we did a radio broadcast on <text:span text:style-name="T9">Radio Alma</text:span> and <text:span text:style-name="T9">Radio Panik</text:span>. Panik is a free and independent radio station for alternative voices in the city. Alma is an independent pluralistic station that broadcasts in several languages: Spanish, Greek, Italian, Portuguese and French. A perfect environment to discuss a multilingual project such as <text:span text:style-name="T5">Parlez-vous Saint-Gillois?</text:span>. Clémentine talked with numerous guests about the collection of words in the context of a quote by Octavio Paz that is cited on the website of Radio Alma: <text:span text:style-name="T5">“Every culture is born from mixing, from a meeting, from shocks. Reversely: it is from isolation that cultures perish and die</text:span>”</text:p>
          </table:table-cell>
          <table:table-cell table:number-columns-repeated="1023"/>
        </table:table-row>
        <table:table-row table:style-name="ro7">
          <table:table-cell table:style-name="univers_20_else_20_6pt"/>
          <table:table-cell table:number-columns-repeated="1023"/>
        </table:table-row>
        <table:table-row table:style-name="ro7">
          <table:table-cell table:style-name="titre_20_2" office:value-type="string" calcext:value-type="string">
            <text:p>BACKGROUND</text:p>
          </table:table-cell>
          <table:table-cell table:number-columns-repeated="1023"/>
        </table:table-row>
        <table:table-row table:style-name="ro13">
          <table:table-cell table:style-name="univers_20_else_20_6pt" office:value-type="string" calcext:value-type="string">
            <text:p>The amount of sounds produced in spoken language, even in a singular language is almost unlimited. We rarely pronounce a vowel or consonant twice in the exact same way. The context of each expression is unique and therefore changes its (political, social, physical) resonance. Pitch, tempo, emphasis and intonation vary per situation and from person to person. Different people speak differently because their bodies are different, but also age, affinity, gender, habits, circumstances, ambitions ... play a role.</text:p>
          </table:table-cell>
          <table:table-cell table:style-name="Default"/>
          <table:table-cell table:number-columns-repeated="1022"/>
        </table:table-row>
        <table:table-row table:style-name="ro14">
          <table:table-cell table:style-name="univers_20_else_20_6pt"/>
          <table:table-cell table:style-name="ce11" office:value-type="string" calcext:value-type="string">
            <office:annotation office:display="true" draw:style-name="gr1" draw:text-style-name="P2" svg:width="0.7228in" svg:height="0.3591in" svg:x="2.2063in" svg:y="9.8803in" draw:caption-point-x="0.7827in" draw:caption-point-y="-0.1697in">
              <dc:date>2015-12-22T00:00:00</dc:date>
              <text:p text:style-name="P1"><text:span text:style-name="T1">Tof</text:span><text:span text:style-name="T2"> ça veut dire leuk (jolie), hein? </text:span><text:span text:style-name="T3">Tof</text:span><text:span text:style-name="T2"> hè? Jolie he? </text:span></text:p>
            </office:annotation>
            <text:p>Tof</text:p>
          </table:table-cell>
          <table:table-cell table:number-columns-repeated="1022"/>
        </table:table-row>
        <table:table-row table:style-name="ro15">
          <table:table-cell table:style-name="ce6" office:value-type="string" calcext:value-type="string">
            <text:p>Nonante hispano-belga tjolen, <text:span text:style-name="T13">tof</text:span> python vagabundo 1000 trous du coca-light rue? </text:p>
          </table:table-cell>
          <table:table-cell table:style-name="ce12" office:value-type="string" calcext:value-type="string">
            <office:annotation office:display="true" draw:style-name="gr2" draw:text-style-name="P2" svg:width="0.6646in" svg:height="1.572in" svg:x="2.2382in" svg:y="10.4012in" draw:caption-point-x="0.7508in" draw:caption-point-y="-0.5126in">
              <dc:date>2015-12-22T00:00:00</dc:date>
              <text:p text:style-name="P1"><text:span text:style-name="T2">Il y a le mot </text:span><text:span text:style-name="T1">foulardé</text:span><text:span text:style-name="T2">. Ce n'est pas un mot qui existe dans le vocabulaire français. Même chez nous en arabe, si on devait le traduire, ça n'existe pas. Et pourtant c'est un mot qu'on dit: «Une femme foulardée», alors que ça n'existe pas normalement. </text:span></text:p>
            </office:annotation>
            <text:p>Foulardé</text:p>
          </table:table-cell>
          <table:table-cell table:number-columns-repeated="1022"/>
        </table:table-row>
        <table:table-row table:style-name="ro11">
          <table:table-cell table:style-name="ce6" office:value-type="string" calcext:value-type="string">
            <text:p>Liefje Hna scouti tiesjke bucht van Sarma recycle poubelle hêtre de l'Antarctique pizza? Rachena marché gratuit, scouti 1000 trous <text:span text:style-name="T13">foulardé</text:span> mystic! </text:p>
          </table:table-cell>
          <table:table-cell table:number-columns-repeated="1023"/>
        </table:table-row>
        <table:table-row table:style-name="ro6">
          <table:table-cell table:style-name="univers_20_else_20_6pt"/>
          <table:table-cell table:style-name="Default"/>
          <table:table-cell table:number-columns-repeated="1022"/>
        </table:table-row>
        <table:table-row table:style-name="ro16">
          <table:table-cell table:style-name="univers_20_else_20_6pt" office:value-type="string" calcext:value-type="string">
            <text:p>You might wonder what a <text:span text:style-name="T4">1000 trous</text:span> is? What a Moroccan Brusseleir refers to as a <text:span text:style-name="T4">thousand holes</text:span>, might look like an <text:span text:style-name="T5">Injera</text:span> to an Ethiopian Saint-Gillois or an <text:span text:style-name="T5">Anjero</text:span> or a <text:span text:style-name="T5">Lahoh</text:span> or <text:span text:style-name="T5">Laxoox</text:span> to a Brussels Djiboutian, which is a flat pancake, full of small craters. Or as one interviewed local Somalian described it to us: A pancake with “a lot of eyes”. The voices of the people represent the neighborhood and their particular mix gives it its identity.</text:p>
          </table:table-cell>
          <table:table-cell table:number-columns-repeated="1023"/>
        </table:table-row>
        <table:table-row table:style-name="ro6">
          <table:table-cell table:style-name="univers_20_else_20_6pt"/>
          <table:table-cell table:number-columns-repeated="1023"/>
        </table:table-row>
        <table:table-row table:style-name="ro17">
          <table:table-cell table:style-name="univers_20_else_20_6pt" office:value-type="string" calcext:value-type="string">
            <text:p>Brussels is the official <text:span text:style-name="T9">bilingual</text:span> capital of a <text:span text:style-name="T9">trilingual</text:span> state in which a <text:span text:style-name="T9">fourth language</text:span> is likely to become a 'lingua franca': English is the go-to language for youngsters and members of the European institutions. But this bi- tri- quatro- linguism is being influenced from below: Arab, Turkish, Spanish, Romanian, Portuguese and many other languages arise from the city’s different neighborhoods. The Bosnie quarter is in Saint-Gilles, close to the <text:span text:style-name="T4">Midi</text:span> railway station and traditionally a place where many Mediterranean immigrants came to live. </text:p>
          </table:table-cell>
          <table:table-cell table:number-columns-repeated="1023"/>
        </table:table-row>
        <table:table-row table:style-name="ro16">
          <table:table-cell table:style-name="univers_20_else_20_6pt" office:value-type="string" calcext:value-type="string">
            <text:p><text:span text:style-name="T9">Portugnol</text:span>, a mix of Spanish and Portuguese, from the border regions between Spanish-speaking countries in South America and Portuguese-speaking Brazil is also a useful in-between language in the Bosnie quarter. <text:span text:style-name="T9">Françugais</text:span> serves a similar purpose for French and Portuguese. New forms of in-between languages in Brussels are spoken in numerous variations. International, highly local, divers, changeable and alive. </text:p>
          </table:table-cell>
          <table:table-cell table:number-columns-repeated="1023"/>
        </table:table-row>
        <table:table-row table:style-name="ro14">
          <table:table-cell table:style-name="univers_20_else_20_6pt"/>
          <table:table-cell table:number-columns-repeated="1023"/>
        </table:table-row>
        <table:table-row table:style-name="ro13">
          <table:table-cell table:style-name="univers_20_else_20_6pt" office:value-type="string" calcext:value-type="string">
            <text:p><text:span text:style-name="T4">Parlez-vous Saint-Gillois?</text:span> departs from voices and spoken language because they are embodied histories. But as <text:span text:style-name="T6">Jara Rocha </text:span>points out in her contribution to this publication, it is not only the city’s residents who talk. Also companies, activist groups, institutes, governments and other organizations are present. We live in a linguistic amalgam of which bureaucratic regulations, commercial advertising, seditious inscriptions, traffic signs, police law, graffiti and the languages spoken by citizens are but a few elements. </text:p>
          </table:table-cell>
          <table:table-cell table:number-columns-repeated="1023"/>
        </table:table-row>
        <table:table-row table:style-name="ro6">
          <table:table-cell table:style-name="univers_20_else_20_6pt"/>
          <table:table-cell table:number-columns-repeated="1023"/>
        </table:table-row>
        <table:table-row table:style-name="ro6">
          <table:table-cell table:style-name="titre_20_2" office:value-type="string" calcext:value-type="string">
            <text:p>NEIGHBORHOOD CONTRACT</text:p>
          </table:table-cell>
          <table:table-cell table:style-name="titre_20_2" table:number-columns-repeated="1023"/>
        </table:table-row>
        <table:table-row table:style-name="ro16">
          <table:table-cell table:style-name="univers_20_else_20_6pt" office:value-type="string" calcext:value-type="string">
            <text:p><text:span text:style-name="T4">Parlez-vous Saint-Gillois? </text:span>was supported by the Region of the Capital of Brussels as a project integrated in a neighborhood contract. Neighborhood contracts are arrangements between the Region and the Communes to execute a pre-determined set of actions that serve to upgrade certain areas of the city, such as construction and renovation of houses, public spaces and other infrastructural works and projects that contribute to the improvement of social cohesion</text:p>
          </table:table-cell>
          <table:table-cell table:number-columns-repeated="1023"/>
        </table:table-row>
        <table:table-row table:style-name="ro5">
          <table:table-cell table:style-name="univers_20_else_20_6pt" office:value-type="string" calcext:value-type="string">
            <text:p>The neighborhood contract <text:span text:style-name="T4">Bosnie</text:span>, which <text:span text:style-name="T5">Parlez-vous Saint-Gillois?</text:span> is part of, focuses on sustainability. Investing in communication between people with different cultural backgrounds is a long-term engagement that contributes to a more livable city. </text:p>
          </table:table-cell>
          <table:table-cell table:number-columns-repeated="1023"/>
        </table:table-row>
        <table:table-row table:style-name="ro6">
          <table:table-cell table:style-name="univers_20_else_20_6pt"/>
          <table:table-cell table:number-columns-repeated="1023"/>
        </table:table-row>
        <table:table-row table:style-name="ro6">
          <table:table-cell table:style-name="titre_20_2" office:value-type="string" calcext:value-type="string">
            <text:p>ABOUT THIS PUBLICATION</text:p>
          </table:table-cell>
          <table:table-cell table:number-columns-repeated="1023"/>
        </table:table-row>
        <table:table-row table:style-name="ro5">
          <table:table-cell table:style-name="univers_20_else_20_6pt" office:value-type="string" calcext:value-type="string">
            <text:p>This publication is open to experiment and contains traces of the activities that took place during the course of the project. But it is not a project report. For extended info about the project we kindly invite you to explore the website <text:span text:style-name="T14">www.parlezvous1060.be</text:span>. </text:p>
          </table:table-cell>
          <table:table-cell table:number-columns-repeated="1023"/>
        </table:table-row>
        <table:table-row table:style-name="ro14">
          <table:table-cell table:style-name="univers_20_else_20_6pt"/>
          <table:table-cell table:number-columns-repeated="1023"/>
        </table:table-row>
        <table:table-row table:style-name="ro18">
          <table:table-cell table:style-name="univers_20_else_20_6pt" office:value-type="string" calcext:value-type="string">
            <text:p>On the website you will find a database that contains audio recordings of the collected words. The main part of this publication is reserved for transcriptions of those files. The meaning of the words were predominantly explained to us in French, with snippets of Spanish, Bulgarian, Italian and Brussels. We chose to leave those transcriptions untranslated. The explanations of words were copied from the database, our daily work tool. We tried to respect the hybrid and raw characteristics of these texts to keep a trace of the way we worked during the project. Several people contributed to the transcriptions, each from a different linguistic background, with their own particular sensitivities for how to treat text styles and reading signs such as spaces, quotation marks, bold and italic. Some other texts were also left untranslated, sometimes they appear only in French, sometimes in English or Dutch. We tried to avoid to give preference to a langage and that's why we choose to alterate translations. Sometimes Dutch comes first followed by French, sometimes it is the other way around. </text:p>
          </table:table-cell>
          <table:table-cell table:number-columns-repeated="1023"/>
        </table:table-row>
        <table:table-row table:style-name="ro3">
          <table:table-cell table:style-name="univers_20_else_20_6pt" office:value-type="string" calcext:value-type="string">
            <text:p>Graphic designer <text:span text:style-name="T9">Alexia de Visscher</text:span> and project coordinator <text:span text:style-name="T9">Clémentine Delahaut</text:span> have worked out an elaborate scheme that maps relationships between words, people and places in the neighborhood.</text:p>
          </table:table-cell>
          <table:table-cell table:number-columns-repeated="1023"/>
        </table:table-row>
        <table:table-row table:style-name="ro6">
          <table:table-cell table:style-name="univers_20_else_20_6pt"/>
          <table:table-cell table:number-columns-repeated="1023"/>
        </table:table-row>
        <table:table-row table:style-name="ro19">
          <table:table-cell table:style-name="univers_20_else_20_6pt" office:value-type="string" calcext:value-type="string">
            <text:p><text:span text:style-name="T9">Dr.Lichic </text:span>kindly attributed new origins to some of the words from the database. </text:p>
          </table:table-cell>
          <table:table-cell table:number-columns-repeated="1023"/>
        </table:table-row>
        <table:table-row table:style-name="ro6">
          <table:table-cell table:style-name="univers_20_else_20_6pt"/>
          <table:table-cell table:number-columns-repeated="1023"/>
        </table:table-row>
        <table:table-row table:style-name="ro11">
          <table:table-cell table:style-name="univers_20_else_20_6pt" office:value-type="string" calcext:value-type="string">
            <text:p><text:span text:style-name="T9">Jara Rocha</text:span> and <text:span text:style-name="T9">Madeleine Aktypi</text:span> react to the project from their respective backgrounds in visual and experimental poetry. </text:p>
          </table:table-cell>
          <table:table-cell table:number-columns-repeated="1023"/>
        </table:table-row>
        <table:table-row table:style-name="ro6">
          <table:table-cell table:style-name="univers_20_else_20_6pt"/>
          <table:table-cell table:number-columns-repeated="1023"/>
        </table:table-row>
        <table:table-row table:style-name="ro20">
          <table:table-cell table:style-name="univers_20_else_20_6pt" office:value-type="string" calcext:value-type="string">
            <text:p>We included an extensive text about the Brussels <text:span text:style-name="T9">Marnixplan</text:span>. This initiative promotes multilingual education for young children from the idea that raising language sensitivity at an early age is essential in order to benefit from the multilingualism that makes a city such as Brussels a special place. More information can be found on the website <text:span text:style-name="T14">www.marnixplan.org</text:span></text:p>
          </table:table-cell>
          <table:table-cell table:number-columns-repeated="1023"/>
        </table:table-row>
        <table:table-row table:style-name="ro6">
          <table:table-cell table:style-name="univers_20_else_20_6pt"/>
          <table:table-cell table:number-columns-repeated="1023"/>
        </table:table-row>
        <table:table-row table:style-name="ro3">
          <table:table-cell table:style-name="univers_20_else_20_6pt" office:value-type="string" calcext:value-type="string">
            <text:p>Rafaella Houlstan-Hasaerts portrays three inhabitants in short texts. The stories of <text:span text:style-name="T6">Emmanuel Toé</text:span>, <text:span text:style-name="T6">Madame D</text:span> and <text:span text:style-name="T6">Julie</text:span> are exemplary of contemporary Brussels where local and global are connected. </text:p>
          </table:table-cell>
          <table:table-cell table:number-columns-repeated="1023"/>
        </table:table-row>
        <table:table-row table:style-name="ro6">
          <table:table-cell table:style-name="univers_20_else_20_6pt"/>
          <table:table-cell table:number-columns-repeated="1023"/>
        </table:table-row>
        <table:table-row table:style-name="ro5">
          <table:table-cell table:style-name="univers_20_else_20_6pt" office:value-type="string" calcext:value-type="string">
            <text:p>We exchanged ideas with <text:span text:style-name="T9">Mathieu Berger</text:span> through email. We tried to compare some of the ideas of <text:span text:style-name="T5">Parlez-vous Saint-Gillois? </text:span>and<text:span text:style-name="T5"> </text:span>the special context of a neighborhood contract with Mathieu’s research into participatory processes. </text:p>
          </table:table-cell>
          <table:table-cell table:number-columns-repeated="1023"/>
        </table:table-row>
        <table:table-row table:style-name="ro6">
          <table:table-cell table:style-name="univers_20_else_20_6pt"/>
          <table:table-cell table:style-name="ce12" office:value-type="string" calcext:value-type="string">
            <office:annotation office:display="true" draw:style-name="gr3" draw:text-style-name="P2" svg:width="0.7307in" svg:height="1.4787in" svg:x="2.2012in" svg:y="23.7709in" draw:caption-point-x="0.7878in" draw:caption-point-y="1.2224in">
              <dc:date>2015-10-11T00:00:00</dc:date>
              <text:p text:style-name="P1"><text:span text:style-name="T2">Moi je ne suis pas trop spécialiste, mais je sais que c'est une espèce de champignon qu'on peut faire fermenter pour faire un espèce de thé qui est un peu énergisant. Je ne connais pas très bien pour être honnête. Mais voilà c'est une boisson pour tout l'atelier. </text:span></text:p>
            </office:annotation>
            <text:p>Kombucha</text:p>
          </table:table-cell>
          <table:table-cell table:number-columns-repeated="1022"/>
        </table:table-row>
        <table:table-row table:style-name="ro3">
          <table:table-cell table:style-name="ce6" office:value-type="string" calcext:value-type="string">
            <text:p>Ti amo <text:span text:style-name="T13">kombucha</text:span> movy club anecdote, aubier? Ah nee zeker jdé <text:span text:style-name="T13">chouïa</text:span> dictionnaire de scrabble maluco lani agastache hoofd op m'n kont! Saudade fodasse marché gratuit , tiesjke catalpa!</text:p>
          </table:table-cell>
          <table:table-cell table:style-name="ce12" office:value-type="string" calcext:value-type="string">
            <office:annotation office:display="true" draw:style-name="gr4" draw:text-style-name="P2" svg:width="0.6886in" svg:height="0.9189in" svg:x="2.2295in" svg:y="25.3445in" draw:caption-point-x="0.7594in" draw:caption-point-y="-0.1732in">
              <dc:date>2015-12-22T00:00:00</dc:date>
              <text:p text:style-name="P1"><text:span text:style-name="T1">Chouïa</text:span><text:span text:style-name="T2"> ça veut dire un petit peu. </text:span></text:p>
              <text:p text:style-name="P1"><text:span text:style-name="T3">Chouïa</text:span><text:span text:style-name="T2"> ça vient de mot arabe. </text:span></text:p>
              <text:p text:style-name="P1"><text:span text:style-name="T2">Mais oui, mais il y a même des mots français que ça vient de l'arabe. </text:span></text:p>
              <text:p text:style-name="P1"><text:span text:style-name="T2">Comme </text:span><text:span text:style-name="T3">chouïa</text:span><text:span text:style-name="T2">. </text:span></text:p>
            </office:annotation>
            <text:p>Chouïa</text:p>
          </table:table-cell>
          <table:table-cell table:number-columns-repeated="1022"/>
        </table:table-row>
        <table:table-row table:style-name="ro6">
          <table:table-cell table:style-name="titre_20_2"/>
          <table:table-cell table:number-columns-repeated="1023"/>
        </table:table-row>
        <table:table-row table:style-name="ro7">
          <table:table-cell table:style-name="Default"/>
          <table:table-cell table:number-columns-repeated="1023"/>
        </table:table-row>
        <table:table-row table:style-name="ro6">
          <table:table-cell table:style-name="Default"/>
          <table:table-cell table:number-columns-repeated="1023"/>
        </table:table-row>
        <table:table-row table:style-name="ro6">
          <table:table-cell table:style-name="titre_20_2"/>
          <table:table-cell table:number-columns-repeated="1023"/>
        </table:table-row>
        <table:table-row table:style-name="ro7">
          <table:table-cell table:style-name="Default"/>
          <table:table-cell table:number-columns-repeated="1023"/>
        </table:table-row>
        <table:table-row table:style-name="ro6" table:number-rows-repeated="9">
          <table:table-cell table:style-name="Default"/>
          <table:table-cell table:number-columns-repeated="1023"/>
        </table:table-row>
        <table:table-row table:style-name="ro6" table:number-rows-repeated="1048510">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oulos SIL" svg:font-family="'Doulos SIL'" style:font-pitch="variable"/>
    <style:font-face style:name="Univers Else" svg:font-family="'Univers Else'" style:font-pitch="variable"/>
    <style:font-face style:name="Univers Else4" svg:font-family="'Univers Else'" style:font-adornments="Gras"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F" svg:font-family="" style:font-family-generic="swiss"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fr" fo:country="BE" style:font-name-asian="Tahoma" style:language-asian="zh" style:country-asian="CN" style:font-name-complex="Tahoma" style:language-complex="hi" style:country-complex="IN"/>
    </style:default-style>
    <number:number-style style:name="N0">
      <number:number number:min-integer-digits="1"/>
    </number:number-style>
    <number:currency-style style:name="N121P0" style:volatile="true">
      <number:number number:decimal-places="2" number:min-integer-digits="1" number:grouping="true"/>
      <number:text> </number:text>
      <number:currency-symbol number:language="fr" number:country="BE">€</number:currency-symbol>
    </number:currency-style>
    <number:currency-style style:name="N121">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21P0"/>
    </number:currency-style>
    <number:currency-style style:name="N123P0" style:volatile="true">
      <number:number number:decimal-places="2"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23P0"/>
    </number:currency-style>
    <style:style style:name="Default" style:family="table-cell">
      <style:table-cell-properties fo:wrap-option="wrap" style:vertical-align="top"/>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normal"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name-complex="Arial1" style:font-family-complex="Arial" style:font-family-generic-complex="system" style:font-pitch-complex="variable" style:font-size-complex="6pt" style:language-complex="en" style:country-complex="US" style:font-style-complex="normal" style:font-weight-complex="normal" style:text-emphasize="none" style:font-relief="none" style:text-overline-style="none" style:text-overline-color="font-color" fo:hyphenate="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agonal-tl-br="none" style:text-align-source="fix" style:repeat-content="false" fo:wrap-option="wrap" fo:border="none" style:direction="ltr" style:rotation-angle="0" style:vertical-align="top" style:vertical-justify="auto"/>
      <style:paragraph-properties fo:text-align="end" css3t:text-justify="auto" fo:margin-left="0in"/>
      <style:text-properties style:font-name="Univers Else1" fo:font-family="'Univers Else'" style:font-style-name="Italique gras" style:font-pitch="variable" fo:font-size="12pt" fo:font-weight="normal" style:font-size-asian="12pt" style:font-size-complex="12pt" fo:hyphenate="false"/>
    </style:style>
    <style:style style:name="univer" style:family="table-cell" style:parent-style-name="Default">
      <style:table-cell-properties fo:wrap-option="wrap"/>
      <style:text-properties style:use-window-font-color="true" style:text-outline="false" style:text-line-through-style="none" style:text-line-through-type="none" style:font-name="Univers Else2" fo:font-family="'Univers Else'" style:font-style-name="Normal" style:font-pitch="variable" fo:font-size="6pt" fo:language="fr" fo:country="BE"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ommentaire" style:family="table-cell" style:parent-style-name="Default">
      <style:table-cell-properties fo:background-color="transparent"/>
    </style:style>
    <style:style style:name="commentaire_20_2" style:display-name="commentaire 2" style:family="table-cell" style:parent-style-name="commentaire"/>
    <style:style style:name="nom_20_de_20_la_20_liste" style:display-name="nom de la liste" style:family="table-cell" style:parent-style-name="commentaire">
      <style:table-cell-properties style:text-align-source="fix" style:repeat-content="false" fo:background-color="transparent" style:rotation-angle="0" style:rotation-align="bottom" style:shrink-to-fit="false" style:vertical-justify="auto"/>
      <style:paragraph-properties fo:text-align="start" css3t:text-justify="auto" fo:margin-left="0in"/>
      <style:text-properties fo:color="#000000" style:text-underline-style="wave" style:text-underline-width="auto" style:text-underline-color="font-color"/>
    </style:style>
    <style:style style:name="titre_20_2" style:display-name="titre 2" style:family="table-cell" style:parent-style-name="Heading">
      <style:table-cell-properties style:text-align-source="fix" style:repeat-content="false" fo:background-color="transparent" fo:wrap-option="wrap" style:vertical-align="top" style:vertical-justify="auto"/>
      <style:paragraph-properties fo:text-align="start" css3t:text-justify="auto"/>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bold"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fo:hyphenate="false"/>
    </style:style>
    <style:style style:name="renvois" style:family="table-cell" style:parent-style-name="Default">
      <style:table-cell-properties fo:border="none" style:vertical-align="middle"/>
      <style:text-properties fo:color="#000000" style:text-outline="false" style:font-name="Univers Else3" fo:font-family="'Univers Else'" style:font-style-name="Maigre" style:font-pitch="variable" fo:font-size="4pt" fo:font-style="normal" fo:text-shadow="none" fo:font-weight="250" style:font-size-asian="4pt" style:font-style-asian="normal" style:font-size-complex="4pt" style:font-style-complex="normal"/>
    </style:style>
    <style:style style:name="titre_20_1_20_-_20_annexe_20_langue" style:display-name="titre 1 - annexe langue" style:family="table-cell" style:parent-style-name="Heading1">
      <style:table-cell-properties style:diagonal-tl-br="none" style:text-align-source="fix" style:repeat-content="false" fo:wrap-option="wrap" fo:border="none" style:vertical-align="middle" style:vertical-justify="auto"/>
      <style:paragraph-properties fo:text-align="start" css3t:text-justify="auto" fo:margin-left="0in"/>
      <style:text-properties style:use-window-font-color="true" style:text-outline="false" style:text-line-through-style="none" style:text-line-through-type="none" style:font-name="Univers Else3" fo:font-family="'Univers Else'" style:font-style-name="Maigre" style:font-pitch="variable" fo:font-size="6pt" fo:language="en" fo:country="US"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bold" style:family="table-cell" style:parent-style-name="univer">
      <style:text-properties style:font-name="Univers Else4" fo:font-family="'Univers Else'" style:font-style-name="Gras" style:font-pitch="variable" fo:font-weight="bold"/>
    </style:style>
    <style:style style:name="univers_20_else_20_6pt" style:display-name="univers else 6pt" style:family="table-cell" style:parent-style-name="univer"/>
    <style:style style:name="italic" style:family="table-cell" style:parent-style-name="univer">
      <style:text-properties fo:font-style="italic"/>
    </style:style>
    <style:style style:name="univers_20_souligné" style:display-name="univers souligné" style:family="table-cell" style:parent-style-name="univers_20_else_20_6pt">
      <style:table-cell-properties fo:border-bottom="none" style:text-align-source="fix" style:repeat-content="false" fo:background-color="transparent" fo:wrap-option="wrap" fo:border-left="0.06pt solid #000000" fo:border-right="0.26pt solid #000000" fo:border-top="none" style:vertical-align="middle" style:vertical-justify="auto"/>
      <style:paragraph-properties fo:text-align="center" css3t:text-justify="auto" fo:margin-left="0in"/>
      <style:text-properties style:use-window-font-color="true" style:text-outline="false" style:text-line-through-style="none" style:text-line-through-type="none" style:font-name="Univers Else" fo:font-family="'Univers Else'" style:font-pitch="variable" fo:font-size="6pt" fo:language="fr" fo:country="BE" fo:font-style="normal" fo:text-shadow="none" style:text-underline-style="solid" style:text-underline-width="auto" style:text-underline-color="font-color" fo:font-weight="normal" style:text-underline-mode="continuous" style:text-overline-mode="continuous" style:text-line-through-mode="continuous" style:font-name-asian="Tahoma" style:font-family-asian="Tahoma" style:font-family-generic-asian="system" style:font-pitch-asian="variable"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draw:gradient draw:name="Gradient_20_2" draw:display-name="Gradient 2" draw:style="linear" draw:start-color="#000000" draw:end-color="#ffffff" draw:start-intensity="100%" draw:end-intensity="100%" draw:angle="300" draw:border="0%"/>
    <draw:gradient draw:name="Grison" draw:style="linear" draw:start-color="#4c4c4c" draw:end-color="#b3b3b3" draw:start-intensity="100%" draw:end-intensity="100%" draw:angle="300" draw:border="0%"/>
    <draw:gradient draw:name="Pink_20_Gradient" draw:display-name="Pink Gradient" draw:style="square" draw:cx="50%" draw:cy="50%" draw:start-color="#ff00ff" draw:end-color="#ffccff" draw:start-intensity="100%" draw:end-intensity="100%" draw:angle="1350" draw:border="15%"/>
    <draw:gradient draw:name="Tango_20_Gray" draw:display-name="Tango Gray" draw:style="linear" draw:start-color="#babdb6" draw:end-color="#555753" draw:start-intensity="100%" draw:end-intensity="100%" draw:angle="300" draw:border="0%"/>
    <draw:gradient draw:name="Tango_20_Green" draw:display-name="Tango Green" draw:style="linear" draw:start-color="#8ae234" draw:end-color="#4e9a06" draw:start-intensity="100%" draw:end-intensity="100%" draw:angle="300" draw:border="0%"/>
    <draw:hatch draw:name="Black_20_0_20_Degrees" draw:display-name="Black 0 Degrees" draw:style="single" draw:color="#000000" draw:distance="0.0402in" draw:rotation="0"/>
    <draw:hatch draw:name="Hachure_20_gris_20_3" draw:display-name="Hachure gris 3" draw:style="double" draw:color="#cccccc" draw:distance="0.0197in" draw:rotation="450"/>
    <draw:hatch draw:name="Hatch_20_1" draw:display-name="Hatch 1" draw:style="single" draw:color="#ffff66" draw:distance="0.0394in" draw:rotation="450"/>
    <draw:hatch draw:name="Hatching_20_3" draw:display-name="Hatching 3" draw:style="single" draw:color="#000000" draw:distance="0.0197in" draw:rotation="450"/>
    <draw:fill-image draw:name="AAAAAA" xlink:href="Pictures/1000000000000D8000000900AA196D2D.jpg" xlink:type="simple" xlink:show="embed" xlink:actuate="onLoad"/>
    <draw:fill-image draw:name="Empty" xlink:href="Pictures/100000000000000800000008DD0ADA29.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Extrémités_20_de_20_ligne_20_1" draw:display-name="Extrémités de ligne 1" svg:viewBox="0 0 20 30" svg:d="M10 0l-10 30h20z"/>
    <draw:marker draw:name="Square_20_45_20_unfilled" draw:display-name="Square 45 unfilled" svg:viewBox="0 0 3000 3000" svg:d="M1500 3000l-1500-1500 1500-1500 1500 1500zM1500 2715l-1215-1215 1215-1215 1215 1215z"/>
  </office:styles>
  <office:automatic-styles>
    <style:page-layout style:name="Mpm1">
      <style:page-layout-properties fo:page-width="3.5429in" fo:page-height="5.7083in" style:num-format="1" style:print-orientation="portrait" fo:margin-top="0.1181in" fo:margin-bottom="0.0783in" fo:margin-left="0in" fo:margin-right="0in" style:shadow="none" fo:background-color="transparent" style:print-page-order="ltr" style:first-page-number="23" style:scale-to="100%" style:table-centering="horizontal" style:writing-mode="lr-tb" style:print="charts drawings objects zero-values">
        <style:background-image/>
      </style:page-layout-properties>
      <style:header-style>
        <style:header-footer-properties fo:min-height="0.1965in" fo:margin-left="0in" fo:margin-right="0in" fo:margin-bottom="0in"/>
      </style:header-style>
      <style:footer-style>
        <style:header-footer-properties fo:min-height="0.0398in" fo:margin-left="0.1965in" fo:margin-right="0.1965in" fo:margin-top="0in" style:shadow="none"/>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style style:name="MT1" style:family="text">
      <style:text-properties style:font-name="Univers Else2" fo:font-size="4pt"/>
    </style:style>
  </office:automatic-styles>
  <office:master-styles>
    <style:master-page style:name="Default" style:page-layout-name="Mpm1">
      <style:header style:display="false">
        <text:p><text:sheet-name>???</text:sheet-name></text:p>
      </style:header>
      <style:header-left style:display="false"/>
      <style:footer>
        <style:region-right>
          <text:p><text:span text:style-name="MT1"><text:page-number>1</text:page-number></text:span></text:p>
        </style:region-right>
      </style:footer>
      <style:footer-left>
        <style:region-left>
          <text:p><text:span text:style-name="MT1"><text:page-number>1</text:page-number></text:span></text:p>
        </style:region-left>
      </style:footer-left>
    </style:master-page>
    <style:master-page style:name="Report" style:page-layout-name="Mpm2">
      <style:header>
        <style:region-left>
          <text:p><text:sheet-name>???</text:sheet-name> (<text:title>???</text:title>)</text:p>
        </style:region-left>
        <style:region-right>
          <text:p><text:date style:data-style-name="N2" text:date-value="2015-12-22">00/00/0000</text:date>, <text:time style:data-style-name="N2" text:time-value="23:09:08.418983296">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4T14:40:20</meta:creation-date>
    <dc:date>2015-12-22T23:09:19.706969084</dc:date>
    <meta:editing-duration>P5DT5H26M6S</meta:editing-duration>
    <meta:editing-cycles>144</meta:editing-cycles>
    <meta:generator>LibreOffice/4.2.8.2$Linux_X86_64 LibreOffice_project/420m0$Build-2</meta:generator>
    <meta:document-statistic meta:table-count="1" meta:cell-count="39" meta:object-count="0"/>
  </office:meta>
</office:document-meta>
</file>