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Pictures/1000000000000008000000089EFC5B24.png" manifest:media-type="image/png"/>
  <manifest:file-entry manifest:full-path="Pictures/1000000000000D8000000900168B1673.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Doulos SIL" svg:font-family="'Doulos SIL'"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4.8mm"/>
    </style:style>
    <style:style style:name="co2" style:family="table-column">
      <style:table-column-properties fo:break-before="auto" style:column-width="21.31mm"/>
    </style:style>
    <style:style style:name="co3" style:family="table-column">
      <style:table-column-properties fo:break-before="auto" style:column-width="22.58mm"/>
    </style:style>
    <style:style style:name="ro1" style:family="table-row">
      <style:table-row-properties style:row-height="3.02mm" fo:break-before="auto" style:use-optimal-row-height="false"/>
    </style:style>
    <style:style style:name="ro2" style:family="table-row">
      <style:table-row-properties style:row-height="3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14.82mm" fo:break-before="auto" style:use-optimal-row-height="true"/>
    </style:style>
    <style:style style:name="ro5" style:family="table-row">
      <style:table-row-properties style:row-height="37.36mm" fo:break-before="auto" style:use-optimal-row-height="true"/>
    </style:style>
    <style:style style:name="ro6" style:family="table-row">
      <style:table-row-properties style:row-height="17.64mm" fo:break-before="auto" style:use-optimal-row-height="true"/>
    </style:style>
    <style:style style:name="ro7" style:family="table-row">
      <style:table-row-properties style:row-height="11.99mm" fo:break-before="auto" style:use-optimal-row-height="true"/>
    </style:style>
    <style:style style:name="ro8" style:family="table-row">
      <style:table-row-properties style:row-height="40.18mm" fo:break-before="auto" style:use-optimal-row-height="true"/>
    </style:style>
    <style:style style:name="ro9" style:family="table-row">
      <style:table-row-properties style:row-height="23.25mm" fo:break-before="auto" style:use-optimal-row-height="true"/>
    </style:style>
    <style:style style:name="ro10" style:family="table-row">
      <style:table-row-properties style:row-height="20.46mm" fo:break-before="auto" style:use-optimal-row-height="true"/>
    </style:style>
    <style:style style:name="ro11" style:family="table-row">
      <style:table-row-properties style:row-height="4.52mm" fo:break-before="page" style:use-optimal-row-height="true"/>
    </style:style>
    <style:style style:name="ro12" style:family="table-row">
      <style:table-row-properties style:row-height="6.35mm" fo:break-before="auto" style:use-optimal-row-height="true"/>
    </style:style>
    <style:style style:name="ro13" style:family="table-row">
      <style:table-row-properties style:row-height="9.17mm" fo:break-before="auto" style:use-optimal-row-height="true"/>
    </style:style>
    <style:style style:name="ro14" style:family="table-row">
      <style:table-row-properties style:row-height="35.31mm" fo:break-before="auto" style:use-optimal-row-height="true"/>
    </style:style>
    <style:style style:name="ro15" style:family="table-row">
      <style:table-row-properties style:row-height="38.19mm" fo:break-before="auto" style:use-optimal-row-height="true"/>
    </style:style>
    <style:style style:name="ro16" style:family="table-row">
      <style:table-row-properties style:row-height="43mm" fo:break-before="auto" style:use-optimal-row-height="true"/>
    </style:style>
    <style:style style:name="ro17" style:family="table-row">
      <style:table-row-properties style:row-height="31.71mm" fo:break-before="auto" style:use-optimal-row-height="true"/>
    </style:style>
    <style:style style:name="ro18" style:family="table-row">
      <style:table-row-properties style:row-height="17.89mm" fo:break-before="auto" style:use-optimal-row-height="true"/>
    </style:style>
    <style:style style:name="ro19" style:family="table-row">
      <style:table-row-properties style:row-height="71.19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vertical-align="top"/>
      <style:text-properties style:use-window-font-color="true" style:text-outline="false" style:text-line-through-style="none" style:text-line-through-type="none" style:text-position="" style:font-name="Doulos SIL"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univers_20_else_20_6pt">
      <style:table-cell-properties style:vertical-align="top"/>
      <style:text-properties style:text-position="" fo:font-weight="bold" style:font-weight-asian="bold" style:font-weight-complex="bold"/>
    </style:style>
    <style:style style:name="ce11" style:family="table-cell" style:parent-style-name="univers_20_else_20_6pt">
      <style:table-cell-properties fo:background-color="transparent" style:vertical-align="top"/>
      <style:text-properties fo:color="#000000" style:text-position="" style:font-name="Univers Else" style:font-name-asian="TimesNewRomanPSMT" style:font-name-complex="TimesNewRomanPSMT"/>
    </style:style>
    <style:style style:name="ce12" style:family="table-cell" style:parent-style-name="Default">
      <style:table-cell-properties style:vertical-align="top"/>
      <style:text-properties style:text-position=""/>
    </style:style>
    <style:style style:name="ce13" style:family="table-cell" style:parent-style-name="Default">
      <style:table-cell-properties style:vertical-align="top"/>
      <style:text-properties style:text-position="" style:font-name="Univers Else" fo:font-size="6pt" style:font-size-asian="6pt" style:font-size-complex="6pt"/>
    </style:style>
    <style:style style:name="ce14" style:family="table-cell" style:parent-style-name="Default">
      <style:table-cell-properties style:text-align-source="fix" style:repeat-content="false" style:vertical-align="top"/>
      <style:paragraph-properties fo:text-align="end" fo:margin-left="0mm"/>
      <style:text-properties style:text-position="" style:font-name="Univers Else" fo:font-size="6pt" fo:font-weight="bold" style:font-size-asian="6pt" style:font-size-complex="6pt"/>
    </style:style>
    <style:style style:name="ce15" style:family="table-cell" style:parent-style-name="renvois">
      <style:table-cell-properties style:text-align-source="fix" style:repeat-content="false" style:vertical-align="top"/>
      <style:paragraph-properties fo:text-align="start"/>
      <style:text-properties style:text-position=""/>
    </style:style>
    <style:style style:name="ce16" style:family="table-cell" style:parent-style-name="titre_20_1_20_-_20_annexe_20_langue">
      <style:table-cell-properties style:text-align-source="fix" style:repeat-content="false" style:vertical-align="middle"/>
      <style:paragraph-properties fo:text-align="start"/>
      <style:text-properties style:text-position=""/>
    </style:style>
    <style:style style:name="ce17" style:family="table-cell" style:parent-style-name="univers_20_souligné">
      <style:table-cell-properties fo:border="none" style:vertical-align="top"/>
      <style:text-properties style:text-position=""/>
    </style:style>
    <style:style style:name="ce18" style:family="table-cell" style:parent-style-name="univers_20_souligné">
      <style:table-cell-properties fo:border="none" style:vertical-align="top"/>
      <style:text-properties fo:color="#ffffff" style:text-position=""/>
    </style:style>
    <style:style style:name="ce19" style:family="table-cell" style:parent-style-name="titre_20_2">
      <style:table-cell-properties style:vertical-align="top"/>
      <style:text-properties style:text-position=""/>
    </style:style>
    <style:style style:name="ce2" style:family="table-cell" style:parent-style-name="Heading1">
      <style:table-cell-properties style:vertical-align="top"/>
      <style:text-properties style:text-position="" style:text-underline-style="none"/>
    </style:style>
    <style:style style:name="ce20" style:family="table-cell" style:parent-style-name="Default">
      <style:table-cell-properties style:vertical-align="top"/>
      <style:text-properties style:use-window-font-color="true" style:text-outline="false" style:text-line-through-style="none" style:text-line-through-type="none" style:text-position=""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renvois">
      <style:table-cell-properties style:vertical-align="top"/>
      <style:text-properties style:text-position=""/>
    </style:style>
    <style:style style:name="ce22" style:family="table-cell" style:parent-style-name="Default">
      <style:table-cell-properties fo:wrap-option="wrap" style:vertical-align="top"/>
      <style:text-properties style:use-window-font-color="true" style:text-outline="false" style:text-line-through-style="none" style:text-line-through-type="none" style:text-position=""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Heading1">
      <style:table-cell-properties style:vertical-align="top"/>
      <style:text-properties style:text-position=""/>
    </style:style>
    <style:style style:name="ce3" style:family="table-cell" style:parent-style-name="Default">
      <style:table-cell-properties style:text-align-source="fix" style:repeat-content="false" fo:wrap-option="wrap" style:vertical-align="top"/>
      <style:paragraph-properties fo:text-align="end" fo:margin-left="0mm"/>
      <style:text-properties style:use-window-font-color="true" style:text-outline="false" style:text-line-through-style="none" style:text-line-through-type="none" style:text-position=""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vertical-align="top"/>
      <style:text-properties style:use-window-font-color="true" style:text-outline="false" style:text-line-through-style="none" style:text-line-through-type="none" style:text-position=""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univers_20_else_20_6pt">
      <style:table-cell-properties style:vertical-align="top"/>
      <style:text-properties style:text-position=""/>
    </style:style>
    <style:style style:name="ce6" style:family="table-cell" style:parent-style-name="univers_20_else_20_6pt">
      <style:table-cell-properties style:vertical-align="top"/>
      <style:text-properties style:text-position="" style:font-name="Univers Else" style:font-name-asian="TimesNewRomanPSMT" style:font-name-complex="TimesNewRomanPSMT"/>
    </style:style>
    <style:style style:name="ce7" style:family="table-cell" style:parent-style-name="bold">
      <style:table-cell-properties style:vertical-align="top"/>
      <style:text-properties style:text-position=""/>
    </style:style>
    <style:style style:name="ce8" style:family="table-cell" style:parent-style-name="univers_20_else_20_6pt">
      <style:table-cell-properties style:vertical-align="top"/>
      <style:text-properties style:text-position="" style:font-name="Univers Else" style:font-name-asian="TimesNewRomanPSMT"/>
    </style:style>
    <style:style style:name="ce9" style:family="table-cell" style:parent-style-name="univers_20_else_20_6pt">
      <style:table-cell-properties style:vertical-align="top"/>
      <style:text-properties style:text-position="" fo:font-style="italic" style:font-style-asian="italic" style:font-style-complex="italic"/>
    </style:style>
    <style:style style:name="ce32" style:family="table-cell" style:parent-style-name="Default">
      <style:table-cell-properties fo:wrap-option="wrap" style:vertical-align="top"/>
      <style:text-properties style:use-window-font-color="true" style:text-outline="false" style:text-line-through-style="none" style:text-line-through-type="none" style:font-name="Doulos SIL"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Heading1">
      <style:table-cell-properties style:vertical-align="top"/>
      <style:text-properties style:text-underline-style="none"/>
    </style:style>
    <style:style style:name="ce34" style:family="table-cell" style:parent-style-name="Default">
      <style:table-cell-properties style:text-align-source="fix" style:repeat-content="false" fo:wrap-option="wrap" style:vertical-align="top"/>
      <style:paragraph-properties fo:text-align="end" fo:margin-left="0mm"/>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fo:wrap-option="wrap" style:vertical-align="top"/>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univers_20_else_20_6pt">
      <style:table-cell-properties style:vertical-align="top"/>
    </style:style>
    <style:style style:name="ce37" style:family="table-cell" style:parent-style-name="univers_20_else_20_6pt">
      <style:table-cell-properties style:vertical-align="top"/>
      <style:text-properties style:font-name="Univers Else" style:font-name-asian="TimesNewRomanPSMT" style:font-name-complex="TimesNewRomanPSMT"/>
    </style:style>
    <style:style style:name="ce38" style:family="table-cell" style:parent-style-name="bold">
      <style:table-cell-properties style:vertical-align="top"/>
    </style:style>
    <style:style style:name="ce39" style:family="table-cell" style:parent-style-name="univers_20_else_20_6pt">
      <style:table-cell-properties style:vertical-align="top"/>
      <style:text-properties style:font-name="Univers Else" style:font-name-asian="TimesNewRomanPSMT"/>
    </style:style>
    <style:style style:name="ce40" style:family="table-cell" style:parent-style-name="univers_20_else_20_6pt">
      <style:table-cell-properties style:vertical-align="top"/>
      <style:text-properties fo:font-style="italic" style:font-style-asian="italic" style:font-style-complex="italic"/>
    </style:style>
    <style:style style:name="ce41" style:family="table-cell" style:parent-style-name="univers_20_else_20_6pt">
      <style:table-cell-properties style:vertical-align="top"/>
      <style:text-properties fo:font-weight="bold" style:font-weight-asian="bold" style:font-weight-complex="bold"/>
    </style:style>
    <style:style style:name="ce42" style:family="table-cell" style:parent-style-name="univers_20_else_20_6pt">
      <style:table-cell-properties fo:background-color="transparent" style:vertical-align="top"/>
      <style:text-properties fo:color="#000000" style:font-name="Univers Else" style:font-name-asian="TimesNewRomanPSMT" style:font-name-complex="TimesNewRomanPSMT"/>
    </style:style>
    <style:style style:name="ce43" style:family="table-cell" style:parent-style-name="Default">
      <style:table-cell-properties style:vertical-align="top"/>
    </style:style>
    <style:style style:name="ce44" style:family="table-cell" style:parent-style-name="Default">
      <style:table-cell-properties style:vertical-align="top"/>
      <style:text-properties style:font-name="Univers Else" fo:font-size="6pt" style:font-size-asian="6pt" style:font-size-complex="6pt"/>
    </style:style>
    <style:style style:name="ce45" style:family="table-cell" style:parent-style-name="Default">
      <style:table-cell-properties style:text-align-source="fix" style:repeat-content="false" style:vertical-align="top"/>
      <style:paragraph-properties fo:text-align="end" fo:margin-left="0mm"/>
      <style:text-properties style:font-name="Univers Else" fo:font-size="6pt" fo:font-weight="bold" style:font-size-asian="6pt" style:font-size-complex="6pt"/>
    </style:style>
    <style:style style:name="ce46" style:family="table-cell" style:parent-style-name="renvois">
      <style:table-cell-properties style:text-align-source="fix" style:repeat-content="false" style:vertical-align="top"/>
      <style:paragraph-properties fo:text-align="start"/>
    </style:style>
    <style:style style:name="ce47" style:family="table-cell" style:parent-style-name="titre_20_1_20_-_20_annexe_20_langue">
      <style:table-cell-properties style:text-align-source="fix" style:repeat-content="false" style:vertical-align="middle"/>
      <style:paragraph-properties fo:text-align="start"/>
    </style:style>
    <style:style style:name="ce48" style:family="table-cell" style:parent-style-name="univers_20_souligné">
      <style:table-cell-properties fo:border="none" style:vertical-align="top"/>
    </style:style>
    <style:style style:name="ce49" style:family="table-cell" style:parent-style-name="univers_20_souligné">
      <style:table-cell-properties fo:border="none" style:vertical-align="top"/>
      <style:text-properties fo:color="#ffffff"/>
    </style:style>
    <style:style style:name="ce50" style:family="table-cell" style:parent-style-name="titre_20_2">
      <style:table-cell-properties style:vertical-align="top"/>
    </style:style>
    <style:style style:name="ce51" style:family="table-cell" style:parent-style-name="Default">
      <style:table-cell-properties style:vertical-align="top"/>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renvois">
      <style:table-cell-properties style:vertical-align="top"/>
    </style:style>
    <style:style style:name="ce53" style:family="table-cell" style:parent-style-name="Default">
      <style:table-cell-properties fo:wrap-option="wrap" style:vertical-align="top"/>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Heading1">
      <style:table-cell-properties style:vertical-align="top"/>
    </style:style>
    <style:style style:name="gr1"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18.97mm" fo:padding-top="1mm" fo:padding-bottom="1mm" fo:padding-left="1mm" fo:padding-right="1mm" draw:shadow="hidden" draw:shadow-offset-x="1mm" draw:shadow-offset-y="1mm" draw:caption-type="angled-connector-line" draw:caption-escape-direction="auto" draw:caption-fit-line-length="true" style:protect="position size"/>
    </style:style>
    <style:style style:name="gr2"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42.67mm" fo:padding-top="1mm" fo:padding-bottom="1mm" fo:padding-left="1mm" fo:padding-right="1mm" draw:shadow="hidden" draw:shadow-offset-x="1mm" draw:shadow-offset-y="1mm" draw:caption-type="angled-connector-line" draw:caption-escape-direction="auto" draw:caption-fit-line-length="true"/>
    </style:style>
    <style:style style:name="gr3"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30.82mm" fo:padding-top="1mm" fo:padding-bottom="1mm" fo:padding-left="1mm" fo:padding-right="1mm" draw:shadow="hidden" draw:shadow-offset-x="1mm" draw:shadow-offset-y="1mm" draw:caption-type="angled-connector-line" draw:caption-escape-direction="auto" draw:caption-fit-line-length="true" style:protect="position size"/>
    </style:style>
    <style:style style:name="gr4"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14.36mm" fo:padding-top="1mm" fo:padding-bottom="1mm" fo:padding-left="1mm" fo:padding-right="1mm" draw:shadow="hidden" draw:shadow-offset-x="1mm" draw:shadow-offset-y="1mm" draw:caption-type="angled-connector-line" draw:caption-escape-direction="auto" draw:caption-fit-line-length="true" style:protect="position size"/>
    </style:style>
    <style:style style:name="P2" style:family="paragraph">
      <loext:graphic-properties draw:fill="hatch" draw:fill-color="#ffffff" draw:fill-hatch-name="Hachure_20_gris_20_3" draw:fill-hatch-solid="true"/>
      <style:paragraph-properties style:text-autospace="none" style:line-break="normal" style:writing-mode="page"/>
      <style:text-properties style:text-outline="false" style:text-line-through-style="none" style:text-line-through-type="none" style:font-name="Univers Else" fo:font-size="5pt" fo:language="fr" fo:country="BE" fo:font-style="normal"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hyphenate="false"/>
    </style:style>
    <style:style style:name="T1" style:family="text">
      <style:text-properties style:text-outline="false" style:text-line-through-style="none" style:text-line-through-type="none" style:font-name="Univers Else" fo:font-size="5pt" fo:language="fr" fo:country="BE" fo:font-style="normal"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Univers Else" fo:font-size="5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Univers Else" fo:font-size="5pt" fo:language="fr" fo:country="BE" fo:font-style="italic" fo:text-shadow="none" style:text-underline-style="solid" style:text-underline-width="auto" style:text-underline-color="font-color" fo:font-weight="normal" style:text-underline-mode="continuous" style:text-overline-mode="continuous" style:text-line-through-mode="continuous" style:font-name-asian="Tahoma" style:font-size-asian="5pt" style:language-asian="zh" style:country-asian="CN" style:font-style-asian="italic" style:font-weight-asian="normal" style:font-name-complex="Arial1" style:font-size-complex="5pt" style:language-complex="hi" style:country-complex="IN" style:font-style-complex="italic"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font-name="Univers Else" fo:font-size="5pt" fo:language="fr" fo:country="BE" fo:font-style="italic" fo:text-shadow="none" style:text-underline-style="none" fo:font-weight="normal" style:text-underline-mode="continuous" style:text-overline-mode="continuous" style:text-line-through-mode="continuous" style:font-name-asian="Tahoma" style:font-size-asian="5pt" style:language-asian="zh" style:country-asian="CN" style:font-style-asian="italic" style:font-weight-asian="normal" style:font-name-complex="Arial1" style:font-size-complex="5pt" style:language-complex="hi" style:country-complex="IN" style:font-style-complex="italic" style:font-weight-complex="normal" style:text-emphasize="none" style:font-relief="none" style:text-overline-style="none" style:text-overline-color="font-color"/>
    </style:style>
    <style:style style:name="T5" style:family="text">
      <style:text-properties fo:font-size="6pt" fo:font-style="italic" style:font-name-asian="TimesNewRomanPSMT" style:font-size-asian="6pt" style:font-style-asian="italic" style:font-size-complex="6pt" style:font-style-complex="italic"/>
    </style:style>
    <style:style style:name="T6" style:family="text">
      <style:text-properties fo:font-size="6pt" fo:font-style="normal" style:font-name-asian="TimesNewRomanPSMT" style:font-size-asian="6pt" style:font-style-asian="normal" style:font-size-complex="6pt" style:font-style-complex="normal"/>
    </style:style>
    <style:style style:name="T7" style:family="text">
      <style:text-properties fo:font-size="6pt" fo:font-style="italic" style:font-name-asian="TimesNewRomanPSMT" style:font-size-asian="6pt" style:font-style-asian="italic" style:font-size-complex="6pt" style:font-style-complex="italic"/>
    </style:style>
    <style:style style:name="T8" style:family="text">
      <style:text-properties fo:font-size="6pt" fo:font-style="normal" fo:font-weight="normal" style:font-name-asian="TimesNewRomanPSMT" style:font-size-asian="6pt" style:font-style-asian="normal" style:font-weight-asian="normal" style:font-size-complex="6pt" style:font-style-complex="normal" style:font-weight-complex="normal"/>
    </style:style>
    <style:style style:name="T9" style:family="text">
      <style:text-properties fo:font-size="6pt" fo:font-style="italic" fo:font-weight="normal" style:font-name-asian="TimesNewRomanPSMT" style:font-size-asian="6pt" style:font-style-asian="italic" style:font-weight-asian="normal" style:font-size-complex="6pt" style:font-style-complex="italic" style:font-weight-complex="normal"/>
    </style:style>
    <style:style style:name="T10" style:family="text">
      <style:text-properties fo:font-size="6pt" fo:font-style="normal" fo:font-weight="normal" style:font-name-asian="TimesNewRomanPSMT" style:font-size-asian="6pt" style:font-style-asian="normal" style:font-weight-asian="normal" style:font-size-complex="6pt" style:font-style-complex="normal" style:font-weight-complex="normal"/>
    </style:style>
    <style:style style:name="T11" style:family="text">
      <style:text-properties fo:font-size="6pt" fo:font-style="normal" fo:font-weight="bold" style:font-name-asian="TimesNewRomanPSMT" style:font-size-asian="6pt" style:font-style-asian="normal" style:font-weight-asian="bold" style:font-size-complex="6pt" style:font-style-complex="normal" style:font-weight-complex="bold"/>
    </style:style>
    <style:style style:name="T12" style:family="text">
      <style:text-properties fo:font-size="6pt" fo:font-style="normal" fo:font-weight="normal" style:font-name-asian="TimesNewRomanPSMT" style:font-size-asian="6pt" style:font-style-asian="normal" style:font-weight-asian="normal" style:font-size-complex="6pt" style:font-style-complex="normal" style:font-weight-complex="normal"/>
    </style:style>
    <style:style style:name="T13" style:family="text">
      <style:text-properties style:text-underline-style="solid" style:text-underline-width="auto" style:text-underline-color="font-color"/>
    </style:style>
    <style:style style:name="T14" style:family="text">
      <style:text-properties fo:font-style="italic" style:font-style-asian="italic" style:font-style-complex="italic"/>
    </style:style>
    <style:style style:name="T15" style:family="text">
      <style:text-properties fo:font-size="6pt" fo:font-style="normal" fo:font-weight="bold" style:font-name-asian="TimesNewRomanPSMT" style:font-size-asian="6pt" style:font-style-asian="normal" style:font-weight-asian="bold" style:font-size-complex="6pt" style:font-style-complex="normal" style:font-weight-complex="bold"/>
    </style:style>
    <style:style style:name="T16" style:family="text">
      <style:text-properties fo:font-size="6pt" fo:font-style="normal" fo:font-weight="normal" style:font-name-asian="TimesNewRomanPSMT" style:font-size-asian="6pt" style:font-style-asian="normal" style:font-weight-asian="normal" style:font-size-complex="6pt" style:font-style-complex="normal" style:font-weight-complex="normal"/>
    </style:style>
    <style:style style:name="T17" style:family="text">
      <style:text-properties fo:font-size="6pt" fo:font-style="italic" fo:font-weight="normal" style:font-name-asian="TimesNewRomanPSMT" style:font-size-asian="6pt" style:font-style-asian="italic" style:font-weight-asian="normal" style:font-size-complex="6pt" style:font-style-complex="italic" style:font-weight-complex="normal"/>
    </style:style>
    <style:style style:name="T18" style:family="text">
      <style:text-properties fo:font-size="6pt" fo:font-style="normal" fo:font-weight="bold" style:font-name-asian="TimesNewRomanPSMT" style:font-size-asian="6pt" style:font-style-asian="normal" style:font-weight-asian="bold" style:font-size-complex="6pt" style:font-style-complex="normal" style:font-weight-complex="bold"/>
    </style:style>
    <style:style style:name="T19" style:family="text">
      <style:text-properties fo:font-size="6pt" fo:font-style="italic" fo:font-weight="normal" style:font-name-asian="TimesNewRomanPSMT" style:font-size-asian="6pt" style:font-style-asian="italic" style:font-weight-asian="normal" style:font-size-complex="6pt" style:font-style-complex="italic" style:font-weight-complex="normal"/>
    </style:style>
    <style:style style:name="T20" style:family="text">
      <style:text-properties fo:font-size="6pt" fo:font-style="normal" fo:font-weight="normal" style:font-name-asian="TimesNewRomanPSMT" style:font-size-asian="6pt" style:font-style-asian="normal" style:font-weight-asian="normal" style:font-size-complex="6pt" style:font-style-complex="normal" style:font-weight-complex="normal"/>
    </style:style>
    <style:style style:name="T21" style:family="text">
      <style:text-properties style:text-underline-style="none"/>
    </style:style>
    <style:style style:name="T22" style:family="text">
      <style:text-properties fo:font-size="6pt" fo:font-style="italic" style:font-name-asian="TimesNewRomanPSMT" style:font-size-asian="6pt" style:font-size-complex="6pt" style:font-style-asian="italic" style:font-style-complex="italic"/>
    </style:style>
    <style:style style:name="T23" style:family="text">
      <style:text-properties fo:font-size="6pt" style:font-name-asian="TimesNewRomanPSMT" style:font-size-asian="6pt" style:font-size-complex="6pt" fo:font-style="normal" style:font-style-asian="normal" style:font-style-complex="normal"/>
    </style:style>
    <style:style style:name="T24" style:family="text">
      <style:text-properties fo:font-size="6pt" style:font-name-asian="TimesNewRomanPSMT" style:font-size-asian="6pt" style:font-size-complex="6pt" fo:font-style="italic" style:font-style-asian="italic" style:font-style-complex="italic"/>
    </style:style>
    <style:style style:name="T25" style:family="text">
      <style:text-properties fo:font-size="6pt" fo:font-weight="normal" fo:font-style="normal" style:font-name-asian="TimesNewRomanPSMT" style:font-size-asian="6pt" style:font-size-complex="6pt" style:font-weight-asian="normal" style:font-weight-complex="normal" style:font-style-asian="normal" style:font-style-complex="normal"/>
    </style:style>
    <style:style style:name="T26" style:family="text">
      <style:text-properties fo:font-size="6pt" fo:font-weight="normal" style:font-name-asian="TimesNewRomanPSMT" style:font-size-asian="6pt" style:font-size-complex="6pt" style:font-weight-asian="normal" style:font-weight-complex="normal" fo:font-style="italic" style:font-style-asian="italic" style:font-style-complex="italic"/>
    </style:style>
    <style:style style:name="T27" style:family="text">
      <style:text-properties fo:font-size="6pt" fo:font-weight="normal" style:font-name-asian="TimesNewRomanPSMT" style:font-size-asian="6pt" style:font-size-complex="6pt" style:font-weight-asian="normal" style:font-weight-complex="normal" fo:font-style="normal" style:font-style-asian="normal" style:font-style-complex="normal"/>
    </style:style>
    <style:style style:name="T28" style:family="text">
      <style:text-properties fo:font-size="6pt" fo:font-style="normal" style:font-name-asian="TimesNewRomanPSMT" style:font-size-asian="6pt" style:font-size-complex="6pt" style:font-style-asian="normal" style:font-style-complex="normal" fo:font-weight="bold" style:font-weight-asian="bold" style:font-weight-complex="bold"/>
    </style:style>
    <style:style style:name="T29" style:family="text">
      <style:text-properties fo:font-size="6pt" fo:font-style="normal" style:font-name-asian="TimesNewRomanPSMT" style:font-size-asian="6pt" style:font-size-complex="6pt" style:font-style-asian="normal" style:font-style-complex="normal" fo:font-weight="normal" style:font-weight-asian="normal" style:font-weight-complex="normal"/>
    </style:style>
    <style:style style:name="T30" style:family="text">
      <style:text-properties fo:font-size="6pt" style:font-name-asian="TimesNewRomanPSMT" style:font-size-asian="6pt" style:font-size-complex="6pt" fo:font-style="normal" style:font-style-asian="normal" style:font-style-complex="normal" fo:font-weight="bold" style:font-weight-asian="bold" style:font-weight-complex="bold"/>
    </style:style>
    <style:style style:name="T31" style:family="text">
      <style:text-properties fo:font-size="6pt" style:font-name-asian="TimesNewRomanPSMT" style:font-size-asian="6pt" style:font-size-complex="6pt" fo:font-style="normal" style:font-style-asian="normal" style:font-style-complex="normal" fo:font-weight="normal" style:font-weight-asian="normal" style:font-weight-complex="normal"/>
    </style:style>
    <style:style style:name="T32" style:family="text">
      <style:text-properties fo:font-size="6pt" fo:font-weight="normal" fo:font-style="italic" style:font-name-asian="TimesNewRomanPSMT" style:font-size-asian="6pt" style:font-size-complex="6pt" style:font-weight-asian="normal" style:font-weight-complex="normal" style:font-style-asian="italic" style:font-style-complex="italic"/>
    </style:style>
    <style:style style:name="T33" style:family="text">
      <style:text-properties fo:font-size="6pt" fo:font-weight="bold" fo:font-style="normal" style:font-name-asian="TimesNewRomanPSMT" style:font-size-asian="6pt" style:font-size-complex="6pt" style:font-weight-asian="bold" style:font-weight-complex="bold" style:font-style-asian="normal" style:font-style-complex="normal"/>
    </style:style>
    <style:style style:name="T34" style:family="text">
      <style:text-properties fo:font-size="6pt" style:font-name-asian="TimesNewRomanPSMT" style:font-size-asian="6pt" style:font-size-complex="6pt" fo:font-weight="normal" style:font-weight-asian="normal" style:font-weight-complex="normal" fo:font-style="italic" style:font-style-asian="italic" style:font-style-complex="italic"/>
    </style:style>
    <style:style style:name="T35" style:family="text">
      <style:text-properties fo:font-size="6pt" style:font-name-asian="TimesNewRomanPSMT" style:font-size-asian="6pt" style:font-size-complex="6pt" fo:font-weight="normal" style:font-weight-asian="normal" style:font-weight-complex="normal" fo:font-style="normal" style:font-style-asian="normal" style:font-style-complex="normal"/>
    </style:style>
    <style:style style:name="T36" style:family="text">
      <style:text-properties style:text-underline-style="none" style:text-und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table table:name="intro peter FR" table:style-name="ta1">
        <table:table-column table:style-name="co1" table:default-cell-style-name="ce13"/>
        <table:table-column table:style-name="co2" table:default-cell-style-name="ce13"/>
        <table:table-column table:style-name="co3" table:number-columns-repeated="1021" table:default-cell-style-name="ce13"/>
        <table:table-row table:style-name="ro1">
          <table:table-cell table:style-name="ce1"/>
          <table:table-cell table:style-name="ce14" office:value-type="string" calcext:value-type="string">
            <text:p>FR</text:p>
          </table:table-cell>
          <table:table-cell table:style-name="ce20"/>
          <table:table-cell table:style-name="ce22"/>
          <table:table-cell table:number-columns-repeated="1019"/>
        </table:table-row>
        <table:table-row table:style-name="ro2">
          <table:table-cell table:style-name="ce2" office:value-type="string" calcext:value-type="string" table:number-columns-spanned="1" table:number-rows-spanned="3">
            <text:p>INTRODUCTI</text:p>
          </table:table-cell>
          <table:table-cell table:style-name="ce15" office:value-type="string" calcext:value-type="string">
            <text:p>E (NL) ⇢ p.12</text:p>
          </table:table-cell>
          <table:table-cell table:style-name="ce20"/>
          <table:table-cell table:style-name="ce22"/>
          <table:table-cell table:number-columns-repeated="1019"/>
        </table:table-row>
        <table:table-row table:style-name="ro2">
          <table:covered-table-cell table:style-name="ce3"/>
          <table:table-cell table:style-name="ce16" office:value-type="string" calcext:value-type="string">
            <text:p>ON</text:p>
          </table:table-cell>
          <table:table-cell table:style-name="ce20"/>
          <table:table-cell table:style-name="ce22"/>
          <table:table-cell table:number-columns-repeated="1019"/>
        </table:table-row>
        <table:table-row table:style-name="ro2">
          <table:covered-table-cell table:style-name="ce4"/>
          <table:table-cell table:style-name="ce15" office:value-type="string" calcext:value-type="string">
            <text:p>ON (EN) ⇢ p.27</text:p>
          </table:table-cell>
          <table:table-cell table:style-name="ce21"/>
          <table:table-cell table:style-name="ce22"/>
          <table:table-cell table:number-columns-repeated="1019"/>
        </table:table-row>
        <table:table-row table:style-name="ro3">
          <table:table-cell table:style-name="ce5"/>
          <table:table-cell table:number-columns-repeated="1022"/>
        </table:table-row>
        <table:table-row table:style-name="ro4">
          <table:table-cell table:style-name="ce6" office:value-type="string" calcext:value-type="string">
            <text:p><text:span text:style-name="T5">Parlez-vous Saint-Gillois? </text:span><text:span text:style-name="T6">est un projet autour de la langue parlée dans le quartier Bosnie à Saint-Gilles, développé par </text:span><text:span text:style-name="T7">Constant, Association pour l'Art et les Médias</text:span><text:span text:style-name="T6"> dans le cadre du Contrat de Quartier Durable Bosnie.</text:span></text:p>
          </table:table-cell>
          <table:table-cell table:number-columns-repeated="2"/>
          <table:table-cell table:style-name="ce23"/>
          <table:table-cell table:number-columns-repeated="1019"/>
        </table:table-row>
        <table:table-row table:style-name="ro3">
          <table:table-cell table:style-name="ce5"/>
          <table:table-cell table:number-columns-repeated="1022"/>
        </table:table-row>
        <table:table-row table:style-name="ro5">
          <table:table-cell table:style-name="ce6" office:value-type="string" calcext:value-type="string">
            <text:p><text:span text:style-name="T8">De 2013 à 2015 </text:span><text:span text:style-name="T9">Parlez-vous Saint-Gillois?</text:span><text:span text:style-name="T10"> a recueilli un ensemble de mots aux caractères particuliers: des néologismes, des mots hybrides, des mots bâtards, des mots tordus, des mots empruntés, et d'autres types de mots «extraordinaires» issus des voyages d'une langue à l'autre, et qui au fil du temps ont finalement trouvé une nouvelle place dans ce quartier. La langue est notre moyen de communication le mieux développé, surtout la langue parlée qui a un excellent potentiel pour s'adapter rapidement aux circonstances. Elle s'accomode facilement à des situations et des interlocuteurs différents, créant ainsi un kaléidoscope d'accents, d'intonations et de vocabulaires.</text:span></text:p>
          </table:table-cell>
          <table:table-cell table:number-columns-repeated="1022"/>
        </table:table-row>
        <table:table-row table:style-name="ro3">
          <table:table-cell table:style-name="ce5"/>
          <table:table-cell table:number-columns-repeated="1022"/>
        </table:table-row>
        <table:table-row table:style-name="ro3">
          <table:table-cell table:style-name="ce7" office:value-type="string" calcext:value-type="string">
            <text:p>PROJET</text:p>
          </table:table-cell>
          <table:table-cell table:number-columns-repeated="1022"/>
        </table:table-row>
        <table:table-row table:style-name="ro6">
          <table:table-cell table:style-name="ce6" office:value-type="string" calcext:value-type="string">
            <text:p><text:span text:style-name="T8">Pendant ces deux années</text:span><text:span text:style-name="T9">, </text:span><text:span text:style-name="T10">une série d'activités de petite envergure ont été organisée dans le quartier : promenades à pieds, ateliers artistiques, projets éducatifs en collaboration avec les écoles, entretiens dans la rue, après-midi de danse pour enfants dans le parc de Forest. </text:span></text:p>
          </table:table-cell>
          <table:table-cell table:number-columns-repeated="1022"/>
        </table:table-row>
        <table:table-row table:style-name="ro7">
          <table:table-cell table:style-name="ce5" office:value-type="string" calcext:value-type="string">
            <text:p>Tout au long de ces activités, nous avons parlé avec les habitants, les enfants, les commerçants du quartier, découvrant ainsi un trésor de mots spéciaux qu'ils/elles utilisaient au quotidien. </text:p>
          </table:table-cell>
          <table:table-cell table:number-columns-repeated="1022"/>
        </table:table-row>
        <table:table-row table:style-name="ro3">
          <table:table-cell table:style-name="ce5"/>
          <table:table-cell table:number-columns-repeated="1022"/>
        </table:table-row>
        <table:table-row table:style-name="ro8">
          <table:table-cell table:style-name="ce6" office:value-type="string" calcext:value-type="string">
            <text:p><text:span text:style-name="T8">Nos voisins les arbres ont pris la parole lors des promenades proposées par </text:span><text:span text:style-name="T11">An Mertens, </text:span><text:span text:style-name="T12">écrivain et naturaliste ; en collaboration avec l'association culturelle éducative </text:span><text:span text:style-name="T11">AECD</text:span><text:span text:style-name="T12">, les artistes </text:span><text:span text:style-name="T11">Wendy Van Wynsberghe</text:span><text:span text:style-name="T12"> et </text:span><text:span text:style-name="T11">Lucie Castel</text:span><text:span text:style-name="T12"> ont animé un atelier de bricolage électronique où elles ont mis des jeunes en contact avec la technologie et les mots collectés ; sous la direction de </text:span><text:span text:style-name="T11">Clémentine Delahaut</text:span><text:span text:style-name="T12">, les enfants d'une classe de l’</text:span><text:span text:style-name="T11">École des Quatre Saisons</text:span><text:span text:style-name="T12"> et leur enseignante </text:span><text:span text:style-name="T11">Frédérique Robert</text:span><text:span text:style-name="T12"> ont travaillé sur plusieurs projets : ils ont inventé de nouveaux mots tout en réfléchissant à leur vision du quartier et de la ville en 2050 ; ensuite les enfants ont réalisé avec </text:span><text:span text:style-name="T11">Zoé Jadoul</text:span><text:span text:style-name="T12"> une émission radio sur la même thématique pour </text:span><text:span text:style-name="T11">Radio QUI? QUI?</text:span><text:span text:style-name="T12">.</text:span></text:p>
          </table:table-cell>
          <table:table-cell table:number-columns-repeated="1022"/>
        </table:table-row>
        <table:table-row table:style-name="ro3">
          <table:table-cell table:style-name="ce5"/>
          <table:table-cell table:number-columns-repeated="1022"/>
        </table:table-row>
        <table:table-row table:style-name="ro9">
          <table:table-cell table:style-name="ce6" office:value-type="string" calcext:value-type="string">
            <text:p><text:span text:style-name="T8">Les mots ont frayé leur chemin dans le quartier de différentes façons : par exemple, pendant la balade sonore </text:span><text:span text:style-name="T11">Play Babel</text:span><text:span text:style-name="T12"> réalisée par l'artiste </text:span><text:span text:style-name="T11">Anna Raimondo, </text:span><text:span text:style-name="T12">les promeneurs ont pu écouter les habitants parlé notamment des «faux amis» qui existent entre les langues latines, des gros mots flamands surannés, des bureks brésiliens-russes, et de la place Bethléem, sans oublier de se laisser aller à «la danse des canards ». </text:span></text:p>
          </table:table-cell>
          <table:table-cell table:number-columns-repeated="1022"/>
        </table:table-row>
        <table:table-row table:style-name="ro10">
          <table:table-cell table:style-name="ce6" office:value-type="string" calcext:value-type="string">
            <text:p><text:span text:style-name="T8">En janvier 2015, des portraits sonores réalisés par l'artiste </text:span><text:span text:style-name="T11">Vincent Matyn-Wallecan </text:span><text:span text:style-name="T12">ont été installés pour être écoutés</text:span><text:span text:style-name="T11"> </text:span><text:span text:style-name="T12">dans des commerces du quartier :</text:span><text:span text:style-name="T11"> </text:span><text:span text:style-name="T12">chez</text:span><text:span text:style-name="T11"> </text:span><text:span text:style-name="T12">le coiffeur Marnick, dans le magasin de l'accordeur Pianos De Lil et Fils, chez le cordonnier du Marteau Rouge, auprès du ferronnier Sénéchal et Fils ou encore dans le salon-lavoir Bosnilav.</text:span></text:p>
          </table:table-cell>
          <table:table-cell table:number-columns-repeated="1022"/>
        </table:table-row>
        <table:table-row table:style-name="ro3">
          <table:table-cell table:style-name="ce5"/>
          <table:table-cell table:number-columns-repeated="1022"/>
        </table:table-row>
        <table:table-row table:style-name="ro8">
          <table:table-cell table:style-name="ce8" office:value-type="string" calcext:value-type="string">
            <text:p><text:span text:style-name="T8">Tous les mois une émission radio a été diffusée sur </text:span><text:span text:style-name="T11">Radio Alma</text:span><text:span text:style-name="T12"> et sur </text:span><text:span text:style-name="T11">Radio Panik</text:span><text:span text:style-name="T12">. Panik est une radio libre et indépendante qui accueille tous les sons alternatifs de la ville. Alma est une radio pluraliste et indépendante qui anime des émissions en espagnol, grec, italien, portugais et français. Un environnement idéal donc, pour discuter du multilinguisme du quartier. Clémentine a rassemblé de nombreux invités dans le studio de Radio Alma pour discuter avec eux des mots qui ont été progressivement collectés. Le tout dans l'esprit de la citation d'Octavio Paz qui se trouve sur le site de Radio Alma: «Toute culture naît du mélange, de la rencontre, des chocs. A l'inverse, c'est de l'isolement que meurent les civilisations.».</text:span></text:p>
          </table:table-cell>
          <table:table-cell table:number-columns-repeated="1022"/>
        </table:table-row>
        <table:table-row table:style-name="ro3">
          <table:table-cell table:style-name="ce5"/>
          <table:table-cell table:number-columns-repeated="1022"/>
        </table:table-row>
        <table:table-row table:style-name="ro11">
          <table:table-cell table:style-name="ce7" office:value-type="string" calcext:value-type="string">
            <text:p>CONTEXTE</text:p>
          </table:table-cell>
          <table:table-cell table:number-columns-repeated="1022"/>
        </table:table-row>
        <table:table-row table:style-name="ro5">
          <table:table-cell table:style-name="ce5" office:value-type="string" calcext:value-type="string">
            <text:p>La quantité des sons existants dans le langage, même à l'intérieur d'une seule langue, est presque infini. Nous n'articulons jamais une consonne ou une voyelle de la même façon. Le contexte dans lequel nous prononçons une phrase (politique, social, physique) et la façon dont elle (ré)sonne pour ceux qui la prononcent ou l'écoutent, varient à chaque fois : la tonalité, le rythme, l'accent et l'intonation changent selon la situation et d'une personne à l'autre. Nous parlons de différentes manières parce que nos corps sont différents : <text:s/>il faut encore prendre en compte l'âge, les affinités, les genres, les habitudes, les conditions, les aspirations ...</text:p>
          </table:table-cell>
          <table:table-cell table:number-columns-repeated="1022"/>
        </table:table-row>
        <table:table-row table:style-name="ro3">
          <table:table-cell table:style-name="ce5"/>
          <table:table-cell table:number-columns-repeated="1022"/>
        </table:table-row>
        <table:table-row table:style-name="ro12">
          <table:table-cell table:style-name="ce9" office:value-type="string" calcext:value-type="string">
            <text:p>Nonante hispano-belga tjolen, tof python vagabundo 1000 trous <text:span text:style-name="T13">Du coca-light </text:span>rue ? </text:p>
          </table:table-cell>
          <table:table-cell table:style-name="ce17" office:value-type="string" calcext:value-type="string">
            <office:annotation office:display="true" draw:style-name="gr1" draw:text-style-name="P2" svg:width="18mm" svg:height="20.97mm" svg:x="56.25mm" svg:y="282.61mm" draw:caption-point-x="-56.25mm" draw:caption-point-y="-282.61mm">
              <dc:date>2015-12-22T00:00:00</dc:date>
              <text:p text:style-name="P1"><text:span text:style-name="T1">Les gens qui changent tout le temps de sujet au point que ça en devient assommant, (on dit qu’) ils passent du</text:span><text:span text:style-name="T2"> </text:span><text:span text:style-name="T3">coca-light</text:span><text:span text:style-name="T1">.</text:span></text:p>
            </office:annotation>
            <text:p>coca</text:p>
          </table:table-cell>
          <table:table-cell table:number-columns-repeated="1021"/>
        </table:table-row>
        <table:table-row table:style-name="ro13">
          <table:table-cell table:style-name="ce9" office:value-type="string" calcext:value-type="string">
            <text:p>Liefje Hna scouti tiesjke <text:span text:style-name="T13">bucht van Sarma</text:span> recycle poubelle hêtre de l'Antarctique pizza ? Rachena marché gratuit, scouti 1000 trous foulardé mystic !</text:p>
          </table:table-cell>
          <table:table-cell table:style-name="ce18" office:value-type="string" calcext:value-type="string">
            <office:annotation office:display="true" draw:style-name="gr2" draw:text-style-name="P2" svg:width="18.59mm" svg:height="44.67mm" svg:x="56.51mm" svg:y="307.56mm" draw:caption-point-x="-56.51mm" draw:caption-point-y="-307.56mm">
              <dc:date>2015-12-22T00:00:00</dc:date>
              <text:p text:style-name="P1"><text:span text:style-name="T1">Il y a aussi le </text:span><text:span text:style-name="T3">bucht van Sarma</text:span><text:span text:style-name="T1">. Sarma Penney, mais ça n'existe plus. C'étaient des magasins, vous achetiez quelque chose, le jour après, ça tombait en panne. Alors on dit :  «le </text:span><text:span text:style-name="T4">bucht van Sarma»</text:span><text:span text:style-name="T1">. Parce que c'est pas cher mais ça tombe en panne tout de suite. C'est marrant parce que </text:span><text:span text:style-name="T4">bucht</text:span><text:span text:style-name="T1"> ça se dit aussi dans mon dialecte.</text:span></text:p>
            </office:annotation>
            <text:p>Bucht van Sarma</text:p>
          </table:table-cell>
          <table:table-cell table:number-columns-repeated="1021"/>
        </table:table-row>
        <table:table-row table:style-name="ro3">
          <table:table-cell table:style-name="ce5"/>
          <table:table-cell table:number-columns-repeated="1022"/>
        </table:table-row>
        <table:table-row table:style-name="ro14">
          <table:table-cell table:style-name="ce5" office:value-type="string" calcext:value-type="string">
            <text:p>Ce qu'un Marocain Bruxellois va désigner par <text:span text:style-name="T14">1000 trous</text:span>, va plutôt être une <text:span text:style-name="T14">injera</text:span> pour un Éthiopien de Saint-Gilles, ou un <text:span text:style-name="T14">anjero</text:span> pour une Djiboutienne de Bruxelles, ou un <text:span text:style-name="T14">lahoh</text:span> ou un l<text:span text:style-name="T14">axoox</text:span>... et ainsi de suite. En fait, c'est une sorte de pain plat avec de nombreux trous. Ou, comme le dit un Somalien interrogé à ce propos, « une crêpe avec  de nombreux yeux ». Des mots différents pour différentes voix font parler les contours des rues de Bosnie. Le mélange particulier des langues qui y sont parlées et des cultures qu'on y retrouve, forme l'identité véritable de ce quartier.</text:p>
          </table:table-cell>
          <table:table-cell table:number-columns-repeated="1022"/>
        </table:table-row>
        <table:table-row table:style-name="ro3">
          <table:table-cell table:style-name="ce5"/>
          <table:table-cell table:number-columns-repeated="1022"/>
        </table:table-row>
        <table:table-row table:style-name="ro9">
          <table:table-cell table:style-name="ce6" office:value-type="string" calcext:value-type="string">
            <text:p><text:span text:style-name="T8">Bruxelles est officiellement une capitale </text:span><text:span text:style-name="T11">bilingue</text:span><text:span text:style-name="T12"> d'un État </text:span><text:span text:style-name="T11">trilingue</text:span><text:span text:style-name="T12"> (français, néerlandais, allemand) où une quatrième «lingua franca» – l'anglais – prend une place de plus en plus importante, portée entre autres par la jeunesse et les institutions européennes. A ce bi-, tri- ou quadrilinguisme vient s'ajouter l'arabe, le turc, l'espagnol, le roumain, le portugais et toutes les autres langues qui résonnent partout dans la ville.</text:span></text:p>
          </table:table-cell>
          <table:table-cell table:number-columns-repeated="1022"/>
        </table:table-row>
        <table:table-row table:style-name="ro15">
          <table:table-cell table:style-name="ce5" office:value-type="string" calcext:value-type="string">
            <text:p>La quartier Bosnie est proche de la Gare du Midi et a toujours été un des endroit où les immigrants en provenance de la Méditerranée se sont installés à Bruxelles. Le <text:span text:style-name="T14">portugnol</text:span> parlé dans les zones frontalières entre les pays de langue espagnole de l'Amérique du Sud et les lusophones du Brésil, se retrouve également dans le quartier Bosnie et est un outil de communication très utile entre les langues. De la même façon le <text:span text:style-name="T14">françugais</text:span> joue le même rôle entre le français et le portugais. De nouveaux idiomes bruxellois et leurs variations infinies fleurissent parmi nous : internationaux et super-locaux, divers, changeants et vivants.</text:p>
          </table:table-cell>
          <table:table-cell table:number-columns-repeated="1022"/>
        </table:table-row>
        <table:table-row table:style-name="ro3">
          <table:table-cell table:style-name="ce5"/>
          <table:table-cell table:style-name="ce19" table:number-columns-repeated="1022"/>
        </table:table-row>
        <table:table-row table:style-name="ro16">
          <table:table-cell table:style-name="ce6" office:value-type="string" calcext:value-type="string">
            <text:p><text:span text:style-name="T8">Les différentes façons de s'exprimer et les idiomes résultants sont donc le point de départ de </text:span><text:span text:style-name="T9">Parlez-vous Saint-Gillois? </text:span><text:span text:style-name="T10">car ils témoignent des histoires réelles des gens. Mais, comme le souligne </text:span><text:span text:style-name="T15">Jara Rocha</text:span><text:span text:style-name="T16"> dans sa contribution à cette publication, dans une ville il n'y a pas seulement les habitants qui parlent. Les entreprises, les associations de citoyens, les institutions gouvernementales et d'autres organisations se font aussi entendre. Nous sommes donc confrontés à un amalgame de langages bien plus complexe dont font parti les règlements officiels, les textes commerciaux de recrutement, les inscriptions subversives, les panneaux routiers, les affiches de police, les graffitis... Le langage parlé ne représentant qu'une partie de ceux-ci.</text:span></text:p>
          </table:table-cell>
          <table:table-cell table:number-columns-repeated="1022"/>
        </table:table-row>
        <table:table-row table:style-name="ro3">
          <table:table-cell table:style-name="ce5"/>
          <table:table-cell table:number-columns-repeated="1022"/>
        </table:table-row>
        <table:table-row table:style-name="ro3">
          <table:table-cell table:style-name="ce7" office:value-type="string" calcext:value-type="string">
            <text:p>CONTRAT DE QUARTIER</text:p>
          </table:table-cell>
          <table:table-cell table:number-columns-repeated="1022"/>
        </table:table-row>
        <table:table-row table:style-name="ro17">
          <table:table-cell table:style-name="ce6" office:value-type="string" calcext:value-type="string">
            <text:p><text:span text:style-name="T17">Parlez-vous Saint-Gillois? </text:span><text:span text:style-name="T10">a été soutenu par la Région Bruxelles-Capitale, dans le cadre d'un contrat de quartier. Les contrats de quartier sont des collaborations mises en place entre la Région et les municipalités afin de mener à bien un programme déterminé d'actions qui servent à la valorisation de certains quartiers. Le programme comprend la construction et la rénovation des maisons, le réaménagement des espaces publics et des infrastructures ainsi que des projets visant à promouvoir la cohésion sociale. </text:span></text:p>
          </table:table-cell>
          <table:table-cell table:number-columns-repeated="1022"/>
        </table:table-row>
        <table:table-row table:style-name="ro18">
          <table:table-cell table:style-name="ce6" office:value-type="string" calcext:value-type="string">
            <text:p><text:span text:style-name="T8">Le Contrat de Quartier Bosnie dans lequel </text:span><text:span text:style-name="T9">Parlez-vous Saint-Gillois? </text:span><text:span text:style-name="T10">s'inscrit</text:span><text:span text:style-name="T9">,</text:span><text:span text:style-name="T10"> se concentre sur la durabilité. Investir dans la communication entre les personnes de différentes origines ethniques et culturelles est un engagement durable car il contribue à l'amélioration de la qualité de vie dans la ville.</text:span></text:p>
          </table:table-cell>
          <table:table-cell table:number-columns-repeated="1022"/>
        </table:table-row>
        <table:table-row table:style-name="ro3">
          <table:table-cell table:style-name="ce5"/>
          <table:table-cell table:number-columns-repeated="1022"/>
        </table:table-row>
        <table:table-row table:style-name="ro3">
          <table:table-cell table:style-name="ce10" office:value-type="string" calcext:value-type="string">
            <text:p>A PROPOS DE LA PUBLICATION</text:p>
          </table:table-cell>
          <table:table-cell table:number-columns-repeated="1022"/>
        </table:table-row>
        <table:table-row table:style-name="ro6">
          <table:table-cell table:style-name="ce5" office:value-type="string" calcext:value-type="string">
            <text:p>Cette publication constitue un espace d'expérimentations où l'on retrouve des traces des activités qui ont eu lieu au cours du projet. Elle n'est pas un rapport d'activités. Pour plus d'informations sur le projet, vous pouvez consulter le site Web : <text:s/>www.parlezvous1060.be.</text:p>
          </table:table-cell>
          <table:table-cell table:number-columns-repeated="1022"/>
        </table:table-row>
        <table:table-row table:style-name="ro3">
          <table:table-cell table:style-name="ce5"/>
          <table:table-cell table:number-columns-repeated="1022"/>
        </table:table-row>
        <table:table-row table:style-name="ro19">
          <table:table-cell table:style-name="ce5" office:value-type="string" calcext:value-type="string">
            <text:p>Le site présente la base de données des enregistrements audio et des mots recueillis. La plupart de ces pages est consacrée à la transcription des fichiers audio. Les significations des mots nous ont été expliquées principalement en français, avec ici et là un mot en espagnol, bulgare, portugais, bruxellois. Ces transcriptions n'ont pas été traduites en néerlandais. Des explications des mots que nous avons collectés se trouvent tout au long de cette publication et sont issus d'une base de données qui a constitué notre outil de travail. Nous avons choisi de garder le caractère hybride des retranscriptions dans leur formulation, pour garder une trace de la construction du projet. Plusieurs personnes ont contribué à la retranscription des exraits, chacune étant issue de milieux linguistiques différents, avec leur propre sensibilité et leur façon de traiter les styles typographiques, comme la ponctuation, les guillemets, les gras et les italliques. Les autres textes de la publication n'ont également pas tous été traduits, ils apparaissent parfois seulement en français, en anglais, ou en néerlandais. Quand il y en a, l'ordre des traductions n'est pas systématique, on passera tantôt du français au néerlandais, tantôt du néerlandais au français, sans donner une priorité à l'une des langues.</text:p>
          </table:table-cell>
          <table:table-cell table:number-columns-repeated="1022"/>
        </table:table-row>
        <table:table-row table:style-name="ro3">
          <table:table-cell table:style-name="ce5"/>
          <table:table-cell table:number-columns-repeated="1022"/>
        </table:table-row>
        <table:table-row table:style-name="ro13">
          <table:table-cell table:style-name="ce6" office:value-type="string" calcext:value-type="string">
            <text:p><text:span text:style-name="T8">La graphiste </text:span><text:span text:style-name="T11">Alexia de Visscher</text:span><text:span text:style-name="T12"> et la coordinatrice du projet </text:span><text:span text:style-name="T11">Clémentine Delahaut</text:span><text:span text:style-name="T12"> ont réalisé un diagramme exhaustif qui relie les mots aux gens et aux lieux.</text:span></text:p>
          </table:table-cell>
          <table:table-cell table:number-columns-repeated="1022"/>
        </table:table-row>
        <table:table-row table:style-name="ro3">
          <table:table-cell table:style-name="ce5"/>
          <table:table-cell table:number-columns-repeated="1022"/>
        </table:table-row>
        <table:table-row table:style-name="ro13">
          <table:table-cell table:style-name="ce6" office:value-type="string" calcext:value-type="string">
            <text:p><text:span text:style-name="T18">Jara Rocha</text:span><text:span text:style-name="T12"> et </text:span><text:span text:style-name="T11">Madeleine Aktypi</text:span><text:span text:style-name="T12"> ont contribué au projet à partir de leur expérience dans la poésie visuelle et expérimentale.</text:span></text:p>
          </table:table-cell>
          <table:table-cell table:number-columns-repeated="1022"/>
        </table:table-row>
        <table:table-row table:style-name="ro3">
          <table:table-cell table:style-name="ce5"/>
          <table:table-cell table:number-columns-repeated="1022"/>
        </table:table-row>
        <table:table-row table:style-name="ro12">
          <table:table-cell table:style-name="ce6" office:value-type="string" calcext:value-type="string">
            <text:p><text:span text:style-name="T18">Dr. Lichic</text:span><text:span text:style-name="T12"> a aimablement inventé les origines de quelques mots. </text:span></text:p>
          </table:table-cell>
          <table:table-cell table:number-columns-repeated="1022"/>
        </table:table-row>
        <table:table-row table:style-name="ro3">
          <table:table-cell table:style-name="ce5"/>
          <table:table-cell table:number-columns-repeated="1022"/>
        </table:table-row>
        <table:table-row table:style-name="ro9">
          <table:table-cell table:style-name="ce11" office:value-type="string" calcext:value-type="string">
            <text:p><text:span text:style-name="T8">Un texte complet sur le </text:span><text:span text:style-name="T11">Plan Marnix </text:span><text:span text:style-name="T12">a été</text:span><text:span text:style-name="T11"> </text:span><text:span text:style-name="T12">aussi inclus dans la publication. Cette initiative bruxelloise favorise l'éducation linguistique des jeunes enfants à travers une approche diversifiée qui peut se révéler essentielle plus tard, pour profiter pleinement du multilinguisme présent dans une ville comme Bruxelles. Plus d'informations sur le Plan Marnix sont disponibles sur le site web : www.marnixplan.org.</text:span></text:p>
          </table:table-cell>
          <table:table-cell table:number-columns-repeated="1022"/>
        </table:table-row>
        <table:table-row table:style-name="ro3">
          <table:table-cell table:style-name="ce5"/>
          <table:table-cell table:number-columns-repeated="1022"/>
        </table:table-row>
        <table:table-row table:style-name="ro6">
          <table:table-cell table:style-name="ce6" office:value-type="string" calcext:value-type="string">
            <text:p><text:span text:style-name="T18">Rafaella Houlstan-Hasaerts</text:span><text:span text:style-name="T12"> tire les portraits de trois habitants du quartier dans trois textes courts : les histoires de </text:span><text:span text:style-name="T11">Emmanuel Toé</text:span><text:span text:style-name="T12">, </text:span><text:span text:style-name="T11">Madame D</text:span><text:span text:style-name="T12"> et </text:span><text:span text:style-name="T11">Julie</text:span><text:span text:style-name="T12"> sont des exemples de la vie quotidienne à Bruxelles dans laquelle l’aspect local et global sont reliés l'un à l'autre.</text:span></text:p>
          </table:table-cell>
          <table:table-cell table:number-columns-repeated="1022"/>
        </table:table-row>
        <table:table-row table:style-name="ro3">
          <table:table-cell table:style-name="ce5"/>
          <table:table-cell table:number-columns-repeated="1022"/>
        </table:table-row>
        <table:table-row table:style-name="ro4">
          <table:table-cell table:style-name="ce6" office:value-type="string" calcext:value-type="string">
            <text:p><text:span text:style-name="T8">Enfin, nous avons intégré des échanges d'e-mails que nous avons eu avec le sociologue </text:span><text:span text:style-name="T11">Mathieu Berger </text:span><text:span text:style-name="T12">qui travaille sur la participation citoyenne dans le cadre des contrats de quartier, afin de croiser ses recherches avec les idées du projet </text:span><text:span text:style-name="T19">Parlez-vous Saint-Gillois?</text:span><text:span text:style-name="T20">.</text:span></text:p>
          </table:table-cell>
          <table:table-cell table:number-columns-repeated="1022"/>
        </table:table-row>
        <table:table-row table:style-name="ro3">
          <table:table-cell table:style-name="ce5"/>
          <table:table-cell table:style-name="ce17" office:value-type="string" calcext:value-type="string">
            <office:annotation office:display="true" draw:style-name="gr3" draw:text-style-name="P2" svg:width="18mm" svg:height="32.82mm" svg:x="55.46mm" svg:y="724.65mm" draw:caption-point-x="20.55mm" draw:caption-point-y="13.17mm">
              <dc:date>2015-12-22T00:00:00</dc:date>
              <text:p text:style-name="P1"><text:span text:style-name="T1">Par exemple, si on en a marre de quelque chose on dit: «</text:span><text:span text:style-name="T3">Fodasse</text:span><text:span text:style-name="T1"> (en portugais)». Ça veut dire: «Oh merde!» ou quelque chose qui m'ennuie. Mais en français, on ne sait pas le traduire, il n'y a pas de mot pour dire </text:span><text:span text:style-name="T4">fodasse</text:span><text:span text:style-name="T1">. </text:span></text:p>
            </office:annotation>
            <text:p>Fodasse</text:p>
          </table:table-cell>
          <table:table-cell table:number-columns-repeated="1021"/>
        </table:table-row>
        <table:table-row table:style-name="ro7">
          <table:table-cell table:style-name="ce9" office:value-type="string" calcext:value-type="string">
            <text:p>Ti amo kombucha movy club anecdote, aubier? Ah nee zeker jdé chouïa dictionnaire de scrabble maluco lani agastache <text:span text:style-name="T13">hoofd op m'n kont</text:span>! Saudade<text:span text:style-name="T21"> </text:span><text:span text:style-name="T13">fodasse</text:span> marché gratuit, <text:span text:style-name="T13">tiesjke</text:span> catalpa!</text:p>
          </table:table-cell>
          <table:table-cell table:style-name="ce17" office:value-type="string" calcext:value-type="string">
            <office:annotation office:display="true" draw:style-name="gr4" draw:text-style-name="P2" svg:width="18.64mm" svg:height="16.36mm" svg:x="55.65mm" svg:y="760.26mm" draw:caption-point-x="20.36mm" draw:caption-point-y="-17.92mm">
              <dc:date>2015-12-22T00:00:00</dc:date>
              <text:p text:style-name="P1"><text:span text:style-name="T3">Tiesjke</text:span><text:span text:style-name="T1">, on va l'utiliser pour un petit ket , un petit enfant. C'est un </text:span><text:span text:style-name="T4">tiesjke</text:span><text:span text:style-name="T1">. Ça veut dire petit zizi. </text:span></text:p>
            </office:annotation>
            <text:p>Tiesjke</text:p>
          </table:table-cell>
          <table:table-cell table:number-columns-repeated="1021"/>
        </table:table-row>
        <table:table-row table:style-name="ro3" table:number-rows-repeated="10">
          <table:table-cell table:style-name="ce12"/>
          <table:table-cell table:number-columns-repeated="1022"/>
        </table:table-row>
        <table:table-row table:style-name="ro3" table:number-rows-repeated="1048510">
          <table:table-cell table:number-columns-repeated="1023"/>
        </table:table-row>
        <table:table-row table:style-name="ro3">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roman"/>
    <style:font-face style:name="Doulos SIL" svg:font-family="'Doulos SIL'"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BE" style:font-name-asian="Tahoma"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B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0P0"/>
    </number:currency-style>
    <style:style style:name="Default" style:family="table-cell">
      <style:table-cell-properties fo:wrap-option="wrap" style:vertical-align="top"/>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normal"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name-complex="Arial1" style:font-family-complex="Arial" style:font-family-generic-complex="system" style:font-pitch-complex="variable" style:font-size-complex="6pt" style:language-complex="en" style:country-complex="US" style:font-style-complex="normal" style:font-weight-complex="normal" style:text-emphasize="none" style:font-relief="none" style:text-overline-style="none" style:text-overline-color="font-color" fo:hyphenate="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agonal-tl-br="none" style:text-align-source="fix" style:repeat-content="false" fo:wrap-option="wrap" fo:border="none" style:direction="ltr" style:rotation-angle="0" style:vertical-align="top" loext:vertical-justify="auto"/>
      <style:paragraph-properties fo:text-align="end" css3t:text-justify="auto" fo:margin-left="0mm"/>
      <style:text-properties style:font-name="Univers Else1" fo:font-family="'Univers Else'" style:font-style-name="Italique gras" style:font-pitch="variable" fo:font-size="12pt" fo:font-weight="normal" style:font-size-asian="12pt" style:font-size-complex="12pt" fo:hyphenate="false"/>
    </style:style>
    <style:style style:name="univer" style:family="table-cell" style:parent-style-name="Default">
      <style:table-cell-properties fo:wrap-option="wrap"/>
      <style:text-properties style:use-window-font-color="true" style:text-outline="false" style:text-line-through-style="none" style:text-line-through-type="none" style:font-name="Univers Else2" fo:font-family="'Univers Else'" style:font-style-name="Normal" style:font-pitch="variable" fo:font-size="6pt" fo:language="fr" fo:country="BE"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ommentaire" style:family="table-cell" style:parent-style-name="Default">
      <style:table-cell-properties fo:background-color="transparent"/>
    </style:style>
    <style:style style:name="commentaire_20_2" style:display-name="commentaire 2" style:family="table-cell" style:parent-style-name="commentaire"/>
    <style:style style:name="nom_20_de_20_la_20_liste" style:display-name="nom de la liste" style:family="table-cell" style:parent-style-name="commentaire">
      <style:table-cell-properties style:text-align-source="fix" style:repeat-content="false" fo:background-color="transparent" style:rotation-angle="0" style:rotation-align="bottom" style:shrink-to-fit="false" loext:vertical-justify="auto"/>
      <style:paragraph-properties fo:text-align="start" css3t:text-justify="auto" fo:margin-left="0mm"/>
      <style:text-properties fo:color="#000000" style:text-underline-style="wave" style:text-underline-width="auto" style:text-underline-color="font-color"/>
    </style:style>
    <style:style style:name="titre_20_2" style:display-name="titre 2" style:family="table-cell" style:parent-style-name="Heading">
      <style:table-cell-properties style:text-align-source="fix" style:repeat-content="false" fo:background-color="transparent" fo:wrap-option="wrap" style:vertical-align="top" loext:vertical-justify="auto"/>
      <style:paragraph-properties fo:text-align="start" css3t:text-justify="auto"/>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bold"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renvois" style:family="table-cell" style:parent-style-name="Default">
      <style:table-cell-properties fo:border="none" style:vertical-align="middle"/>
      <style:text-properties fo:color="#000000" style:text-outline="false" style:font-name="Univers Else3" fo:font-family="'Univers Else'" style:font-style-name="Maigre" style:font-pitch="variable" fo:font-size="4pt" fo:font-style="normal" fo:text-shadow="none" fo:font-weight="250" style:font-size-asian="4pt" style:font-style-asian="normal" style:font-size-complex="4pt" style:font-style-complex="normal"/>
    </style:style>
    <style:style style:name="titre_20_1_20_-_20_annexe_20_langue" style:display-name="titre 1 - annexe langue" style:family="table-cell" style:parent-style-name="Heading1">
      <style:table-cell-properties style:diagonal-tl-br="none" style:text-align-source="fix" style:repeat-content="false" fo:wrap-option="wrap" fo:border="none" style:vertical-align="middle" loext:vertical-justify="auto"/>
      <style:paragraph-properties fo:text-align="start" css3t:text-justify="auto" fo:margin-left="0mm"/>
      <style:text-properties style:use-window-font-color="true" style:text-outline="false" style:text-line-through-style="none" style:text-line-through-type="none" style:font-name="Univers Else3" fo:font-family="'Univers Else'" style:font-style-name="Maigre" style:font-pitch="variable" fo:font-size="6pt" fo:language="en" fo:country="US"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bold" style:family="table-cell" style:parent-style-name="univer">
      <style:text-properties style:font-name="Univers Else4" fo:font-family="'Univers Else'" style:font-style-name="Gras" style:font-pitch="variable" fo:font-weight="bold"/>
    </style:style>
    <style:style style:name="univers_20_else_20_6pt" style:display-name="univers else 6pt" style:family="table-cell" style:parent-style-name="univer"/>
    <style:style style:name="italic" style:family="table-cell" style:parent-style-name="univer">
      <style:text-properties fo:font-style="italic"/>
    </style:style>
    <style:style style:name="univers_20_souligné" style:display-name="univers souligné" style:family="table-cell" style:parent-style-name="univers_20_else_20_6pt">
      <style:table-cell-properties fo:border-bottom="none" style:text-align-source="fix" style:repeat-content="false" fo:background-color="transparent" fo:wrap-option="wrap" fo:border-left="0.06pt solid #000000" fo:border-right="0.26pt solid #000000" fo:border-top="none" style:vertical-align="middle" loext:vertical-justify="auto"/>
      <style:paragraph-properties fo:text-align="center" css3t:text-justify="auto" fo:margin-left="0mm"/>
      <style:text-properties style:use-window-font-color="true" style:text-outline="false" style:text-line-through-style="none" style:text-line-through-type="none" style:font-name="Univers Else" fo:font-family="'Univers Else'" style:font-pitch="variable" fo:font-size="6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draw:gradient draw:name="Gradient_20_2" draw:display-name="Gradient 2" draw:style="linear" draw:start-color="#000000" draw:end-color="#ffffff" draw:start-intensity="100%" draw:end-intensity="100%" draw:angle="300" draw:border="0%"/>
    <draw:gradient draw:name="Grison" draw:style="linear" draw:start-color="#4c4c4c" draw:end-color="#b3b3b3" draw:start-intensity="100%" draw:end-intensity="100%" draw:angle="300" draw:border="0%"/>
    <draw:gradient draw:name="Pink_20_Gradient" draw:display-name="Pink Gradient" draw:style="square" draw:cx="50%" draw:cy="50%" draw:start-color="#ff00ff" draw:end-color="#ffccff" draw:start-intensity="100%" draw:end-intensity="100%" draw:angle="1350" draw:border="15%"/>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1.02mm" draw:rotation="0"/>
    <draw:hatch draw:name="Hachure_20_gris_20_3" draw:display-name="Hachure gris 3" draw:style="double" draw:color="#cccccc" draw:distance="0.5mm" draw:rotation="450"/>
    <draw:hatch draw:name="Hatch_20_1" draw:display-name="Hatch 1" draw:style="single" draw:color="#ffff66" draw:distance="1mm" draw:rotation="450"/>
    <draw:hatch draw:name="Hatching_20_3" draw:display-name="Hatching 3" draw:style="single" draw:color="#000000" draw:distance="0.5mm" draw:rotation="450"/>
    <draw:fill-image draw:name="AAAAAA" xlink:href="Pictures/1000000000000D8000000900168B1673.jpg" xlink:type="simple" xlink:show="embed" xlink:actuate="onLoad"/>
    <draw:fill-image draw:name="Empty" xlink:href="Pictures/1000000000000008000000089EFC5B24.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Extrémités_20_de_20_ligne_20_1" draw:display-name="Extrémités de ligne 1" svg:viewBox="0 0 20 30" svg:d="M10 0l-10 30h20z"/>
    <draw:marker draw:name="Square_20_45_20_unfilled" draw:display-name="Square 45 unfilled" svg:viewBox="0 0 3000 3000" svg:d="M1500 3000l-1500-1500 1500-1500 1500 1500zM1500 2715l-1215-1215 1215-1215 1215 1215z"/>
  </office:styles>
  <office:automatic-styles>
    <style:page-layout style:name="Mpm1">
      <style:page-layout-properties fo:page-width="89.99mm" fo:page-height="144.99mm" style:num-format="1" style:print-orientation="portrait" fo:margin-top="3mm" fo:margin-bottom="1.99mm" fo:margin-left="0mm" fo:margin-right="0mm" style:shadow="none" fo:background-color="transparent" style:print-page-order="ltr" style:first-page-number="17" style:scale-to="96%" style:table-centering="horizontal"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fo:min-height="1.01mm" fo:margin-left="4.99mm" fo:margin-right="4.99mm" fo:margin-top="0mm" style:shadow="none"/>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style:style style:name="MT1" style:family="text">
      <style:text-properties style:font-name="Univers Else2" fo:font-size="4pt"/>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ext:page-number>1</text:page-number></text:span></text:p>
        </style:region-right>
      </style:footer>
      <style:footer-left>
        <style:region-left>
          <text:p><text:span text:style-name="MT1"><text:page-number>1</text:page-number></text:span></text:p>
        </style:region-left>
      </style:footer-left>
    </style:master-page>
    <style:master-page style:name="Report" style:page-layout-name="Mpm2">
      <style:header>
        <style:region-left>
          <text:p><text:sheet-name>???</text:sheet-name> (<text:title>???</text:title>)</text:p>
        </style:region-left>
        <style:region-right>
          <text:p><text:date style:data-style-name="N2" text:date-value="2015-12-22">00/00/0000</text:date>, <text:time style:data-style-name="N2" text:time-value="21:43:13.48138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4:40:20</meta:creation-date>
    <dc:date>2015-12-22T21:46:22.652330000</dc:date>
    <meta:editing-duration>P5DT5H22M19S</meta:editing-duration>
    <meta:editing-cycles>142</meta:editing-cycles>
    <meta:generator>LibreOffice/5.0.1.2$MacOSX_X86_64 LibreOffice_project/81898c9f5c0d43f3473ba111d7b351050be20261</meta:generator>
    <meta:document-statistic meta:table-count="1" meta:cell-count="39" meta:object-count="0"/>
  </office:meta>
</office:document-meta>
</file>