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08000000089EFC5B24.png" manifest:media-type="image/png"/>
  <manifest:file-entry manifest:full-path="Pictures/1000000000000D8000000900168B1673.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77mm"/>
    </style:style>
    <style:style style:name="co2" style:family="table-column">
      <style:table-column-properties fo:break-before="auto" style:column-width="21.25mm"/>
    </style:style>
    <style:style style:name="co3" style:family="table-column">
      <style:table-column-properties fo:break-before="auto" style:column-width="22.58mm"/>
    </style:style>
    <style:style style:name="ro1" style:family="table-row">
      <style:table-row-properties style:row-height="3.02mm" fo:break-before="auto" style:use-optimal-row-height="false"/>
    </style:style>
    <style:style style:name="ro2" style:family="table-row">
      <style:table-row-properties style:row-height="3mm" fo:break-before="auto" style:use-optimal-row-height="false"/>
    </style:style>
    <style:style style:name="ro3" style:family="table-row">
      <style:table-row-properties style:row-height="23.34mm" fo:break-before="auto" style:use-optimal-row-height="false"/>
    </style:style>
    <style:style style:name="ro4" style:family="table-row">
      <style:table-row-properties style:row-height="14.82mm" fo:break-before="auto" style:use-optimal-row-height="true"/>
    </style:style>
    <style:style style:name="ro5" style:family="table-row">
      <style:table-row-properties style:row-height="11.99mm" fo:break-before="auto" style:use-optimal-row-height="true"/>
    </style:style>
    <style:style style:name="ro6" style:family="table-row">
      <style:table-row-properties style:row-height="31.71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28.89mm" fo:break-before="auto" style:use-optimal-row-height="true"/>
    </style:style>
    <style:style style:name="ro9" style:family="table-row">
      <style:table-row-properties style:row-height="57.11mm" fo:break-before="auto" style:use-optimal-row-height="true"/>
    </style:style>
    <style:style style:name="ro10" style:family="table-row">
      <style:table-row-properties style:row-height="23.25mm" fo:break-before="auto" style:use-optimal-row-height="true"/>
    </style:style>
    <style:style style:name="ro11" style:family="table-row">
      <style:table-row-properties style:row-height="20.46mm" fo:break-before="auto" style:use-optimal-row-height="true"/>
    </style:style>
    <style:style style:name="ro12" style:family="table-row">
      <style:table-row-properties style:row-height="37.36mm" fo:break-before="auto" style:use-optimal-row-height="true"/>
    </style:style>
    <style:style style:name="ro13" style:family="table-row">
      <style:table-row-properties style:row-height="4.5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top"/>
      <style:paragraph-properties fo:text-align="end" fo:margin-left="0mm"/>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univers_20_else_20_6pt">
      <style:text-properties style:font-name="Univers Else"/>
    </style:style>
    <style:style style:name="ce5" style:family="table-cell" style:parent-style-name="univers_20_else_20_6pt">
      <style:table-cell-properties style:text-align-source="fix" style:repeat-content="false"/>
      <style:paragraph-properties fo:text-align="start" fo:margin-left="0mm"/>
    </style:style>
    <style:style style:name="ce6" style:family="table-cell" style:parent-style-name="univers_20_else_20_6pt">
      <style:text-properties style:font-name="Univers Else" fo:font-style="italic" style:font-name-asian="FreeSans" style:language-asian="hi" style:country-asian="IN" style:font-style-asian="italic" style:font-style-complex="italic"/>
    </style:style>
    <style:style style:name="ce7" style:family="table-cell" style:parent-style-name="univers_20_else_20_6pt">
      <style:text-properties style:font-name="Univers Else" style:font-name-asian="TimesNewRomanPSMT" style:font-name-complex="TimesNewRomanPSMT"/>
    </style:style>
    <style:style style:name="ce8" style:family="table-cell" style:parent-style-name="Default">
      <style:text-properties style:font-name="Univers Else" fo:font-size="6pt" style:font-size-asian="6pt" style:font-size-complex="6pt"/>
    </style:style>
    <style:style style:name="ce9" style:family="table-cell" style:parent-style-name="Default">
      <style:table-cell-properties style:text-align-source="fix" style:repeat-content="false" style:vertical-align="bottom"/>
      <style:paragraph-properties fo:text-align="end" fo:margin-left="0mm"/>
      <style:text-properties style:font-name="Univers Else" fo:font-size="6pt" fo:font-weight="bold" style:font-size-asian="6pt" style:font-size-complex="6pt"/>
    </style:style>
    <style:style style:name="ce10" style:family="table-cell" style:parent-style-name="titre_20_1_20_-_20_annexe_20_langue">
      <style:table-cell-properties style:vertical-align="automatic"/>
    </style:style>
    <style:style style:name="ce11" style:family="table-cell" style:parent-style-name="renvois">
      <style:table-cell-properties style:vertical-align="top"/>
    </style:style>
    <style:style style:name="ce12" style:family="table-cell" style:parent-style-name="univers_20_souligné">
      <style:table-cell-properties fo:border="none"/>
    </style:style>
    <style:style style:name="ce13"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style:vertical-align="middle"/>
      <style:text-properties style:use-window-font-color="true"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size-complex="5pt" style:language-complex="hi" style:country-complex="IN" style:font-style-complex="italic" style:font-weight-complex="normal" style:text-emphasize="none" style:font-relief="none" style:text-overline-style="none" style:text-overline-color="font-color"/>
    </style:style>
    <style:style style:name="ce18" style:family="table-cell" style:parent-style-name="Default">
      <style:table-cell-properties style:vertical-align="bottom"/>
      <style:text-properties style:font-name="Univers Else" fo:font-size="6pt" style:font-size-asian="6pt" style:font-size-complex="6pt"/>
    </style:style>
    <style:style style:name="ce19" style:family="table-cell" style:parent-style-name="Default">
      <style:table-cell-properties style:vertical-align="middle"/>
      <style:text-properties style:font-name="Univers Else" fo:font-size="6pt" style:font-size-asian="6pt" style:font-size-complex="6pt"/>
    </style:style>
    <style:style style:name="gr1" style:family="graphic" style:list-style-name="L6">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2" style:family="graphic" style:list-style-name="L7">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3" style:family="graphic" style:list-style-name="L8">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4" style:family="graphic">
      <style:graphic-properties draw:stroke="none" draw:marker-start="Arrow" draw:marker-start-width="2mm" draw:marker-start-center="false" draw:fill="solid" draw:fill-color="#000000" draw:auto-grow-height="true" draw:auto-grow-width="false" fo:min-height="28.71mm" fo:padding-top="1mm" fo:padding-bottom="1mm" fo:padding-left="1mm" fo:padding-right="1mm" draw:shadow="visible" draw:shadow-offset-x="1mm" draw:shadow-offset-y="1mm" draw:shadow-color="#cccccc" draw:caption-escape-direction="auto"/>
    </style:style>
    <style:style style:name="gr5" style:family="graphic">
      <style:graphic-properties draw:stroke="none" draw:marker-start="Arrow" draw:marker-start-width="2mm" draw:marker-start-center="false" draw:fill="solid" draw:fill-color="#000000" draw:auto-grow-height="true" draw:auto-grow-width="false" fo:min-height="18.97mm" fo:padding-top="1mm" fo:padding-bottom="1mm" fo:padding-left="1mm" fo:padding-right="1mm" draw:shadow="visible" draw:shadow-offset-x="1mm" draw:shadow-offset-y="1mm" draw:shadow-color="#cccccc" draw:caption-escape-direction="auto"/>
    </style:style>
    <style:style style:name="gr6"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42.67mm" fo:padding-top="1mm" fo:padding-bottom="1mm" fo:padding-left="1mm" fo:padding-right="1mm" draw:shadow="hidden" draw:shadow-offset-x="1mm" draw:shadow-offset-y="1mm" draw:caption-type="angled-connector-line" draw:caption-escape-direction="auto" draw:caption-fit-line-length="true"/>
    </style:style>
    <style:style style:name="gr7"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53.82mm" fo:padding-top="1mm" fo:padding-bottom="1mm" fo:padding-left="1mm" fo:padding-right="1mm" draw:shadow="hidden" draw:shadow-offset-x="1mm" draw:shadow-offset-y="1mm" draw:caption-type="angled-connector-line" draw:caption-escape-direction="auto" draw:caption-fit-line-length="true"/>
    </style:style>
    <style:style style:name="P1"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Tahoma"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000000"/>
      <style:paragraph-properties style:text-autospace="none" style:line-break="normal" style:writing-mode="page"/>
      <style:text-properties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3" style:family="paragraph">
      <loext:graphic-properties draw:fill="solid" draw:fill-color="#000000"/>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hyphenate="false"/>
    </style:style>
    <style:style style:name="P5" style:family="paragraph">
      <loext:graphic-properties draw:fill="hatch" draw:fill-color="#ffffff" draw:fill-hatch-name="Hachure_20_gris_20_3" draw:fill-hatch-solid="true"/>
      <style:paragraph-properties style:text-autospace="none" style:line-break="normal" style:writing-mode="page"/>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Univers Else" fo:font-size="5pt" fo:font-style="italic" style:font-size-asian="5pt" style:font-style-asian="italic" style:font-size-complex="5pt" style:font-style-complex="italic"/>
    </style:style>
    <style:style style:name="T2" style:family="text">
      <style:text-properties style:font-name="Univers Else" fo:font-size="5pt" style:font-size-asian="5pt" style:font-style-asian="italic"/>
    </style:style>
    <style:style style:name="T3" style:family="text">
      <style:text-properties fo:color="#ffffff" style:font-name="Univers Else" fo:font-size="5pt" fo:font-style="italic" style:font-size-asian="5pt" style:font-style-asian="italic" style:font-size-complex="5pt" style:font-style-complex="italic"/>
    </style:style>
    <style:style style:name="T4" style:family="text">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Univers Else" fo:font-size="5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Univers Else" fo:font-size="5pt" fo:language="fr" fo:country="BE" fo:font-style="italic"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8" style:family="text">
      <style:text-properties fo:font-size="6pt" fo:country="none" style:font-size-asian="6pt" style:font-size-complex="6pt"/>
    </style:style>
    <style:style style:name="T9" style:family="text">
      <style:text-properties fo:font-size="6pt" style:font-size-asian="6pt" style:font-size-complex="6pt" style:text-underline-style="solid" style:text-underline-width="auto" style:text-underline-color="font-color" fo:font-style="italic" style:font-style-asian="italic" style:font-style-complex="italic"/>
    </style:style>
    <style:style style:name="T10" style:family="text">
      <style:text-properties fo:font-size="6pt" style:font-size-asian="6pt" style:font-size-complex="6pt" style:text-underline-style="solid" style:text-underline-width="auto" style:text-underline-color="font-color"/>
    </style:style>
    <style:style style:name="T11" style:family="text">
      <style:text-properties fo:font-size="6pt" style:font-size-asian="6pt" style:font-size-complex="6pt"/>
    </style:style>
    <style:style style:name="T12" style:family="text">
      <style:text-properties fo:font-size="6pt" style:font-size-asian="6pt" style:font-size-complex="6pt" fo:country="none"/>
    </style:style>
    <style:style style:name="T13" style:family="text">
      <style:text-properties fo:font-size="6pt" style:font-size-asian="6pt" style:font-size-complex="6pt" fo:country="none" style:text-underline-style="solid" style:text-underline-width="auto" style:text-underline-color="font-color" fo:font-style="italic" style:font-style-asian="italic" style:font-style-complex="italic"/>
    </style:style>
    <style:style style:name="T14" style:family="text">
      <style:text-properties style:font-name="Univers Else" fo:font-size="6pt" style:text-underline-style="solid" style:text-underline-width="auto" style:text-underline-color="font-color" fo:font-style="italic" style:letter-kerning="true" fo:country="none" style:country-asian="none" style:font-name-asian="FreeSans" style:font-size-asian="6pt" style:font-size-complex="6pt" style:font-style-asian="italic" style:font-style-complex="italic"/>
    </style:style>
    <style:style style:name="T15" style:family="text">
      <style:text-properties fo:color="#000000" style:font-name="Univers Else" fo:font-size="6pt" fo:font-weight="normal" style:text-underline-style="none" style:text-underline-color="font-color" style:text-line-through-type="none" fo:font-style="italic" style:letter-kerning="true" fo:letter-spacing="normal" fo:country="none" style:country-asian="none" style:font-name-asian="FreeSans" style:font-size-asian="6pt" style:font-size-complex="6pt" style:font-weight-asian="normal" style:font-weight-complex="normal" style:font-style-asian="italic" style:font-style-complex="italic"/>
    </style:style>
    <style:style style:name="T16" style:family="text">
      <style:text-properties fo:color="#000000" style:font-name="Univers Else" fo:font-size="6pt" fo:font-weight="normal" fo:font-style="italic" style:letter-kerning="true" fo:letter-spacing="normal" fo:country="none" style:country-asian="none" style:font-name-asian="FreeSans" style:font-size-asian="6pt" style:font-size-complex="6pt" style:font-weight-asian="normal" style:font-weight-complex="normal" style:font-style-asian="italic" style:font-style-complex="italic"/>
    </style:style>
    <style:style style:name="T17" style:family="text">
      <style:text-properties fo:color="#000000" style:font-name="Univers Else" fo:font-size="6pt" fo:font-weight="normal" style:letter-kerning="true" fo:letter-spacing="normal" fo:country="none" style:country-asian="none" style:font-name-asian="FreeSans" style:font-size-asian="6pt" style:font-size-complex="6pt" style:font-weight-asian="normal" style:font-weight-complex="normal" fo:font-style="normal" style:font-style-asian="normal" style:font-style-complex="normal"/>
    </style:style>
    <style:style style:name="T18" style:family="text">
      <style:text-properties style:text-underline-style="none" style:text-underline-color="font-color"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style:text-underline-style="solid" style:text-underline-width="auto" style:text-underline-color="font-color" fo:font-style="italic" style:font-style-asian="italic" style:font-style-complex="italic"/>
    </style:style>
    <style:style style:name="T21" style:family="text">
      <style:text-properties fo:font-style="italic" style:font-style-asian="italic" style:font-style-complex="italic" fo:color="#000000" style:font-name="Univers Else" fo:font-size="6pt" fo:font-weight="normal" style:text-underline-style="none" style:text-underline-color="font-color" style:text-line-through-type="none" style:letter-kerning="true" fo:letter-spacing="normal" fo:country="none" style:country-asian="none" style:font-name-asian="FreeSans" style:font-size-asian="6pt" style:font-size-complex="6pt" style:font-weight-asian="normal" style:font-weight-complex="normal"/>
    </style:style>
    <style:style style:name="T22" style:family="text">
      <style:text-properties fo:color="#000000" style:font-name="Univers Else" fo:font-size="6pt" fo:font-weight="normal" style:text-underline-style="none" style:text-underline-color="font-color" style:text-line-through-type="none" style:letter-kerning="true" fo:letter-spacing="normal" fo:country="none" style:country-asian="none" style:font-name-asian="FreeSans" style:font-size-asian="6pt" style:font-size-complex="6pt" style:font-weight-asian="normal" style:font-weight-complex="normal" fo:font-style="normal" style:font-style-asian="normal" style:font-style-complex="normal"/>
    </style:style>
    <style:style style:name="T23" style:family="text">
      <style:text-properties fo:color="#000000" style:font-name="Univers Else" fo:font-size="6pt" fo:font-weight="normal" style:text-underline-style="none" style:text-underline-color="font-color" style:text-line-through-type="none" style:letter-kerning="true" fo:letter-spacing="normal" fo:country="none" style:country-asian="none" style:font-name-asian="FreeSans" style:font-size-asian="6pt" style:font-size-complex="6pt" style:font-weight-asian="normal" style:font-weight-complex="normal" fo:font-style="italic" style:font-style-asian="italic" style:font-style-complex="italic"/>
    </style:style>
    <style:style style:name="T24" style:family="text">
      <style:text-properties fo:font-style="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7">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8">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office:automatic-styles>
  <office:body>
    <office:spreadsheet>
      <table:table table:name="intro clem NL" table:style-name="ta1">
        <table:shapes>
          <draw:connector draw:z-index="1" draw:style-name="gr1" draw:text-style-name="P1" draw:type="curve" svg:x1="48.67mm" svg:y1="84.9mm" svg:x2="65.22mm" svg:y2="75.16mm" svg:d="M4867 8490c0-2211 1655-1724 1655-974" svg:viewBox="0 0 1656 1606">
            <text:p/>
          </draw:connector>
          <draw:connector draw:z-index="2" draw:style-name="gr2" draw:text-style-name="P1" draw:type="curve" draw:line-skew="-21.31mm" svg:x1="44.29mm" svg:y1="61.22mm" svg:x2="65.01mm" svg:y2="35.83mm" svg:d="M4429 6122c0-5100 2072-3830 2072-2539" svg:viewBox="0 0 2073 3692">
            <text:p/>
          </draw:connector>
          <draw:connector draw:z-index="5" draw:style-name="gr3" draw:text-style-name="P1" draw:type="curve" draw:line-skew="-28.11mm" svg:x1="23.56mm" svg:y1="139.36mm" svg:x2="65.01mm" svg:y2="66.28mm" svg:d="M2356 13936c0-9247 4145-5594 4145-7308" svg:viewBox="0 0 4146 7309">
            <text:p/>
          </draw:connector>
        </table:shapes>
        <table:table-column table:style-name="co1" table:default-cell-style-name="ce8"/>
        <table:table-column table:style-name="co2" table:default-cell-style-name="ce8"/>
        <table:table-column table:style-name="co3" table:number-columns-repeated="1022" table:default-cell-style-name="ce8"/>
        <table:table-row table:style-name="ro1">
          <table:table-cell table:style-name="ce1"/>
          <table:table-cell table:style-name="ce9" office:value-type="string" calcext:value-type="string">
            <text:p>NL</text:p>
          </table:table-cell>
          <table:table-cell table:style-name="ce13"/>
          <table:table-cell table:style-name="ce15"/>
          <table:table-cell table:style-name="ce18" table:number-columns-repeated="1020"/>
        </table:table-row>
        <table:table-row table:style-name="ro2">
          <table:table-cell table:style-name="Heading1" office:value-type="string" calcext:value-type="string" table:number-columns-spanned="1" table:number-rows-spanned="3">
            <text:p>“Bosnië wijk, Brussel, planeet aarde”: verschuivende geografie, polyfoon terrein, subjectieve aanpak. </text:p>
          </table:table-cell>
          <table:table-cell table:style-name="ce10"/>
          <table:table-cell table:style-name="ce14"/>
          <table:table-cell table:style-name="ce16"/>
          <table:table-cell table:style-name="ce19" table:number-columns-repeated="1020"/>
        </table:table-row>
        <table:table-row table:style-name="ro2">
          <table:covered-table-cell table:style-name="ce2"/>
          <table:table-cell table:style-name="ce11" office:value-type="string" calcext:value-type="string">
            <text:p>(FR) ⇢ p.33</text:p>
          </table:table-cell>
          <table:table-cell table:style-name="ce14"/>
          <table:table-cell table:style-name="ce16"/>
          <table:table-cell table:style-name="ce19" table:number-columns-repeated="1020"/>
        </table:table-row>
        <table:table-row table:style-name="ro3">
          <table:covered-table-cell table:style-name="ce3"/>
          <table:table-cell table:style-name="ce11" office:value-type="string" calcext:value-type="string">
            <text:p>(EN) ⇢ p.39</text:p>
          </table:table-cell>
          <table:table-cell table:style-name="renvois"/>
          <table:table-cell table:style-name="ce17"/>
          <table:table-cell table:style-name="ce19" table:number-columns-repeated="1020"/>
        </table:table-row>
        <table:table-row table:style-name="ro4">
          <table:table-cell table:style-name="univers_20_else_20_6pt" office:value-type="string" calcext:value-type="string">
            <text:p>Naast het Frans (de meest gesproken taal en één van de twee officiële talen), het Nederlands (de andere officiële taal in de hoofdstad) en het Engels weerklinkt er een verbazende diversiteit aan buitenlandse talen in het Brussels Hoofdstedelijk Gewest. </text:p>
          </table:table-cell>
          <table:table-cell table:number-columns-repeated="1023"/>
        </table:table-row>
        <table:table-row table:style-name="ro5">
          <table:table-cell table:style-name="univers_20_else_20_6pt" office:value-type="string" calcext:value-type="string">
            <text:p>Leg je oor te luister op de hoek van de straat, in de winkels of in het openbaar vervoer en je zal versteld staan van de soms onbekende talen die zich vasthechten aan de dominante talen. </text:p>
          </table:table-cell>
          <table:table-cell table:number-columns-repeated="2"/>
          <table:table-cell table:style-name="Heading1"/>
          <table:table-cell table:number-columns-repeated="1020"/>
        </table:table-row>
        <table:table-row table:style-name="ro6">
          <table:table-cell table:style-name="ce4" office:value-type="string" calcext:value-type="string">
            <office:annotation office:display="true" draw:style-name="gr4" draw:text-style-name="P2" svg:width="18.94mm" svg:height="30.71mm" svg:x="55.12mm" svg:y="32.21mm" draw:caption-point-x="-0.46mm" draw:caption-point-y="27.05mm">
              <dc:date>2015-12-14T00:00:00</dc:date>
              <text:p><text:span text:style-name="T1">Publieksconferentie, 31 augustus 2015, “Brussel, kruispunt van culturen”, Prof. Eric Corijn (Vrije Universiteit Brussel )</text:span></text:p>
              <text:p><text:span text:style-name="T2">http://www.adt-ato.brussels/nl/events/tien-grote-uitdagingen-voor-brussel/conferentiecyclus</text:span></text:p>
            </office:annotation>
            <text:p><text:span text:style-name="T8">Die meertaligheid is geen toeval. “</text:span><text:span text:style-name="T9">De huidige samenstelling van de bevolking van het Brussels Hoofdstedelijk Gewest is door de tijden heen bepaald door opeenvolgende migratiestromen, die steeds diverser werden: werknemers uit Italië, Spanje, Marokko, Turkije, Polen…; politieke of economische vluchtelingen uit Latijns-Amerika, Frankrijk… of landen in oorlog; kaderleden uit heel Europa en verder. Zo is Brussel een ‘multicultureel’ gewest geworden </text:span><text:span text:style-name="T10">(…)“</text:span><text:span text:style-name="T11">.</text:span><text:span text:style-name="T12"> Een stad “</text:span><text:span text:style-name="T13">waar de meerderheid van de bevolking in het dagdagelijks bestaan meertalig is“</text:span><text:span text:style-name="T12">.</text:span></text:p>
          </table:table-cell>
          <table:table-cell table:number-columns-repeated="1023"/>
        </table:table-row>
        <table:table-row table:style-name="ro7">
          <table:table-cell table:style-name="ce4">
            <office:annotation office:display="true" draw:style-name="gr5" draw:text-style-name="P3" svg:width="19.08mm" svg:height="20.97mm" svg:x="55.26mm" svg:y="66.01mm" draw:caption-point-x="-0.6mm" draw:caption-point-y="24.96mm">
              <dc:date>2015-11-07T00:00:00</dc:date>
              <text:p><text:span text:style-name="T3">Publieksconferentie, 31 november 2015, “Brussel, kruispunt van culturen”, Prof. Philip van Parijs (Université Catholique de Louvain – UCL)</text:span></text:p>
            </office:annotation>
          </table:table-cell>
          <table:table-cell table:number-columns-repeated="1023"/>
        </table:table-row>
        <table:table-row table:style-name="ro5">
          <table:table-cell table:style-name="univers_20_else_20_6pt" office:value-type="string" calcext:value-type="string">
            <text:p>Tussen 2013 en 2015 werkten we aan het hoorbaar maken van die gemixte, veeltalige, cosmopolitische en multi-etnische realiteit van Brussel waarbij we speciale aandacht hadden voor minderheden. </text:p>
          </table:table-cell>
          <table:table-cell table:number-columns-repeated="1023"/>
        </table:table-row>
        <table:table-row table:style-name="ro7">
          <table:table-cell table:style-name="univers_20_else_20_6pt"/>
          <table:table-cell table:number-columns-repeated="1023"/>
        </table:table-row>
        <table:table-row table:style-name="ro8">
          <table:table-cell table:style-name="univers_20_else_20_6pt" office:value-type="string" calcext:value-type="string">
            <text:p>Door ons te beperken tot een bepaald terrein: de Bosniëwijk in het zuiden van Sint-Gillis, waar een diverse bevolking samenleeft probeerden we greep te krijgen op die “<text:span text:style-name="T14">superdiversiteit</text:span>”. We werkten aan een geluidsverzameling van verzonnen, gehoorde of op straat gelezen woorden. <text:span text:style-name="T15">Vagabundo, brol puteler marchas. Portaial angifique Odessalavie</text:span><text:span text:style-name="T16">!</text:span><text:span text:style-name="T17"> Doorheen deze lexicon tekent zich een gefragmenteerd en subjectief portret af van een meervoudige wijk in volle transformatie. </text:span></text:p>
          </table:table-cell>
          <table:table-cell table:number-columns-repeated="1023"/>
        </table:table-row>
        <table:table-row table:style-name="ro7">
          <table:table-cell table:style-name="univers_20_else_20_6pt"/>
          <table:table-cell table:number-columns-repeated="1023"/>
        </table:table-row>
        <table:table-row table:style-name="ro9">
          <table:table-cell table:style-name="univers_20_else_20_6pt" office:value-type="string" calcext:value-type="string">
            <text:p>Ons werk in die buurt bracht ons in contact met bijzondere mensen wiens getuigenissen verhalen vertelden die doorkruist worden door migratie en vermenging. Mustafa, die afkomstig is uit Tanger en die nu uitbater is van de schoenmakerij Le marteau rouge, herinnert zich dat Sint-Gillis in de jaren '70 een rode gemeente was met meerdere extreem-linkse boekhandels. Jorge, die Frans leerde voordat hij Portugees sprak, en die nu congiërge is van de wasserette Bosnilav, ontvluchtte de economische crisis in Portugal. Rocio, de eerste vrouwelijke Ecuadoriaanse politieke vluchtelinge die aan het hoofd belandde van de vzw Hispano-Belga; José Manuel organiseert rana wedstrijden in de kelder van het restaurant Picos de Europa en perst zijn cider op traditioneel Asturiaanse wijze. Silvia, muzikante en clown haalt Frans en Italiaans door elkaar als ze met haar zoontje praat. Omdat ze het Italiaanse woord voor knuffel (coccole) niet leuk vond, maakte ze er zelf calino van. </text:p>
          </table:table-cell>
          <table:table-cell table:number-columns-repeated="1023"/>
        </table:table-row>
        <table:table-row table:style-name="ro7">
          <table:table-cell table:style-name="univers_20_else_20_6pt"/>
          <table:table-cell table:number-columns-repeated="1023"/>
        </table:table-row>
        <table:table-row table:style-name="ro10">
          <table:table-cell table:style-name="ce5" office:value-type="string" calcext:value-type="string">
            <text:p>Onder de 200 verzamelde woorden vind je veel illustraties van de kracht van taal om dingen in beweging te zetten, om leven in de brouwerij te brengen. Woorden die zich verzetten, (<text:span text:style-name="T18">cespuglio</text:span>), onvertaalbare woorden (<text:span text:style-name="T19">fodasse</text:span>), valse vrienden (<text:span text:style-name="T20">ti amo</text:span><text:span text:style-name="T19">, p</text:span><text:span text:style-name="T21">ór, faits d'hiver</text:span><text:span text:style-name="T22">), verbasteringen (</text:span><text:span text:style-name="T23">vamos à la cava!, birou</text:span><text:span text:style-name="T22">), kofferwoorden (</text:span><text:span text:style-name="T23">esclavature</text:span><text:span text:style-name="T22">) en dysortografieën (</text:span><text:span text:style-name="T23">en fête</text:span><text:span text:style-name="T22"> om </text:span><text:span text:style-name="T23">en fait</text:span><text:span text:style-name="T22"> te zeggen).</text:span></text:p>
          </table:table-cell>
          <table:table-cell table:style-name="ce12" office:value-type="string" calcext:value-type="string">
            <office:annotation office:display="true" draw:style-name="gr6" draw:text-style-name="P5" svg:width="19.08mm" svg:height="44.67mm" svg:x="55.43mm" svg:y="185.88mm" draw:caption-point-x="20.49mm" draw:caption-point-y="21.15mm">
              <dc:date>2015-12-22T00:00:00</dc:date>
              <text:p text:style-name="P4"><text:span text:style-name="T4">Oui, quand on arrive ici... parce qu'en italien il y a ti voglio bene: je t'aime bien, et </text:span><text:span text:style-name="T5">ti amo</text:span><text:span text:style-name="T4">: je t'aime et «</text:span><text:span text:style-name="T6">ti amo</text:span><text:span text:style-name="T4"> molto», c'est énorme pour nous et après, donc à un moment donné j'ai compris que : «Je t'aime beaucoup», c'est moins fort que «Je t'aime» et ça peut faire des incompréhensions intéressantes dans la vie de tous les jours. </text:span></text:p>
            </office:annotation>
            <text:p>Ti amo</text:p>
          </table:table-cell>
          <table:table-cell table:number-columns-repeated="1022"/>
        </table:table-row>
        <table:table-row table:style-name="ro7">
          <table:table-cell table:style-name="univers_20_else_20_6pt"/>
          <table:table-cell table:style-name="Default"/>
          <table:table-cell table:number-columns-repeated="1022"/>
        </table:table-row>
        <table:table-row table:style-name="ro11">
          <table:table-cell table:style-name="univers_20_else_20_6pt" office:value-type="string" calcext:value-type="string">
            <text:p>Woorden scheppen ook verbanden tussen verhalen en culturen: het woord <text:span text:style-name="T19">bistrot</text:span> bijvoorbeeld betekent in het Frans een plek om een glas te drinken, en volgens Iouri komt het van een Russisch woord dat <text:span text:style-name="T19">snelheid</text:span> betekent. Iouri gaat met zijn vrienden in de <text:span text:style-name="T19">Boteco's</text:span> eten omdat hen dat doet denken aan de keuken van hun Russische moederland. </text:p>
          </table:table-cell>
          <table:table-cell table:number-columns-repeated="1023"/>
        </table:table-row>
        <table:table-row table:style-name="ro7">
          <table:table-cell table:style-name="univers_20_else_20_6pt"/>
          <table:table-cell table:number-columns-repeated="1023"/>
        </table:table-row>
        <table:table-row table:style-name="ro12">
          <table:table-cell table:style-name="univers_20_else_20_6pt" office:value-type="string" calcext:value-type="string">
            <text:p>Nieuwe stemmen creëren ook nieuwe soorten ruimtes. Plekken voor ontmoeting, woordenwisseling en politiek. Uitdrukkingen die we verzamelden zoals bijvoorbeeld: <text:span text:style-name="T19">marché gratuit</text:span> (gratis markt) op het Bethlehem plein, de <text:span text:style-name="T19">magasin gratuit</text:span> (gratis winkel) in het kraakpand <text:span text:style-name="T20">l'Armada</text:span> (de Armada) of het <text:span text:style-name="T19">menu anti-crise</text:span> (het anti-crisis menu) in het café-restaurant <text:span text:style-name="T24">Chez José Manuel</text:span> zijn allen burgervoorstellen die opstaan tegen een bepaalde manier van doen, tegen een manier om onze samenleving te denken. Ze nodigen ons uit om te reflecteren op de betekenis van de woorden <text:span text:style-name="T19">gratis</text:span> en <text:span text:style-name="T19">crisis</text:span> terwijl ze hen tegelijkertijd opnieuw uitvinden.</text:p>
          </table:table-cell>
          <table:table-cell table:style-name="ce12" office:value-type="string" calcext:value-type="string">
            <office:annotation office:display="true" draw:style-name="gr7" draw:text-style-name="P5" svg:width="18.28mm" svg:height="58.17mm" svg:x="55.24mm" svg:y="235.33mm" draw:caption-point-x="20.68mm" draw:caption-point-y="24.44mm">
              <dc:date>2015-12-22T00:00:00</dc:date>
              <text:p text:style-name="P4"><text:span text:style-name="T4">Alors, </text:span><text:span text:style-name="T7">l'Armada</text:span><text:span text:style-name="T4"> c'était une écriture... un magasin abandonné, dans un (im)meuble abandonné magnifique qui était occupé, alors ça a donné son nom à l'occupation de l'Armada. Je sais que c'est un nom d'un bateau et ça c'est un très bon cliché pour des squats et des conneries comme ça. Ça nous sert bien, parce que c'est pas beaucoup d'effort pour décider pour un nom... </text:span></text:p>
            </office:annotation>
            <text:p>L'Armada</text:p>
          </table:table-cell>
          <table:table-cell table:number-columns-repeated="1022"/>
        </table:table-row>
        <table:table-row table:style-name="ro7">
          <table:table-cell table:style-name="univers_20_else_20_6pt"/>
          <table:table-cell table:number-columns-repeated="1023"/>
        </table:table-row>
        <table:table-row table:style-name="ro10">
          <table:table-cell table:style-name="univers_20_else_20_6pt" office:value-type="string" calcext:value-type="string">
            <text:p>Aan deze verzameling voegden zich dan kunstenaarsinterventies toe. Eerst gebeurde dat in de buurt: er waren wandelingen in de openbare ruimte en miniportretten die in situ bij de winkeliers beluisterd konden worden. En nu interveniëren kunstenaars ook de ruimte van deze publicatie, die als een evenbeeld van ons project werd gemodeleerd: meervoudig, meerstemmig en polyglot.</text:p>
          </table:table-cell>
          <table:table-cell table:number-columns-repeated="1023"/>
        </table:table-row>
        <table:table-row table:style-name="ro7">
          <table:table-cell table:style-name="univers_20_else_20_6pt"/>
          <table:table-cell table:number-columns-repeated="1023"/>
        </table:table-row>
        <table:table-row table:style-name="ro4">
          <table:table-cell table:style-name="univers_20_else_20_6pt" office:value-type="string" calcext:value-type="string">
            <text:p>We nodigen u uit om deze polyfonische ruimte te ontdekken. Maak kennis met de stemmen van de kinderen van de hybridisatie, en met hun complexe en samengestelde identiteiten. Het <text:span text:style-name="T19">Sint-Gillis</text:span>, dat is de taal van meervoudige werelden.</text:p>
          </table:table-cell>
          <table:table-cell table:number-columns-repeated="1023"/>
        </table:table-row>
        <table:table-row table:style-name="ro7" table:number-rows-repeated="5">
          <table:table-cell table:style-name="univers_20_else_20_6pt"/>
          <table:table-cell table:number-columns-repeated="1023"/>
        </table:table-row>
        <table:table-row table:style-name="ro7">
          <table:table-cell table:style-name="ce6"/>
          <table:table-cell table:number-columns-repeated="1023"/>
        </table:table-row>
        <table:table-row table:style-name="ro7">
          <table:table-cell table:style-name="univers_20_else_20_6pt"/>
          <table:table-cell table:number-columns-repeated="1023"/>
        </table:table-row>
        <table:table-row table:style-name="ro7">
          <table:table-cell table:style-name="ce7"/>
          <table:table-cell table:number-columns-repeated="1023"/>
        </table:table-row>
        <table:table-row table:style-name="ro7">
          <table:table-cell table:style-name="univers_20_else_20_6pt"/>
          <table:table-cell table:number-columns-repeated="1023"/>
        </table:table-row>
        <table:table-row table:style-name="ro7">
          <table:table-cell table:style-name="univers_20_else_20_6pt"/>
          <table:table-cell table:style-name="titre_20_2" table:number-columns-repeated="1023"/>
        </table:table-row>
        <table:table-row table:style-name="ro7">
          <table:table-cell table:style-name="ce7"/>
          <table:table-cell table:number-columns-repeated="1023"/>
        </table:table-row>
        <table:table-row table:style-name="ro7">
          <table:table-cell table:style-name="univers_20_else_20_6pt"/>
          <table:table-cell table:number-columns-repeated="1023"/>
        </table:table-row>
        <table:table-row table:style-name="ro7">
          <table:table-cell table:style-name="bold"/>
          <table:table-cell table:number-columns-repeated="1023"/>
        </table:table-row>
        <table:table-row table:style-name="ro7" table:number-rows-repeated="2">
          <table:table-cell table:style-name="ce7"/>
          <table:table-cell table:number-columns-repeated="1023"/>
        </table:table-row>
        <table:table-row table:style-name="ro7" table:number-rows-repeated="6">
          <table:table-cell table:style-name="univers_20_else_20_6pt"/>
          <table:table-cell table:number-columns-repeated="1023"/>
        </table:table-row>
        <table:table-row table:style-name="ro7">
          <table:table-cell table:style-name="ce7"/>
          <table:table-cell table:number-columns-repeated="1023"/>
        </table:table-row>
        <table:table-row table:style-name="ro7">
          <table:table-cell table:style-name="univers_20_else_20_6pt"/>
          <table:table-cell table:number-columns-repeated="1023"/>
        </table:table-row>
        <table:table-row table:style-name="ro7">
          <table:table-cell table:style-name="ce7"/>
          <table:table-cell table:number-columns-repeated="1023"/>
        </table:table-row>
        <table:table-row table:style-name="ro7">
          <table:table-cell table:style-name="univers_20_else_20_6pt"/>
          <table:table-cell table:number-columns-repeated="1023"/>
        </table:table-row>
        <table:table-row table:style-name="ro7">
          <table:table-cell table:style-name="ce7"/>
          <table:table-cell table:number-columns-repeated="1023"/>
        </table:table-row>
        <table:table-row table:style-name="ro7">
          <table:table-cell table:style-name="univers_20_else_20_6pt"/>
          <table:table-cell table:number-columns-repeated="1023"/>
        </table:table-row>
        <table:table-row table:style-name="ro7">
          <table:table-cell table:style-name="ce7"/>
          <table:table-cell table:number-columns-repeated="1023"/>
        </table:table-row>
        <table:table-row table:style-name="ro7">
          <table:table-cell table:style-name="univers_20_else_20_6pt"/>
          <table:table-cell table:number-columns-repeated="1023"/>
        </table:table-row>
        <table:table-row table:style-name="ro7">
          <table:table-cell table:style-name="ce7"/>
          <table:table-cell table:number-columns-repeated="1023"/>
        </table:table-row>
        <table:table-row table:style-name="ro7">
          <table:table-cell table:style-name="univers_20_else_20_6pt"/>
          <table:table-cell table:number-columns-repeated="1023"/>
        </table:table-row>
        <table:table-row table:style-name="ro13">
          <table:table-cell table:style-name="ce7"/>
          <table:table-cell table:number-columns-repeated="1023"/>
        </table:table-row>
        <table:table-row table:style-name="ro7" table:number-rows-repeated="2">
          <table:table-cell table:style-name="univers_20_else_20_6pt"/>
          <table:table-cell table:number-columns-repeated="1023"/>
        </table:table-row>
        <table:table-row table:style-name="ro7" table:number-rows-repeated="10">
          <table:table-cell table:style-name="Default"/>
          <table:table-cell table:number-columns-repeated="1023"/>
        </table:table-row>
        <table:table-row table:style-name="ro7" table:number-rows-repeated="104850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loext:vertical-justify="auto"/>
      <style:paragraph-properties fo:text-align="end" css3t:text-justify="auto" fo:margin-left="0mm"/>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loext:vertical-justify="auto"/>
      <style:paragraph-properties fo:text-align="start" css3t:text-justify="auto" fo:margin-left="0mm"/>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loext: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loext:vertical-justify="auto"/>
      <style:paragraph-properties fo:text-align="start" css3t:text-justify="auto" fo:margin-left="0mm"/>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style:style style:name="univers_20_souligné" style:display-name="univers souligné" style:family="table-cell" style:parent-style-name="univers_20_else_20_6pt">
      <style:table-cell-properties fo:border-bottom="none" style:text-align-source="fix" style:repeat-content="false" fo:background-color="transparent" fo:wrap-option="wrap" fo:border-left="0.06pt solid #000000" fo:border-right="0.26pt solid #000000" fo:border-top="none" style:vertical-align="middle" loext:vertical-justify="auto"/>
      <style:paragraph-properties fo:text-align="center" css3t:text-justify="auto" fo:margin-left="0mm"/>
      <style:text-properties style:use-window-font-color="true" style:text-outline="false" style:text-line-through-style="none" style:text-line-through-type="none" style:font-name="Univers Else" fo:font-family="'Univers Else'" style:font-pitch="variabl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1.02mm" draw:rotation="0"/>
    <draw:hatch draw:name="Hachure_20_gris_20_3" draw:display-name="Hachure gris 3" draw:style="double" draw:color="#cccccc" draw:distance="0.5mm" draw:rotation="450"/>
    <draw:hatch draw:name="Hatch_20_1" draw:display-name="Hatch 1" draw:style="single" draw:color="#ffff66" draw:distance="1mm" draw:rotation="450"/>
    <draw:hatch draw:name="Hatching_20_3" draw:display-name="Hatching 3" draw:style="single" draw:color="#000000" draw:distance="0.5mm" draw:rotation="450"/>
    <draw:fill-image draw:name="AAAAAA" xlink:href="Pictures/1000000000000D8000000900168B1673.jpg" xlink:type="simple" xlink:show="embed" xlink:actuate="onLoad"/>
    <draw:fill-image draw:name="Empty" xlink:href="Pictures/1000000000000008000000089EFC5B2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layout-properties fo:page-width="89.99mm" fo:page-height="144.99mm" style:num-format="1" style:print-orientation="portrait" fo:margin-top="3mm" fo:margin-bottom="1.99mm" fo:margin-left="0mm" fo:margin-right="0mm" style:shadow="none" fo:background-color="transparent" style:print-page-order="ltr" style:first-page-number="32" style:scale-to="100%" style:table-centering="horizontal"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1.01mm" fo:margin-left="4.99mm" fo:margin-right="4.99mm" fo:margin-top="0mm" style:shadow="none"/>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2">00/00/0000</text:date>, <text:time style:data-style-name="N2" text:time-value="22:22:13.493986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2T22:28:30.210488000</dc:date>
    <meta:editing-duration>P5DT5H21M40S</meta:editing-duration>
    <meta:editing-cycles>141</meta:editing-cycles>
    <meta:generator>LibreOffice/5.0.1.2$MacOSX_X86_64 LibreOffice_project/81898c9f5c0d43f3473ba111d7b351050be20261</meta:generator>
    <meta:document-statistic meta:table-count="1" meta:cell-count="17" meta:object-count="3"/>
  </office:meta>
</office:document-meta>
</file>