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08000000089EFC5B24.png" manifest:media-type="image/png"/>
  <manifest:file-entry manifest:full-path="Pictures/1000000000000D8000000900168B167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Doulos SIL" svg:font-family="'Doulos SIL'" style:font-pitch="variable"/>
    <style:font-face style:name="Helvetica Neue" svg:font-family="'Helvetica Neue'" style:font-pitch="variable"/>
    <style:font-face style:name="Univers Else" svg:font-family="'Univers Else'" style:font-pitch="variable"/>
    <style:font-face style:name="Univers Else4" svg:font-family="'Univers Else'" style:font-adornments="Gras" style:font-pitch="variable"/>
    <style:font-face style:name="Univers Else1" svg:font-family="'Univers Else'" style:font-adornments="Italique gras" style:font-pitch="variable"/>
    <style:font-face style:name="Univers Else3" svg:font-family="'Univers Else'" style:font-adornments="Maigre" style:font-pitch="variable"/>
    <style:font-face style:name="Univers Else2" svg:font-family="'Univers Els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.02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23.34mm" fo:break-before="auto" style:use-optimal-row-height="fals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9.17mm" fo:break-before="auto" style:use-optimal-row-height="true"/>
    </style:style>
    <style:style style:name="ro6" style:family="table-row">
      <style:table-row-properties style:row-height="26.0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1.71mm" fo:break-before="auto" style:use-optimal-row-height="true"/>
    </style:style>
    <style:style style:name="ro9" style:family="table-row">
      <style:table-row-properties style:row-height="43mm" fo:break-before="auto" style:use-optimal-row-height="true"/>
    </style:style>
    <style:style style:name="ro10" style:family="table-row">
      <style:table-row-properties style:row-height="20.46mm" fo:break-before="auto" style:use-optimal-row-height="true"/>
    </style:style>
    <style:style style:name="ro11" style:family="table-row">
      <style:table-row-properties style:row-height="1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Doulos SI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Univers Else3" fo:font-size="6pt" fo:language="en" fo:country="US" fo:font-style="normal" fo:text-shadow="none" style:text-underline-style="none" fo:font-weight="250" style:text-underline-mode="continuous" style:text-overline-mode="continuous" style:text-line-through-mode="continuous" style:font-name-asian="Tahoma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Univers Else3" fo:font-size="6pt" fo:language="en" fo:country="US" fo:font-style="normal" fo:text-shadow="none" style:text-underline-style="none" fo:font-weight="250" style:text-underline-mode="continuous" style:text-overline-mode="continuous" style:text-line-through-mode="continuous" style:font-name-asian="Tahoma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univers_20_else_20_6pt">
      <style:text-properties style:font-name="Univers Else" fo:language="en" fo:country="US" style:language-asian="ar" style:country-asian="SA"/>
    </style:style>
    <style:style style:name="ce5" style:family="table-cell" style:parent-style-name="univers_20_else_20_6pt">
      <style:text-properties style:font-weight-asian="bold" style:font-weight-complex="bold"/>
    </style:style>
    <style:style style:name="ce6" style:family="table-cell" style:parent-style-name="univers_20_else_20_6pt">
      <style:text-properties style:font-name="Univers Else" fo:font-style="italic" style:font-name-asian="FreeSans" style:language-asian="hi" style:country-asian="IN" style:font-style-asian="italic" style:font-style-complex="italic"/>
    </style:style>
    <style:style style:name="ce7" style:family="table-cell" style:parent-style-name="univers_20_else_20_6pt">
      <style:text-properties style:font-name="Univers Else" style:font-name-asian="TimesNewRomanPSMT" style:font-name-complex="TimesNewRomanPSMT"/>
    </style:style>
    <style:style style:name="ce8" style:family="table-cell" style:parent-style-name="Default">
      <style:text-properties style:font-name="Univers Else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Univers Else" fo:font-size="6pt" fo:font-weight="bold" style:font-size-asian="6pt" style:font-size-complex="6pt"/>
    </style:style>
    <style:style style:name="ce10" style:family="table-cell" style:parent-style-name="renvois">
      <style:table-cell-properties style:vertical-align="top"/>
    </style:style>
    <style:style style:name="ce11" style:family="table-cell" style:parent-style-name="univers_20_souligné">
      <style:table-cell-properties fo:border="none"/>
    </style:style>
    <style:style style:name="ce12" style:family="table-cell" style:parent-style-name="univers_20_souligné">
      <style:table-cell-properties fo:border="none"/>
      <style:text-properties style:text-underline-style="none"/>
    </style:style>
    <style:style style:name="ce13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Doulos SI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Doulos SI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bottom"/>
      <style:text-properties style:font-name="Univers Else" fo:font-size="6pt" style:font-size-asian="6pt" style:font-size-complex="6pt"/>
    </style:style>
    <style:style style:name="ce18" style:family="table-cell" style:parent-style-name="Default">
      <style:table-cell-properties style:vertical-align="middle"/>
      <style:text-properties style:font-name="Univers Else" fo:font-size="6pt" style:font-size-asian="6pt" style:font-size-complex="6pt"/>
    </style:style>
    <style:style style:name="gr1" style:family="graphic" style:list-style-name="L6">
      <style:graphic-properties draw:stroke="solid" svg:stroke-width="0mm" svg:stroke-color="#000000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 style:list-style-name="L7">
      <style:graphic-properties draw:stroke="solid" svg:stroke-width="0mm" svg:stroke-color="#000000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3" style:family="graphic" style:list-style-name="L8">
      <style:graphic-properties draw:stroke="solid" svg:stroke-width="0mm" svg:stroke-color="#000000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4" style:family="graphic">
      <style:graphic-properties draw:stroke="none" draw:marker-start="Arrow" draw:marker-start-width="2mm" draw:marker-start-center="false" draw:fill="solid" draw:fill-color="#000000" draw:auto-grow-height="true" draw:auto-grow-width="false" fo:min-height="28.71mm" fo:padding-top="1mm" fo:padding-bottom="1mm" fo:padding-left="1mm" fo:padding-right="1mm" draw:shadow="visible" draw:shadow-offset-x="1mm" draw:shadow-offset-y="1mm" draw:shadow-color="#b2b2b2" draw:caption-escape-direction="auto"/>
    </style:style>
    <style:style style:name="gr5" style:family="graphic">
      <style:graphic-properties draw:stroke="none" draw:marker-start="Arrow" draw:marker-start-width="2mm" draw:marker-start-center="false" draw:fill="solid" draw:fill-color="#000000" draw:auto-grow-height="true" draw:auto-grow-width="false" fo:min-height="32.81mm" fo:padding-top="1mm" fo:padding-bottom="1mm" fo:padding-left="1mm" fo:padding-right="1mm" draw:shadow="visible" draw:shadow-offset-x="1mm" draw:shadow-offset-y="1mm" draw:shadow-color="#cccccc" draw:caption-escape-direction="auto"/>
    </style:style>
    <style:style style:name="gr6" style:family="graphic">
      <style:graphic-properties draw:stroke="none" draw:marker-start="Arrow" draw:marker-start-width="2mm" draw:marker-start-center="false" draw:fill="hatch" draw:fill-color="#ffffff" draw:fill-hatch-name="Hachure_20_gris_20_3" draw:fill-hatch-solid="true" draw:auto-grow-height="true" draw:auto-grow-width="false" fo:min-height="30.82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none" draw:marker-start="Arrow" draw:marker-start-width="2mm" draw:marker-start-center="false" draw:fill="hatch" draw:fill-color="#ffffff" draw:fill-hatch-name="Hachure_20_gris_20_3" draw:fill-hatch-solid="true" draw:auto-grow-height="true" draw:auto-grow-width="false" fo:min-height="73.21mm" fo:padding-top="1mm" fo:padding-bottom="1mm" fo:padding-left="1mm" fo:padding-right="1mm" draw:shadow="hidden" draw:shadow-offset-x="1mm" draw:shadow-offset-y="1mm" draw:caption-type="angled-connector-line" draw:caption-escape-direction="auto" draw:caption-fit-line-length="tru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00000"/>
      <style:paragraph-properties style:text-autospace="none" style:line-break="normal" style:writing-mode="page"/>
      <style:text-properties fo:color="#ffffff" style:text-outline="false" style:text-line-through-style="none" style:text-line-through-type="none" style:font-name="Univers Else" fo:font-size="5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5pt" style:language-asian="hi" style:country-asian="IN" style:font-style-asian="italic" style:font-weight-asian="normal" style:font-name-complex="Arial1" style:font-size-complex="6pt" style:language-complex="en" style:country-complex="US" style:font-style-complex="italic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ffffff" fo:hyphenate="false"/>
    </style:style>
    <style:style style:name="P4" style:family="paragraph">
      <loext:graphic-properties draw:fill="solid" draw:fill-color="#000000"/>
      <style:paragraph-properties style:text-autospace="none" style:line-break="normal" style:writing-mode="page"/>
      <style:text-properties fo:color="#ffffff" style:text-outline="false" style:text-line-through-style="none" style:text-line-through-type="none" style:font-name="Univers Else" fo:font-size="5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FreeSans" style:font-size-asian="5pt" style:language-asian="hi" style:country-asian="IN" style:font-style-asian="italic" style:font-weight-asian="normal" style:font-name-complex="Arial1" style:font-size-complex="6pt" style:language-complex="en" style:country-complex="US" style:font-style-complex="italic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Univers Else" fo:font-size="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5pt" style:language-asian="zh" style:country-asian="CN" style:font-style-asian="normal" style:font-weight-asian="normal" style:font-name-complex="Arial1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hatch" draw:fill-color="#ffffff" draw:fill-hatch-name="Hachure_20_gris_20_3" draw:fill-hatch-solid="true"/>
      <style:paragraph-properties style:text-autospace="none" style:line-break="normal" style:writing-mode="page"/>
      <style:text-properties style:text-outline="false" style:text-line-through-style="none" style:text-line-through-type="none" style:font-name="Univers Else" fo:font-size="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5pt" style:language-asian="zh" style:country-asian="CN" style:font-style-asian="normal" style:font-weight-asian="normal" style:font-name-complex="Arial1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loext:graphic-properties draw:fill="hatch" draw:fill-color="#ffffff" draw:fill-hatch-name="Hachure_20_gris_20_3" draw:fill-hatch-solid="true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font-name="Univers Else" fo:font-size="5pt" fo:font-style="italic" style:font-name-asian="Times New Roman" style:font-size-asian="5pt" style:font-style-asian="italic" style:font-style-complex="italic"/>
    </style:style>
    <style:style style:name="T2" style:family="text">
      <style:text-properties fo:color="#ffffff" style:font-name="Univers Else" fo:font-size="5pt" fo:language="nl" fo:country="NL" fo:font-style="italic" fo:font-weight="bold" style:font-name-asian="Times New Roman" style:font-size-asian="5pt" style:font-style-asian="italic" style:font-weight-asian="bold" style:font-style-complex="italic" style:font-weight-complex="bold"/>
    </style:style>
    <style:style style:name="T3" style:family="text">
      <style:text-properties fo:color="#ffffff" style:font-name="Univers Else" fo:font-size="5pt" fo:font-style="italic" fo:font-weight="bold" style:font-name-asian="Times New Roman" style:font-size-asian="5pt" style:font-style-asian="italic" style:font-weight-asian="bold" style:font-style-complex="italic" style:font-weight-complex="bold"/>
    </style:style>
    <style:style style:name="T4" style:family="text">
      <style:text-properties fo:color="#ffffff" style:font-name="Univers Else" fo:font-size="5pt" fo:language="nl" fo:country="NL" fo:font-style="italic" style:font-name-asian="Times New Roman" style:font-size-asian="5pt" style:font-style-asian="italic" style:font-style-complex="italic"/>
    </style:style>
    <style:style style:name="T5" style:family="text">
      <style:text-properties fo:color="#ffffff" style:font-name="Univers Else" fo:font-size="5pt" fo:font-style="italic" style:font-size-asian="5pt" style:font-style-asian="italic" style:font-style-complex="italic"/>
    </style:style>
    <style:style style:name="T6" style:family="text">
      <style:text-properties fo:color="#ffffff" style:text-outline="false" style:text-line-through-style="none" style:text-line-through-type="none" style:font-name="Univers Else" fo:font-size="5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5pt" style:language-asian="hi" style:country-asian="IN" style:font-style-asian="italic" style:font-weight-asian="normal" style:font-name-complex="Arial1" style:font-size-complex="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Univers Else" fo:font-size="5pt" fo:language="nl" fo:country="NL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5pt" style:language-asian="hi" style:country-asian="IN" style:font-style-asian="italic" style:font-weight-asian="normal" style:font-name-complex="Arial1" style:font-size-complex="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Univers Else" fo:font-size="5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5pt" style:language-asian="hi" style:country-asian="IN" style:font-style-asian="italic" style:font-weight-asian="normal" style:font-name-complex="Arial1" style:font-size-complex="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text-line-through-type="none" style:font-name="Univers Else" fo:font-size="5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FreeSans" style:font-size-asian="5pt" style:language-asian="hi" style:country-asian="IN" style:font-style-asian="italic" style:font-weight-asian="normal" style:font-name-complex="Arial1" style:font-size-complex="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Univers Else" fo:font-size="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5pt" style:language-asian="zh" style:country-asian="CN" style:font-style-asian="normal" style:font-weight-asian="normal" style:font-name-complex="Arial1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Univers Else" fo:font-size="5pt" fo:language="fr" fo:country="BE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size-asian="5pt" style:language-asian="zh" style:country-asian="CN" style:font-style-asian="italic" style:font-weight-asian="normal" style:font-name-complex="Arial1" style:font-size-complex="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Univers Else" fo:font-size="5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Tahoma" style:font-size-asian="5pt" style:language-asian="zh" style:country-asian="CN" style:font-style-asian="italic" style:font-weight-asian="normal" style:font-name-complex="Arial1" style:font-size-complex="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Univers Else" fo:font-size="6pt" style:letter-kerning="true" fo:country="none" style:country-asian="none" style:font-name-asian="Times New Roman" style:font-size-asian="6pt"/>
    </style:style>
    <style:style style:name="T14" style:family="text">
      <style:text-properties style:font-name="Univers Else" fo:font-size="6pt" style:letter-kerning="true" fo:country="none" style:country-asian="none" style:font-size-asian="6pt" style:font-name-asian="Helvetica Neue"/>
    </style:style>
    <style:style style:name="T15" style:family="text">
      <style:text-properties style:font-name="Univers Else" fo:font-size="6pt" style:letter-kerning="true" fo:country="none" style:country-asian="none" style:font-size-asian="6pt" style:font-name-asian="Times New Roman"/>
    </style:style>
    <style:style style:name="T16" style:family="text">
      <style:text-properties fo:font-size="6pt" style:letter-kerning="true" fo:country="none" style:country-asian="none" style:font-name-asian="Times New Roman" style:font-size-asian="6pt"/>
    </style:style>
    <style:style style:name="T17" style:family="text">
      <style:text-properties fo:font-size="6pt" style:letter-kerning="true" fo:country="none" style:country-asian="none" style:font-name-asian="Times New Roman" style:font-size-asian="6pt" style:text-underline-style="solid" style:text-underline-width="auto" style:text-underline-color="font-color" fo:font-style="italic" style:font-style-asian="italic" style:font-style-complex="italic"/>
    </style:style>
    <style:style style:name="T18" style:family="text">
      <style:text-properties fo:font-size="6pt" style:letter-kerning="true" fo:country="none" style:country-asian="none" style:font-size-asian="6pt" style:text-underline-style="solid" style:text-underline-width="auto" style:text-underline-color="font-color" fo:font-style="italic" style:font-style-asian="italic" style:font-style-complex="italic" style:font-name-asian="Helvetica Neue"/>
    </style:style>
    <style:style style:name="T19" style:family="text">
      <style:text-properties fo:font-size="6pt" style:letter-kerning="true" fo:country="none" style:country-asian="none" style:font-size-asian="6pt" style:text-underline-style="solid" style:text-underline-width="auto" style:text-underline-color="font-color" fo:font-style="italic" style:font-style-asian="italic" style:font-style-complex="italic" style:font-name-asian="Times New Roman"/>
    </style:style>
    <style:style style:name="T20" style:family="text">
      <style:text-properties fo:font-size="6pt" style:letter-kerning="true" fo:country="none" style:country-asian="none" style:font-size-asian="6pt" style:font-name-asian="Times New Roman"/>
    </style:style>
    <style:style style:name="T21" style:family="text">
      <style:text-properties fo:font-size="6pt" style:letter-kerning="true" fo:country="none" style:country-asian="none" style:font-size-asian="6pt" style:font-name-asian="Times New Roman" fo:font-style="italic" style:font-style-asian="italic" style:font-style-complex="italic"/>
    </style:style>
    <style:style style:name="T22" style:family="text">
      <style:text-properties fo:font-size="6pt" style:letter-kerning="true" fo:country="none" style:country-asian="none" style:font-size-asian="6pt" style:font-name-asian="Times New Roman" fo:font-style="italic" style:font-style-asian="italic" style:font-style-complex="italic" style:text-underline-style="solid" style:text-underline-width="auto" style:text-underline-color="font-color"/>
    </style:style>
    <style:style style:name="T23" style:family="text">
      <style:text-properties fo:font-size="6pt" style:letter-kerning="true" fo:country="none" style:country-asian="none" style:font-size-asian="6pt" style:font-name-asian="Times New Roman" style:text-underline-style="solid" style:text-underline-width="auto" style:text-underline-color="font-color"/>
    </style:style>
    <style:style style:name="T24" style:family="text">
      <style:text-properties style:font-name="Univers Else" fo:font-size="6pt" style:text-underline-style="solid" style:text-underline-width="auto" style:text-underline-color="font-color" fo:font-style="italic" style:letter-kerning="true" fo:country="none" style:country-asian="none" style:font-name-asian="Times New Roman" style:font-size-asian="6pt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intro clem EN" table:style-name="ta1">
        <table:shapes>
          <draw:connector draw:z-index="3" draw:style-name="gr1" draw:text-style-name="P1" draw:type="curve" draw:line-skew="-6.83mm" svg:x1="39.5mm" svg:y1="79.88mm" svg:x2="55.67mm" svg:y2="92.83mm" draw:end-shape="id1" draw:end-glue-point="3" svg:d="M3950 7988c-262 0-1071 1295 1617 1295" svg:viewBox="0 0 1938 1296">
            <text:p/>
          </draw:connector>
          <draw:connector draw:z-index="4" draw:style-name="gr2" draw:text-style-name="P1" draw:type="curve" svg:x1="52.19mm" svg:y1="58.43mm" svg:x2="64.86mm" svg:y2="43.45mm" draw:end-shape="id2" draw:end-glue-point="0" svg:d="M5219 5843c0-2997 1267-2248 1267-1498" svg:viewBox="0 0 1268 2170">
            <text:p/>
          </draw:connector>
          <draw:connector draw:z-index="5" draw:style-name="gr3" draw:text-style-name="P1" draw:type="curve" draw:line-skew="-21.2mm" svg:x1="31.32mm" svg:y1="101.75mm" svg:x2="64.86mm" svg:y2="43.45mm" draw:end-shape="id2" draw:end-glue-point="0" svg:d="M3132 10175c0-12675 3354-9760 3354-5830" svg:viewBox="0 0 3355 9192">
            <text:p/>
          </draw:connector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/>
          <table:table-cell table:style-name="ce9" office:value-type="string" calcext:value-type="string">
            <text:p>EN</text:p>
          </table:table-cell>
          <table:table-cell table:style-name="ce13"/>
          <table:table-cell table:style-name="ce15"/>
          <table:table-cell table:style-name="ce17" table:number-columns-repeated="1020"/>
        </table:table-row>
        <table:table-row table:style-name="ro2">
          <table:table-cell table:style-name="Heading1" office:value-type="string" calcext:value-type="string" table:number-columns-spanned="1" table:number-rows-spanned="3">
            <text:p>“Bosnie neighborhood, Brussels, Earth”: shifting geography, polyphonous environment, subjective approach</text:p>
          </table:table-cell>
          <table:table-cell table:style-name="ce10" office:value-type="string" calcext:value-type="string">
            <text:p>(NL) ⇢ p.36</text:p>
          </table:table-cell>
          <table:table-cell table:style-name="ce14"/>
          <table:table-cell table:style-name="ce16"/>
          <table:table-cell table:style-name="ce18" table:number-columns-repeated="1020"/>
        </table:table-row>
        <table:table-row table:style-name="ro2">
          <table:covered-table-cell table:style-name="ce2"/>
          <table:table-cell table:style-name="ce10" office:value-type="string" calcext:value-type="string">
            <text:p><text:s/>(FR) ⇢ p.33</text:p>
          </table:table-cell>
          <table:table-cell table:style-name="ce14"/>
          <table:table-cell table:style-name="ce16"/>
          <table:table-cell table:style-name="ce18" table:number-columns-repeated="1020"/>
        </table:table-row>
        <table:table-row table:style-name="ro3">
          <table:covered-table-cell table:style-name="ce3"/>
          <table:table-cell table:style-name="ce10"/>
          <table:table-cell table:style-name="renvois"/>
          <table:table-cell table:style-name="ce16"/>
          <table:table-cell table:style-name="ce18" table:number-columns-repeated="1020"/>
        </table:table-row>
        <table:table-row table:style-name="ro4">
          <table:table-cell table:style-name="univers_20_else_20_6pt" office:value-type="string" calcext:value-type="string">
            <text:p><text:span text:style-name="T13">Aside from French (the language most spoken and one of the two official languages), Flemish (the other official language of the capital) and English the </text:span><text:span text:style-name="T14">Brussels-Capital Region has </text:span><text:span text:style-name="T15">an amazing diversity of foreign languages.</text:span></text:p>
          </table:table-cell>
          <table:table-cell table:number-columns-repeated="1023"/>
        </table:table-row>
        <table:table-row table:style-name="ro5">
          <table:table-cell table:style-name="univers_20_else_20_6pt" office:value-type="string" calcext:value-type="string">
            <text:p>In the streets, shops or public transport … you’ll be amazed by the number of often unknown languages that latch onto the dominant languages.</text:p>
          </table:table-cell>
          <table:table-cell table:number-columns-repeated="2"/>
          <table:table-cell table:style-name="Heading1"/>
          <table:table-cell table:number-columns-repeated="1020"/>
        </table:table-row>
        <table:table-row table:style-name="ro6">
          <table:table-cell table:style-name="ce4" office:value-type="string" calcext:value-type="string">
            <text:p office:display="true"><text:span text:style-name="T16">This multilinguism is no coincidence. </text:span><text:span text:style-name="T17">Over time the demography of the </text:span><text:span text:style-name="T18">Brussels-Capital Region has been influenced by successive migration waves, which have become increasingly diverse: workers from Italy, Spain, Morocco, Turkey, Poland...; political or economic refugees from Latin America, France… or war-ridden countries. Brussels has become a ‘multicultural’ region </text:span><text:span text:style-name="T19">(…).</text:span><text:span text:style-name="T20">”; A city in which</text:span><text:span text:style-name="T21"> </text:span><text:span text:style-name="T22">the majority of the population is multilingual</text:span><text:span text:style-name="T23">.</text:span>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office:display="true" table:number-columns-repeated="1023"/>
        </table:table-row>
        <table:table-row table:style-name="ro8">
          <table:table-cell table:style-name="univers_20_else_20_6pt" office:value-type="string" calcext:value-type="string">
            <text:p>Between 2013 and 2015 we worked to make this mixed, multilingual, cosmopolitan and multiethnic reality audible, paying special attention to minorities. By focusing on a specific environment with a diverse population, the Bosnie quarter of Saint-Gilles, we tried to grasp this <text:span text:style-name="T24">superdiversity</text:span>. We worked on an audio collection of words, which are fantasized, heard or read in the streets. <text:span text:style-name="T25">Vagabundo</text:span>, <text:span text:style-name="T25">brol</text:span> <text:span text:style-name="T25">puteler</text:span> <text:span text:style-name="T25">marchas</text:span>. <text:span text:style-name="T25">Portaial</text:span> <text:span text:style-name="T25">angifique</text:span> <text:span text:style-name="T25">Odessalavie</text:span>! The lexicon shows a fragmented and subjective portrait of a multifaceted neighborhood in transformation.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9">
          <table:table-cell table:style-name="univers_20_else_20_6pt" office:value-type="string" calcext:value-type="string">
            <text:p>We met people who shared with us their tales of migration and hybridization. Mustafa from Tanger, who now runs shoe repair shop <text:span text:style-name="T25">Le Marteau rouge</text:span>, remembers Saint-Gilles in the seventies as a leftist commune with several radical bookstores. Jorge, who first learned French and later Portuguese, left Portugal for economic reasons and now supervises the launderette <text:span text:style-name="T25">Bosnilav</text:span>. Rocio is the first female Ecuadorian political refugee to lead Hispano-Belga, a not-for-profit organization. José Manuel organizes <text:span text:style-name="T25">rana</text:span> competitions in the basement of restaurant <text:span text:style-name="T25">Picos de Europa</text:span> and makes traditional Asturian cider. Silvia, who is a musician and clown, speaks a mix of French and Italian with her son. Because she didn’t like the Italian word for hug (coccole), she uses <text:span text:style-name="T25">calino</text:span>.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style-name="ce11" office:value-type="string" calcext:value-type="string">
            <office:annotation office:display="true" draw:style-name="gr6" draw:text-style-name="P6" svg:width="19.13mm" svg:height="32.82mm" svg:x="55.59mm" svg:y="126.79mm" draw:caption-point-x="20.33mm" draw:caption-point-y="39.46mm">
              <dc:date>2015-12-22T00:00:00</dc:date>
              <text:p text:style-name="P5"><text:span text:style-name="T10">Ah oui, le fait divers, celui-là, c'est pareil. Je l'ai appris il n'y a pas longtemps. Faits divers, pour moi le son c'était </text:span><text:span text:style-name="T11">faits d'hiver</text:span><text:span text:style-name="T10">, la saison. Et je me demandais pourquoi les faits divers s'appellent les </text:span><text:span text:style-name="T12">faits d'hiver</text:span><text:span text:style-name="T10">, qu'est-ce qu'il a à voir l'hiver là dedans? </text:span></text:p>
            </office:annotation>
            <text:p>Faits d'hiver</text:p>
          </table:table-cell>
          <table:table-cell table:number-columns-repeated="1022"/>
        </table:table-row>
        <table:table-row table:style-name="ro10">
          <table:table-cell table:style-name="univers_20_else_20_6pt" office:value-type="string" calcext:value-type="string">
            <text:p>Among the 200 collected words you’ll find many illustrations of language and its liveliness and ability to change. Words that resist (<text:span text:style-name="T25">cespuglio</text:span>), untranslatable words (<text:span text:style-name="T25">fodasse</text:span>), false cognates (<text:span text:style-name="T25">ti amo, pór, </text:span><text:span text:style-name="T26">faits d'hiver</text:span>), bastardizations (<text:span text:style-name="T27">vamos à la cava</text:span><text:span text:style-name="T25">!, birou</text:span>) and dysortography (“<text:span text:style-name="T25">en fête</text:span>” instead of “en fait”).</text:p>
          </table:table-cell>
          <table:table-cell table:style-name="ce12" office:value-type="string" calcext:value-type="string">
            <text:p office:display="true">Vamos à la cava</text:p>
          </table:table-cell>
          <table:table-cell table:number-columns-repeated="1022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10">
          <table:table-cell table:style-name="univers_20_else_20_6pt" office:value-type="string" calcext:value-type="string">
            <text:p>Words also create connections between stories and cultures. The word <text:span text:style-name="T25">bistrot</text:span> in French is a place where you can have a drink, according to Iouri it originates from a Russian word which means speed. Iouri enjoys eating out with his friends at <text:span text:style-name="T25">Boteco’s</text:span> because it reminds them of the cuisine of their Russian homeland.</text:p>
          </table:table-cell>
          <table:table-cell table:style-name="ce11" office:value-type="string" calcext:value-type="string">
            <text:p>Ti amo</text:p>
          </table:table-cell>
          <table:table-cell table:number-columns-repeated="1022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6">
          <table:table-cell table:style-name="univers_20_else_20_6pt" office:value-type="string" calcext:value-type="string">
            <text:p>New voices also create new kinds of places for meeting, debating and politics. Expressions such as <text:span text:style-name="T25">marché gratuit</text:span> (free market) at the Bethleem square, <text:span text:style-name="T25">magasin gratuit</text:span> (free shop) in the squat building <text:span text:style-name="T25">l'Armada</text:span> or the <text:span text:style-name="T25">menu anti-crise</text:span> (anti crisis menu) in restaurant Chez José Manuel are all proposals to rise up against a certain way of doing things, a certain of seeing society. They encourage us to reflect on the meaning of the words ‘free’ and ‘crisis’, while reinventing them.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style-name="Default"/>
          <table:table-cell table:number-columns-repeated="1022"/>
        </table:table-row>
        <table:table-row table:style-name="ro11">
          <table:table-cell table:style-name="univers_20_else_20_6pt" office:value-type="string" calcext:value-type="string">
            <text:p>The collection led to a number of artists’ interventions. First in the neighborhood: public walking tours and small audio portraits in local stores. Secondly, through artists’ contributions to this publication, which is equally multi-faceted, many-voiced and polyglot.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5">
          <table:table-cell table:style-name="ce5" office:value-type="string" calcext:value-type="string">
            <text:p>We invite you to discover this polyphonous space and the hybrid voices with their complex identities. ‘Saint-Gilles’ is the language of multiple worlds.</text:p>
          </table:table-cell>
          <table:table-cell table:number-columns-repeated="1023"/>
        </table:table-row>
        <table:table-row table:style-name="ro7" table:number-rows-repeated="4">
          <table:table-cell table:style-name="univers_20_else_20_6pt"/>
          <table:table-cell table:number-columns-repeated="1023"/>
        </table:table-row>
        <table:table-row table:style-name="ro7">
          <table:table-cell table:style-name="univers_20_else_20_6pt"/>
          <table:table-cell/>
          <table:table-cell table:style-name="Default"/>
          <table:table-cell table:number-columns-repeated="1021"/>
        </table:table-row>
        <table:table-row table:style-name="ro7">
          <table:table-cell table:style-name="ce6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univers_20_else_20_6pt"/>
          <table:table-cell table:style-name="titre_20_2"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bold"/>
          <table:table-cell table:number-columns-repeated="1023"/>
        </table:table-row>
        <table:table-row table:style-name="ro7" table:number-rows-repeated="2">
          <table:table-cell table:style-name="ce7"/>
          <table:table-cell table:number-columns-repeated="1023"/>
        </table:table-row>
        <table:table-row table:style-name="ro7" table:number-rows-repeated="6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2">
          <table:table-cell table:style-name="univers_20_else_20_6pt"/>
          <table:table-cell table:number-columns-repeated="1023"/>
        </table:table-row>
        <table:table-row table:style-name="ro7" table:number-rows-repeated="10">
          <table:table-cell table:style-name="Default"/>
          <table:table-cell table:number-columns-repeated="102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Doulos SIL" svg:font-family="'Doulos SIL'" style:font-pitch="variable"/>
    <style:font-face style:name="Helvetica Neue" svg:font-family="'Helvetica Neue'" style:font-pitch="variable"/>
    <style:font-face style:name="Univers Else" svg:font-family="'Univers Else'" style:font-pitch="variable"/>
    <style:font-face style:name="Univers Else4" svg:font-family="'Univers Else'" style:font-adornments="Gras" style:font-pitch="variable"/>
    <style:font-face style:name="Univers Else1" svg:font-family="'Univers Else'" style:font-adornments="Italique gras" style:font-pitch="variable"/>
    <style:font-face style:name="Univers Else3" svg:font-family="'Univers Else'" style:font-adornments="Maigre" style:font-pitch="variable"/>
    <style:font-face style:name="Univers Else2" svg:font-family="'Univers Els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B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>
      <style:table-cell-properties fo:wrap-option="wrap" style:vertical-align="top"/>
      <style:text-properties style:use-window-font-color="true" style:text-outline="false" style:text-line-through-style="none" style:text-line-through-type="none" style:font-name="Univers Else" fo:font-family="'Univers Else'" style:font-pitch="variabl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family-asian="FreeSans" style:font-family-generic-asian="swiss" style:font-pitch-asian="variable" style:font-size-asian="6pt" style:language-asian="hi" style:country-asian="IN" style:font-style-asian="normal" style:font-weight-asian="normal" style:font-name-complex="Arial1" style:font-family-complex="Arial" style:font-family-generic-complex="system" style:font-pitch-complex="variable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agonal-tl-br="none" style:text-align-source="fix" style:repeat-content="false" fo:wrap-option="wrap" fo:border="none" style:direction="ltr" style:rotation-angle="0" style:vertical-align="top" loext:vertical-justify="auto"/>
      <style:paragraph-properties fo:text-align="end" css3t:text-justify="auto" fo:margin-left="0mm"/>
      <style:text-properties style:font-name="Univers Else1" fo:font-family="'Univers Else'" style:font-style-name="Italique gras" style:font-pitch="variable" fo:font-size="12pt" fo:font-weight="normal" style:font-size-asian="12pt" style:font-size-complex="12pt" fo:hyphenate="false"/>
    </style:style>
    <style:style style:name="univer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nivers Else2" fo:font-family="'Univers Else'" style:font-style-name="Normal" style:font-pitch="variable" fo:font-size="6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family-asian="Tahoma" style:font-family-generic-asian="system" style:font-pitch-asian="variabl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ommentaire" style:family="table-cell" style:parent-style-name="Default">
      <style:table-cell-properties fo:background-color="transparent"/>
    </style:style>
    <style:style style:name="commentaire_20_2" style:display-name="commentaire 2" style:family="table-cell" style:parent-style-name="commentaire"/>
    <style:style style:name="nom_20_de_20_la_20_liste" style:display-name="nom de la liste" style:family="table-cell" style:parent-style-name="commentaire">
      <style:table-cell-properties style:text-align-source="fix" style:repeat-content="false" fo:background-color="transparent" style:rotation-angle="0" style:rotation-align="bottom" style:shrink-to-fit="false" loext:vertical-justify="auto"/>
      <style:paragraph-properties fo:text-align="start" css3t:text-justify="auto" fo:margin-left="0mm"/>
      <style:text-properties fo:color="#000000" style:text-underline-style="wave" style:text-underline-width="auto" style:text-underline-color="font-color"/>
    </style:style>
    <style:style style:name="titre_20_2" style:display-name="titre 2" style:family="table-cell" style:parent-style-name="Heading">
      <style:table-cell-properties style:text-align-source="fix" style:repeat-content="false" fo:background-color="transparent" fo:wrap-option="wrap" style:vertical-align="top" loext:vertical-justify="auto"/>
      <style:paragraph-properties fo:text-align="start" css3t:text-justify="auto"/>
      <style:text-properties style:use-window-font-color="true" style:text-outline="false" style:text-line-through-style="none" style:text-line-through-type="none" style:font-name="Univers Else" fo:font-family="'Univers Else'" style:font-pitch="variabl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reeSans" style:font-family-asian="FreeSans" style:font-family-generic-asian="swiss" style:font-pitch-asian="variable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envois" style:family="table-cell" style:parent-style-name="Default">
      <style:table-cell-properties fo:border="none" style:vertical-align="middle"/>
      <style:text-properties fo:color="#000000" style:text-outline="false" style:font-name="Univers Else3" fo:font-family="'Univers Else'" style:font-style-name="Maigre" style:font-pitch="variable" fo:font-size="4pt" fo:font-style="normal" fo:text-shadow="none" fo:font-weight="250" style:font-size-asian="4pt" style:font-style-asian="normal" style:font-size-complex="4pt" style:font-style-complex="normal"/>
    </style:style>
    <style:style style:name="titre_20_1_20_-_20_annexe_20_langue" style:display-name="titre 1 - annexe langue" style:family="table-cell" style:parent-style-name="Heading1">
      <style:table-cell-properties style:diagonal-tl-br="none" style:text-align-source="fix" style:repeat-content="false" fo:wrap-option="wrap" fo:border="none" style:vertical-align="middle" loext:vertical-justify="auto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Univers Else3" fo:font-family="'Univers Else'" style:font-style-name="Maigre" style:font-pitch="variabl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family-asian="Tahoma" style:font-family-generic-asian="system" style:font-pitch-asian="variable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old" style:family="table-cell" style:parent-style-name="univer">
      <style:text-properties style:font-name="Univers Else4" fo:font-family="'Univers Else'" style:font-style-name="Gras" style:font-pitch="variable" fo:font-weight="bold"/>
    </style:style>
    <style:style style:name="univers_20_else_20_6pt" style:display-name="univers else 6pt" style:family="table-cell" style:parent-style-name="univer"/>
    <style:style style:name="italic" style:family="table-cell" style:parent-style-name="univer">
      <style:text-properties fo:font-style="italic"/>
    </style:style>
    <style:style style:name="univers_20_souligné" style:display-name="univers souligné" style:family="table-cell" style:parent-style-name="univers_20_else_20_6pt">
      <style:table-cell-properties fo:border-bottom="none" style:text-align-source="fix" style:repeat-content="false" fo:background-color="transparent" fo:wrap-option="wrap" fo:border-left="0.06pt solid #000000" fo:border-right="0.26pt solid #000000" fo:border-top="none" style:vertical-align="middle" loext:vertical-justify="auto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Univers Else" fo:font-family="'Univers Else'" style:font-pitch="variable" fo:font-size="6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ystem" style:font-pitch-asian="variabl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draw:gradient draw:name="Gradient_20_2" draw:display-name="Gradient 2" draw:style="linear" draw:start-color="#000000" draw:end-color="#ffffff" draw:start-intensity="100%" draw:end-intensity="100%" draw:angle="300" draw:border="0%"/>
    <draw:gradient draw:name="Grison" draw:style="linear" draw:start-color="#4c4c4c" draw:end-color="#b3b3b3" draw:start-intensity="100%" draw:end-intensity="100%" draw:angle="30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1.02mm" draw:rotation="0"/>
    <draw:hatch draw:name="Hachure_20_gris_20_3" draw:display-name="Hachure gris 3" draw:style="double" draw:color="#cccccc" draw:distance="0.5mm" draw:rotation="450"/>
    <draw:hatch draw:name="Hatch_20_1" draw:display-name="Hatch 1" draw:style="single" draw:color="#ffff66" draw:distance="1mm" draw:rotation="450"/>
    <draw:hatch draw:name="Hatching_20_3" draw:display-name="Hatching 3" draw:style="single" draw:color="#000000" draw:distance="0.5mm" draw:rotation="450"/>
    <draw:fill-image draw:name="AAAAAA" xlink:href="Pictures/1000000000000D8000000900168B1673.jpg" xlink:type="simple" xlink:show="embed" xlink:actuate="onLoad"/>
    <draw:fill-image draw:name="Empty" xlink:href="Pictures/1000000000000008000000089EFC5B24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20 30" svg:d="M10 0l-10 30h20z"/>
    <draw:marker draw:name="Square_20_45_20_unfilled" draw:display-name="Square 45 unfilled" svg:viewBox="0 0 3000 3000" svg:d="M1500 3000l-1500-1500 1500-1500 1500 1500zM1500 2715l-1215-1215 1215-1215 1215 1215z"/>
  </office:styles>
  <office:automatic-styles>
    <style:page-layout style:name="Mpm1">
      <style:page-layout-properties fo:page-width="89.99mm" fo:page-height="144.99mm" style:num-format="1" style:print-orientation="portrait" fo:margin-top="3mm" fo:margin-bottom="1.99mm" fo:margin-left="0mm" fo:margin-right="0mm" style:shadow="none" fo:background-color="transparent" style:print-page-order="ltr" style:first-page-number="35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4.99mm" fo:margin-right="4.99mm" fo:margin-top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style:font-name="Univers Else2" fo:font-size="4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>
        <style:region-left>
          <text:p><text:span text:style-name="MT1"><text:page-number>1</text:page-number></text:span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22:22:13.49398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4:40:20</meta:creation-date>
    <dc:date>2015-12-22T22:46:06.996164000</dc:date>
    <meta:editing-duration>P5DT5H33M32S</meta:editing-duration>
    <meta:editing-cycles>147</meta:editing-cycles>
    <meta:generator>LibreOffice/5.0.1.2$MacOSX_X86_64 LibreOffice_project/81898c9f5c0d43f3473ba111d7b351050be20261</meta:generator>
    <meta:document-statistic meta:table-count="1" meta:cell-count="17" meta:object-count="3"/>
  </office:meta>
</office:document-meta>
</file>