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00800000008DD0ADA29.png" manifest:media-type="image/png"/>
  <manifest:file-entry manifest:full-path="Pictures/1000000000000D8000000900AA196D2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TimesNewRomanPSMT" svg:font-family="TimesNewRomanPSMT" style:font-family-generic="roman"/>
    <style:font-face style:name="Doulos SIL" svg:font-family="'Doulos SIL'" style:font-pitch="variable"/>
    <style:font-face style:name="Helvetica Neue" svg:font-family="'Helvetica Neue'"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54in"/>
    </style:style>
    <style:style style:name="co2" style:family="table-column">
      <style:table-column-properties fo:break-before="auto" style:column-width="0.9839in"/>
    </style:style>
    <style:style style:name="co3" style:family="table-column">
      <style:table-column-properties fo:break-before="auto" style:column-width="0.889in"/>
    </style:style>
    <style:style style:name="co4" style:family="table-column">
      <style:table-column-properties fo:break-before="auto" style:column-width="2.1575in"/>
    </style:style>
    <style:style style:name="co5" style:family="table-column">
      <style:table-column-properties fo:break-before="auto" style:column-width="0.839in"/>
    </style:style>
    <style:style style:name="co6" style:family="table-column">
      <style:table-column-properties fo:break-before="auto" style:column-width="2.1563in"/>
    </style:style>
    <style:style style:name="co7" style:family="table-column">
      <style:table-column-properties fo:break-before="auto" style:column-width="0.8366in"/>
    </style:style>
    <style:style style:name="ro1" style:family="table-row">
      <style:table-row-properties style:row-height="0.1189in" fo:break-before="auto" style:use-optimal-row-height="false"/>
    </style:style>
    <style:style style:name="ro2" style:family="table-row">
      <style:table-row-properties style:row-height="0.1181in" fo:break-before="auto" style:use-optimal-row-height="false"/>
    </style:style>
    <style:style style:name="ro3" style:family="table-row">
      <style:table-row-properties style:row-height="0.652in" fo:break-before="auto" style:use-optimal-row-height="true"/>
    </style:style>
    <style:style style:name="ro4" style:family="table-row">
      <style:table-row-properties style:row-height="0.6945in" fo:break-before="auto" style:use-optimal-row-height="true"/>
    </style:style>
    <style:style style:name="ro5" style:family="table-row">
      <style:table-row-properties style:row-height="0.5835in" fo:break-before="auto" style:use-optimal-row-height="true"/>
    </style:style>
    <style:style style:name="ro6" style:family="table-row">
      <style:table-row-properties style:row-height="0.178in" fo:break-before="auto" style:use-optimal-row-height="true"/>
    </style:style>
    <style:style style:name="ro7" style:family="table-row">
      <style:table-row-properties style:row-height="0.9154in" fo:break-before="auto" style:use-optimal-row-height="true"/>
    </style:style>
    <style:style style:name="ro8" style:family="table-row">
      <style:table-row-properties style:row-height="1.4709in" fo:break-before="auto" style:use-optimal-row-height="true"/>
    </style:style>
    <style:style style:name="ro9" style:family="table-row">
      <style:table-row-properties style:row-height="0.9154in" fo:break-before="page" style:use-optimal-row-height="true"/>
    </style:style>
    <style:style style:name="ro10" style:family="table-row">
      <style:table-row-properties style:row-height="0.361in" fo:break-before="auto" style:use-optimal-row-height="true"/>
    </style:style>
    <style:style style:name="ro11" style:family="table-row">
      <style:table-row-properties style:row-height="1.6929in" fo:break-before="auto" style:use-optimal-row-height="true"/>
    </style:style>
    <style:style style:name="ro12" style:family="table-row">
      <style:table-row-properties style:row-height="0.1783in" fo:break-before="auto" style:use-optimal-row-height="true"/>
    </style:style>
    <style:style style:name="ro13" style:family="table-row">
      <style:table-row-properties style:row-height="1.2484in" fo:break-before="auto" style:use-optimal-row-height="true"/>
    </style:style>
    <style:style style:name="ro14" style:family="table-row">
      <style:table-row-properties style:row-height="0.5835in" fo:break-before="page" style:use-optimal-row-height="true"/>
    </style:style>
    <style:style style:name="ro15" style:family="table-row">
      <style:table-row-properties style:row-height="1.0264in" fo:break-before="auto" style:use-optimal-row-height="true"/>
    </style:style>
    <style:style style:name="ro16" style:family="table-row">
      <style:table-row-properties style:row-height="2.2882in" fo:break-before="auto" style:use-optimal-row-height="true"/>
    </style:style>
    <style:style style:name="ro17" style:family="table-row">
      <style:table-row-properties style:row-height="1.5346in" fo:break-before="auto" style:use-optimal-row-height="true"/>
    </style:style>
    <style:style style:name="ro18" style:family="table-row">
      <style:table-row-properties style:row-height="0.1783in" fo:break-before="page" style:use-optimal-row-height="true"/>
    </style:style>
    <style:style style:name="ro19" style:family="table-row">
      <style:table-row-properties style:row-height="1.1374in" fo:break-before="auto" style:use-optimal-row-height="true"/>
    </style:style>
    <style:style style:name="ro20" style:family="table-row">
      <style:table-row-properties style:row-height="2.7862in" fo:break-before="auto" style:use-optimal-row-height="true"/>
    </style:style>
    <style:style style:name="ro21" style:family="table-row">
      <style:table-row-properties style:row-height="3.0366in" fo:break-before="auto" style:use-optimal-row-height="true"/>
    </style:style>
    <style:style style:name="ro22" style:family="table-row">
      <style:table-row-properties style:row-height="0.25in" fo:break-before="auto" style:use-optimal-row-height="true"/>
    </style:style>
    <style:style style:name="ro23" style:family="table-row">
      <style:table-row-properties style:row-height="0.472in" fo:break-before="auto" style:use-optimal-row-height="true"/>
    </style:style>
    <style:style style:name="ro24" style:family="table-row">
      <style:table-row-properties style:row-height="0.5425in" fo:break-before="auto" style:use-optimal-row-height="true"/>
    </style:style>
    <style:style style:name="ro25" style:family="table-row">
      <style:table-row-properties style:row-height="1.5819in" fo:break-before="auto" style:use-optimal-row-height="true"/>
    </style:style>
    <style:style style:name="ro26" style:family="table-row">
      <style:table-row-properties style:row-height="0.8055in" fo:break-before="auto" style:use-optimal-row-height="true"/>
    </style:style>
    <style:style style:name="ro27" style:family="table-row">
      <style:table-row-properties style:row-height="0.178in" fo:break-before="page" style:use-optimal-row-height="true"/>
    </style:style>
    <style:style style:name="ro28" style:family="table-row">
      <style:table-row-properties style:row-height="1.3902in" fo:break-before="auto" style:use-optimal-row-height="true"/>
    </style:style>
    <style:style style:name="ro29" style:family="table-row">
      <style:table-row-properties style:row-height="1.5035in" fo:break-before="auto" style:use-optimal-row-height="true"/>
    </style:style>
    <style:style style:name="ro30" style:family="table-row">
      <style:table-row-properties style:row-height="0.7043in" fo:break-before="auto" style:use-optimal-row-height="true"/>
    </style:style>
    <style:style style:name="ro31" style:family="table-row">
      <style:table-row-properties style:row-height="3.2874in" fo:break-before="auto" style:use-optimal-row-height="true"/>
    </style:style>
    <style:style style:name="ro32" style:family="table-row">
      <style:table-row-properties style:row-height="0.2083in" fo:break-before="auto" style:use-optimal-row-height="true"/>
    </style:style>
    <style:style style:name="ro33" style:family="table-row">
      <style:table-row-properties style:row-height="0.8055in" fo:break-before="page" style:use-optimal-row-height="true"/>
    </style:style>
    <style:style style:name="ro34" style:family="table-row">
      <style:table-row-properties style:row-height="0.778in" fo:break-before="auto" style:use-optimal-row-height="true"/>
    </style:style>
    <style:style style:name="ro35" style:family="table-row">
      <style:table-row-properties style:row-height="1.4098in" fo:break-before="auto" style:use-optimal-row-height="true"/>
    </style:style>
    <style:style style:name="ro36" style:family="table-row">
      <style:table-row-properties style:row-height="1.1543in" fo:break-before="page" style:use-optimal-row-height="true"/>
    </style:style>
    <style:style style:name="ro37" style:family="table-row">
      <style:table-row-properties style:row-height="1.3134in" fo:break-before="auto" style:use-optimal-row-height="true"/>
    </style:style>
    <style:style style:name="ro38" style:family="table-row">
      <style:table-row-properties style:row-height="1.1957in" fo:break-before="auto" style:use-optimal-row-height="true"/>
    </style:style>
    <style:style style:name="ro39" style:family="table-row">
      <style:table-row-properties style:row-height="0.2756in" fo:break-before="auto" style:use-optimal-row-height="true"/>
    </style:style>
    <style:style style:name="ro40" style:family="table-row">
      <style:table-row-properties style:row-height="1.1484in" fo:break-before="auto" style:use-optimal-row-height="false"/>
    </style:style>
    <style:style style:name="ro41" style:family="table-row">
      <style:table-row-properties style:row-height="1.0291in" fo:break-before="auto" style:use-optimal-row-height="false"/>
    </style:style>
    <style:style style:name="ro42" style:family="table-row">
      <style:table-row-properties style:row-height="2.1374in" fo:break-before="auto" style:use-optimal-row-height="true"/>
    </style:style>
    <style:style style:name="ro43" style:family="table-row">
      <style:table-row-properties style:row-height="0.8217in" fo:break-before="auto" style:use-optimal-row-height="true"/>
    </style:style>
    <style:style style:name="ro44" style:family="table-row">
      <style:table-row-properties style:row-height="0.9339in" fo:break-before="auto" style:use-optimal-row-height="true"/>
    </style:style>
    <style:style style:name="ro45" style:family="table-row">
      <style:table-row-properties style:row-height="1.1602in" fo:break-before="auto" style:use-optimal-row-height="true"/>
    </style:style>
    <style:style style:name="ro46" style:family="table-row">
      <style:table-row-properties style:row-height="0.9189in" fo:break-before="auto" style:use-optimal-row-height="false"/>
    </style:style>
    <style:style style:name="ro47" style:family="table-row">
      <style:table-row-properties style:row-height="1.2799in" fo:break-before="auto" style:use-optimal-row-height="true"/>
    </style:style>
    <style:style style:name="ro48" style:family="table-row">
      <style:table-row-properties style:row-height="2.2484in" fo:break-before="auto" style:use-optimal-row-height="true"/>
    </style:style>
    <style:style style:name="ro49" style:family="table-row">
      <style:table-row-properties style:row-height="1.2772in" fo:break-before="auto" style:use-optimal-row-height="true"/>
    </style:style>
    <style:style style:name="ro50" style:family="table-row">
      <style:table-row-properties style:row-height="1.7335in" fo:break-before="auto" style:use-optimal-row-height="true"/>
    </style:style>
    <style:style style:name="ro51" style:family="table-row">
      <style:table-row-properties style:row-height="0.813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top"/>
      <style:text-properties style:use-window-font-color="true" style:text-outline="false" style:text-line-through-style="none" style:text-line-through-type="none"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vertical-align="top"/>
      <style:paragraph-properties fo:text-align="end" fo:margin-left="0in"/>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vertical-align="top"/>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vertical-align="top"/>
      <style:text-properties fo:language="none" fo:country="none" style:font-name-asian="FreeSans" style:language-asian="none" style:country-asian="none" fo:hyphenate="false"/>
    </style:style>
    <style:style style:name="ce5" style:family="table-cell" style:parent-style-name="Default">
      <style:table-cell-properties fo:wrap-option="wrap" style:vertical-align="top"/>
      <style:text-properties fo:hyphenate="false"/>
    </style:style>
    <style:style style:name="ce6" style:family="table-cell" style:parent-style-name="Default">
      <style:table-cell-properties fo:wrap-option="wrap" style:vertical-align="top"/>
      <style:text-properties style:font-name="Univers Else" style:font-name-complex="Tahoma" style:language-complex="en" style:country-complex="US" fo:hyphenate="false"/>
    </style:style>
    <style:style style:name="ce7" style:family="table-cell" style:parent-style-name="titre_20_2">
      <style:table-cell-properties fo:wrap-option="wrap" style:vertical-align="top"/>
      <style:text-properties fo:font-weight="normal" style:font-name-complex="Tahoma" style:language-complex="en" style:country-complex="US" fo:hyphenate="false"/>
    </style:style>
    <style:style style:name="ce8" style:family="table-cell" style:parent-style-name="Default">
      <style:table-cell-properties fo:wrap-option="wrap" style:vertical-align="top"/>
      <style:text-properties fo:font-style="italic" style:font-style-asian="italic" style:font-style-complex="italic" fo:hyphenate="false"/>
    </style:style>
    <style:style style:name="ce9" style:family="table-cell" style:parent-style-name="Default">
      <style:table-cell-properties fo:wrap-option="wrap" style:vertical-align="top"/>
      <style:text-properties style:use-window-font-color="true" fo:font-style="italic" style:font-style-asian="italic" style:font-style-complex="italic" fo:hyphenate="false"/>
    </style:style>
    <style:style style:name="ce10" style:family="table-cell" style:parent-style-name="Default">
      <style:table-cell-properties fo:wrap-option="wrap" style:vertical-align="top"/>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ce11" style:family="table-cell" style:parent-style-name="Default">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ext-properties style:font-name="Univers Else" fo:font-size="6pt" style:font-size-asian="6pt" style:font-size-complex="6pt"/>
    </style:style>
    <style:style style:name="ce13" style:family="table-cell" style:parent-style-name="Default">
      <style:table-cell-properties style:text-align-source="fix" style:repeat-content="false" style:vertical-align="bottom"/>
      <style:paragraph-properties fo:text-align="end" fo:margin-left="0in"/>
      <style:text-properties style:font-name="Univers Else" fo:font-size="6pt" fo:font-weight="bold" style:font-size-asian="6pt" style:font-size-complex="6pt"/>
    </style:style>
    <style:style style:name="ce14" style:family="table-cell" style:parent-style-name="titre_20_1_20_-_20_annexe_20_langue">
      <style:table-cell-properties style:vertical-align="automatic"/>
    </style:style>
    <style:style style:name="ce15" style:family="table-cell" style:parent-style-name="renvois">
      <style:table-cell-properties style:vertical-align="top"/>
    </style:style>
    <style:style style:name="ce16" style:family="table-cell" style:parent-style-name="Default">
      <style:table-cell-properties style:vertical-align="top"/>
      <style:text-properties style:font-name="Univers Else" fo:font-size="6pt" style:font-size-asian="6pt" style:font-size-complex="6pt"/>
    </style:style>
    <style:style style:name="ce17" style:family="table-cell" style:parent-style-name="Default">
      <style:table-cell-properties style:text-align-source="fix" style:repeat-content="false" style:vertical-align="top"/>
      <style:paragraph-properties fo:text-align="center" fo:margin-left="0in"/>
      <style:text-properties style:font-name="Univers Else" fo:font-size="6pt" style:font-size-asian="6pt" style:font-size-complex="6pt"/>
    </style:style>
    <style:style style:name="ce18" style:family="table-cell" style:parent-style-name="univers_20_souligné">
      <style:table-cell-properties fo:border="none"/>
    </style:style>
    <style:style style:name="ce19" style:family="table-cell" style:parent-style-name="Default">
      <style:table-cell-properties style:text-align-source="fix" style:repeat-content="false" fo:wrap-option="wrap" style:vertical-align="middle"/>
      <style:paragraph-properties fo:text-align="center" fo:margin-left="0in"/>
      <style:text-properties style:use-window-font-color="true" style:text-outline="false" style:text-line-through-style="none" style:text-line-through-type="none" style:font-name="Univers Else" fo:font-size="6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style:vertical-align="automatic"/>
      <style:text-properties style:font-name="Univers Else" fo:font-size="6pt" style:font-size-asian="6pt" style:font-size-complex="6pt"/>
    </style:style>
    <style:style style:name="ce21" style:family="table-cell" style:parent-style-name="Default">
      <style:table-cell-properties style:vertical-align="bottom"/>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style:vertical-align="middle"/>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fo:wrap-option="wrap" style:vertical-align="middle"/>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style:vertical-align="bottom"/>
      <style:text-properties style:font-name="Univers Else" fo:font-size="6pt" style:font-size-asian="6pt" style:font-size-complex="6pt"/>
    </style:style>
    <style:style style:name="ce26" style:family="table-cell" style:parent-style-name="Default">
      <style:table-cell-properties style:vertical-align="middle"/>
      <style:text-properties style:font-name="Univers Else" fo:font-size="6pt" style:font-size-asian="6pt" style:font-size-complex="6pt"/>
    </style:style>
    <style:style style:name="ce27" style:family="table-cell" style:parent-style-name="Heading1">
      <style:table-cell-properties style:vertical-align="top"/>
      <style:text-properties style:text-underline-style="none"/>
    </style:style>
    <style:style style:name="ce28" style:family="table-cell" style:parent-style-name="univers_20_else_20_6pt">
      <style:table-cell-properties style:vertical-align="top"/>
    </style:style>
    <style:style style:name="ce29" style:family="table-cell" style:parent-style-name="univers_20_else_20_6pt">
      <style:table-cell-properties style:vertical-align="top"/>
      <style:text-properties style:font-name="Univers Else" style:font-name-asian="TimesNewRomanPSMT" style:font-name-complex="TimesNewRomanPSMT"/>
    </style:style>
    <style:style style:name="ce30" style:family="table-cell" style:parent-style-name="bold">
      <style:table-cell-properties style:vertical-align="top"/>
    </style:style>
    <style:style style:name="ce31" style:family="table-cell" style:parent-style-name="univers_20_else_20_6pt">
      <style:table-cell-properties style:vertical-align="top"/>
      <style:text-properties style:font-name="Univers Else" style:font-name-asian="TimesNewRomanPSMT"/>
    </style:style>
    <style:style style:name="ce32" style:family="table-cell" style:parent-style-name="univers_20_else_20_6pt">
      <style:table-cell-properties style:vertical-align="top"/>
      <style:text-properties fo:font-style="italic" style:font-style-asian="italic" style:font-style-complex="italic"/>
    </style:style>
    <style:style style:name="ce33" style:family="table-cell" style:parent-style-name="univers_20_else_20_6pt">
      <style:table-cell-properties style:vertical-align="top"/>
      <style:text-properties fo:font-weight="bold" style:font-weight-asian="bold" style:font-weight-complex="bold"/>
    </style:style>
    <style:style style:name="ce34" style:family="table-cell" style:parent-style-name="univers_20_else_20_6pt">
      <style:table-cell-properties fo:background-color="transparent" style:vertical-align="top"/>
      <style:text-properties fo:color="#000000" style:font-name="Univers Else" style:font-name-asian="TimesNewRomanPSMT" style:font-name-complex="TimesNewRomanPSMT"/>
    </style:style>
    <style:style style:name="ce35" style:family="table-cell" style:parent-style-name="Default">
      <style:table-cell-properties style:vertical-align="top"/>
    </style:style>
    <style:style style:name="ce36" style:family="table-cell" style:parent-style-name="Default">
      <style:table-cell-properties style:text-align-source="fix" style:repeat-content="false" style:vertical-align="top"/>
      <style:paragraph-properties fo:text-align="end" fo:margin-left="0in"/>
      <style:text-properties style:font-name="Univers Else" fo:font-size="6pt" fo:font-weight="bold" style:font-size-asian="6pt" style:font-size-complex="6pt"/>
    </style:style>
    <style:style style:name="ce37" style:family="table-cell" style:parent-style-name="renvois">
      <style:table-cell-properties style:text-align-source="fix" style:repeat-content="false" style:vertical-align="top"/>
      <style:paragraph-properties fo:text-align="start"/>
    </style:style>
    <style:style style:name="ce38" style:family="table-cell" style:parent-style-name="titre_20_1_20_-_20_annexe_20_langue">
      <style:table-cell-properties style:text-align-source="fix" style:repeat-content="false" style:vertical-align="middle"/>
      <style:paragraph-properties fo:text-align="start"/>
    </style:style>
    <style:style style:name="ce39" style:family="table-cell" style:parent-style-name="univers_20_souligné">
      <style:table-cell-properties fo:border="none" style:vertical-align="top"/>
    </style:style>
    <style:style style:name="ce40" style:family="table-cell" style:parent-style-name="titre_20_2">
      <style:table-cell-properties style:vertical-align="top"/>
    </style:style>
    <style:style style:name="ce41" style:family="table-cell" style:parent-style-name="Default">
      <style:table-cell-properties style:vertical-align="top"/>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fo:wrap-option="wrap" style:vertical-align="top"/>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Heading1">
      <style:table-cell-properties style:vertical-align="top"/>
    </style:style>
    <style:style style:name="ce44"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Heading1">
      <style:table-cell-properties style:vertical-align="bottom"/>
      <style:text-properties style:text-underline-style="none"/>
    </style:style>
    <style:style style:name="ce46" style:family="table-cell" style:parent-style-name="univers_20_else_20_6pt">
      <style:text-properties style:font-name-complex="Arial1"/>
    </style:style>
    <style:style style:name="ce47" style:family="table-cell" style:parent-style-name="univers_20_else_20_6pt">
      <style:text-properties fo:font-style="italic" style:font-style-asian="italic" style:font-style-complex="italic"/>
    </style:style>
    <style:style style:name="ce48" style:family="table-cell" style:parent-style-name="univers_20_else_20_6pt">
      <style:text-properties style:font-name="Univers Else"/>
    </style:style>
    <style:style style:name="ce49" style:family="table-cell" style:parent-style-name="univers_20_else_20_6pt">
      <style:table-cell-properties fo:background-color="transparent"/>
    </style:style>
    <style:style style:name="ce50" style:family="table-cell" style:parent-style-name="univers_20_else_20_6pt">
      <style:text-properties style:font-name="Univers Else" fo:language="none" fo:country="none" style:font-name-asian="FreeSans" style:language-asian="none" style:country-asian="none" style:font-name-complex="Tahoma" style:language-complex="en" style:country-complex="US"/>
    </style:style>
    <style:style style:name="ce51" style:family="table-cell" style:parent-style-name="univers_20_else_20_6pt">
      <style:text-properties style:font-name="Univers Else" fo:font-style="italic" style:font-name-asian="FreeSans" style:language-asian="hi" style:country-asian="IN" style:font-style-asian="italic" style:font-style-complex="italic"/>
    </style:style>
    <style:style style:name="ce52" style:family="table-cell" style:parent-style-name="univers_20_else_20_6pt">
      <style:text-properties style:font-name="Univers Else" style:font-name-asian="TimesNewRomanPSMT" style:font-name-complex="TimesNewRomanPSMT"/>
    </style:style>
    <style:style style:name="ce53" style:family="table-cell" style:parent-style-name="univers_20_else_20_6pt">
      <style:table-cell-properties style:text-align-source="fix" style:repeat-content="false"/>
      <style:paragraph-properties fo:text-align="start" fo:margin-left="0in"/>
    </style:style>
    <style:style style:name="ce54" style:family="table-cell" style:parent-style-name="Default">
      <style:table-cell-properties fo:wrap-option="wrap" style:vertical-align="middle"/>
      <style:text-properties style:use-window-font-color="true" style:text-outline="false" style:text-line-through-style="none" style:text-line-through-type="none" style:font-name="Univers Else" fo:font-size="5pt" fo:language="fr" fo:country="BE" fo:font-style="italic" fo:text-shadow="none" style:text-underline-style="none" fo:font-weight="normal" style:text-underline-mode="continuous" style:text-overline-mode="continuous" style:text-line-through-mode="continuous" style:font-name-asian="Tahoma" style:font-size-asian="5pt" style:language-asian="zh" style:country-asian="CN" style:font-style-asian="italic" style:font-weight-asian="normal" style:font-size-complex="5pt" style:language-complex="hi" style:country-complex="IN" style:font-style-complex="italic" style:font-weight-complex="normal" style:text-emphasize="none" style:font-relief="none" style:text-overline-style="none" style:text-overline-color="font-color"/>
    </style:style>
    <style:style style:name="ce55" style:family="table-cell" style:parent-style-name="univers_20_else_20_6pt">
      <style:text-properties style:font-name="Univers Else" fo:language="en" fo:country="US" style:language-asian="ar" style:country-asian="SA"/>
    </style:style>
    <style:style style:name="ce56" style:family="table-cell" style:parent-style-name="univers_20_else_20_6pt">
      <style:text-properties style:font-weight-asian="bold" style:font-weight-complex="bold"/>
    </style:style>
    <style:style style:name="ce57" style:family="table-cell" style:parent-style-name="univers_20_souligné">
      <style:table-cell-properties fo:border="none"/>
      <style:text-properties style:text-underline-style="none"/>
    </style:style>
    <style:style style:name="gr1"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2.0531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2"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0.5654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3"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0.4846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4"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1.4933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5"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0.7469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6"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1.6799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7"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1.2134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8"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0.5654in" fo:padding-top="0.0394in" fo:padding-bottom="0.0394in" fo:padding-left="0.0394in" fo:padding-right="0.0394in" draw:shadow="hidden" draw:shadow-offset-x="0.0394in" draw:shadow-offset-y="0.0394in" draw:caption-type="angled-connector-line" draw:caption-escape-direction="auto" draw:caption-fit-line-length="true"/>
    </style:style>
    <style:style style:name="gr9"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0.2803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10"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1.4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11"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0.8402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12" style:family="graphic" style:list-style-name="L31">
      <style:graphic-properties draw:stroke="solid" svg:stroke-width="0in" svg:stroke-color="#000000" draw:marker-start-width="0.0394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13" style:family="graphic" style:list-style-name="L32">
      <style:graphic-properties draw:stroke="solid" svg:stroke-width="0in" svg:stroke-color="#000000" draw:marker-start-width="0.0394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14" style:family="graphic" style:list-style-name="L33">
      <style:graphic-properties draw:stroke="solid" svg:stroke-width="0in" svg:stroke-color="#000000" draw:marker-start-width="0.0394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15" style:family="graphic">
      <style:graphic-properties draw:stroke="none" draw:marker-start="Arrow" draw:marker-start-width="0.0787in" draw:marker-start-center="false" draw:fill="solid" draw:fill-color="#111111" draw:fill-hatch-solid="true" draw:auto-grow-height="true" draw:auto-grow-width="false" fo:min-height="1.2134in" fo:padding-top="0.0394in" fo:padding-bottom="0.0394in" fo:padding-left="0.0394in" fo:padding-right="0.0394in" draw:shadow="visible" draw:shadow-offset-x="0.0394in" draw:shadow-offset-y="0.0394in" draw:shadow-color="#cccccc" draw:caption-escape-direction="auto"/>
    </style:style>
    <style:style style:name="gr16" style:family="graphic">
      <style:graphic-properties draw:stroke="none" draw:marker-start="Arrow" draw:marker-start-width="0.0787in" draw:marker-start-center="false" draw:fill="solid" draw:fill-color="#000000" draw:auto-grow-height="true" draw:auto-grow-width="false" fo:min-height="1.5866in" fo:padding-top="0.0394in" fo:padding-bottom="0.0394in" fo:padding-left="0.0394in" fo:padding-right="0.0394in" draw:shadow="visible" draw:shadow-offset-x="0.0394in" draw:shadow-offset-y="0.0394in" draw:shadow-color="#cccccc" draw:caption-escape-direction="auto"/>
    </style:style>
    <style:style style:name="gr17"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3.5012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18"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0.9689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gr19" style:family="graphic" style:list-style-name="L34">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20" style:family="graphic" style:list-style-name="L35">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21" style:family="graphic" style:list-style-name="L36">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22" style:family="graphic">
      <style:graphic-properties draw:stroke="none" draw:marker-start="Arrow" draw:marker-start-width="0.0787in" draw:marker-start-center="false" draw:fill="solid" draw:fill-color="#000000" draw:auto-grow-height="true" draw:auto-grow-width="false" fo:min-height="1.1303in" fo:padding-top="0.0394in" fo:padding-bottom="0.0394in" fo:padding-left="0.0394in" fo:padding-right="0.0394in" draw:shadow="visible" draw:shadow-offset-x="0.0394in" draw:shadow-offset-y="0.0394in" draw:shadow-color="#cccccc" draw:caption-escape-direction="auto"/>
    </style:style>
    <style:style style:name="gr23" style:family="graphic">
      <style:graphic-properties draw:stroke="none" draw:marker-start="Arrow" draw:marker-start-width="0.0787in" draw:marker-start-center="false" draw:fill="solid" draw:fill-color="#000000" draw:auto-grow-height="true" draw:auto-grow-width="false" fo:min-height="0.7469in" fo:padding-top="0.0394in" fo:padding-bottom="0.0394in" fo:padding-left="0.0394in" fo:padding-right="0.0394in" draw:shadow="visible" draw:shadow-offset-x="0.0394in" draw:shadow-offset-y="0.0394in" draw:shadow-color="#cccccc" draw:caption-escape-direction="auto"/>
    </style:style>
    <style:style style:name="gr24"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1.6799in" fo:padding-top="0.0394in" fo:padding-bottom="0.0394in" fo:padding-left="0.0394in" fo:padding-right="0.0394in" draw:shadow="hidden" draw:shadow-offset-x="0.0394in" draw:shadow-offset-y="0.0394in" draw:caption-type="angled-connector-line" draw:caption-escape-direction="auto" draw:caption-fit-line-length="true"/>
    </style:style>
    <style:style style:name="gr25"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2.4264in" fo:padding-top="0.0394in" fo:padding-bottom="0.0394in" fo:padding-left="0.0394in" fo:padding-right="0.0394in" draw:shadow="hidden" draw:shadow-offset-x="0.0394in" draw:shadow-offset-y="0.0394in" draw:caption-type="angled-connector-line" draw:caption-escape-direction="auto" draw:caption-fit-line-length="true"/>
    </style:style>
    <style:style style:name="gr26" style:family="graphic" style:list-style-name="L37">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27" style:family="graphic" style:list-style-name="L38">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28" style:family="graphic" style:list-style-name="L39">
      <style:graphic-properties draw:stroke="solid" svg:stroke-width="0in" svg:stroke-color="#000000" draw:marker-start-width="0.0787in" draw:marker-start-center="false" draw:marker-end-width="0.0787in" draw:marker-end-center="false" draw:fill="none" draw:fill-color="#729fcf" draw:textarea-horizontal-align="justify" draw:textarea-vertical-align="middle" fo:padding-top="0.0492in" fo:padding-bottom="0.0492in" fo:padding-left="0.0984in" fo:padding-right="0.0984in" draw:shadow="hidden" draw:shadow-offset-x="0.0787in" draw:shadow-offset-y="0.0787in" draw:shadow-color="#808080"/>
    </style:style>
    <style:style style:name="gr29" style:family="graphic">
      <style:graphic-properties draw:stroke="none" draw:marker-start="Arrow" draw:marker-start-width="0.0787in" draw:marker-start-center="false" draw:fill="solid" draw:fill-color="#000000" draw:auto-grow-height="true" draw:auto-grow-width="false" fo:min-height="1.1303in" fo:padding-top="0.0394in" fo:padding-bottom="0.0394in" fo:padding-left="0.0394in" fo:padding-right="0.0394in" draw:shadow="visible" draw:shadow-offset-x="0.0394in" draw:shadow-offset-y="0.0394in" draw:shadow-color="#b2b2b2" draw:caption-escape-direction="auto"/>
    </style:style>
    <style:style style:name="gr30" style:family="graphic">
      <style:graphic-properties draw:stroke="none" draw:marker-start="Arrow" draw:marker-start-width="0.0787in" draw:marker-start-center="false" draw:fill="solid" draw:fill-color="#000000" draw:auto-grow-height="true" draw:auto-grow-width="false" fo:min-height="1.2917in" fo:padding-top="0.0394in" fo:padding-bottom="0.0394in" fo:padding-left="0.0394in" fo:padding-right="0.0394in" draw:shadow="visible" draw:shadow-offset-x="0.0394in" draw:shadow-offset-y="0.0394in" draw:shadow-color="#cccccc" draw:caption-escape-direction="auto"/>
    </style:style>
    <style:style style:name="gr31" style:family="graphic">
      <style:graphic-properties draw:stroke="none" draw:marker-start="Arrow" draw:marker-start-width="0.0787in" draw:marker-start-center="false" draw:fill="hatch" draw:fill-color="#ffffff" draw:fill-hatch-name="Hachure_20_gris_20_3" draw:fill-hatch-solid="true" draw:auto-grow-height="true" draw:auto-grow-width="false" fo:min-height="3.1728in" fo:padding-top="0.0394in" fo:padding-bottom="0.0394in" fo:padding-left="0.0394in" fo:padding-right="0.0394in" draw:shadow="hidden" draw:shadow-offset-x="0.0394in" draw:shadow-offset-y="0.0394in" draw:caption-type="angled-connector-line" draw:caption-escape-direction="auto" draw:caption-fit-line-length="true" style:protect="position size"/>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text-line-through-type="none" style:font-name="Aria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Tahoma"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5" style:family="paragraph">
      <style:paragraph-properties style:text-autospace="none" style:line-break="normal" style:writing-mode="page"/>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fo:color="#ffffff"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8" style:family="paragraph">
      <style:paragraph-properties style:text-autospace="none" style:line-break="normal" style:writing-mode="page"/>
      <style:text-properties fo:color="#ffffff"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normal" style:text-emphasize="none" style:font-relief="none" style:text-overline-style="none" style:text-overline-color="font-color" fo:hyphenate="false"/>
    </style:style>
    <style:style style:name="P9" style:family="paragraph">
      <style:paragraph-properties style:text-autospace="none" style:line-break="normal" style:writing-mode="page"/>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6pt" style:language-complex="en" style:country-complex="US" style:font-style-complex="italic"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Univers Else" fo:font-size="5pt" fo:language="fr" fo:country="BE" fo:font-style="italic" fo:text-shadow="none" style:text-underline-style="solid" style:text-underline-width="auto" style:text-underline-color="font-color" fo:font-weight="normal" style:text-underline-mode="continuous" style:text-overline-mode="continuous" style:text-line-through-mode="continuous" style:font-name-asian="Tahoma" style:font-size-asian="5pt" style:language-asian="zh" style:country-asian="CN" style:font-style-asian="italic" style:font-weight-asian="normal" style:font-name-complex="Arial1" style:font-size-complex="5pt" style:language-complex="hi" style:country-complex="IN" style:font-style-complex="italic"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Univers Else" fo:font-size="5pt" fo:language="fr" fo:country="BE" fo:font-style="italic" fo:text-shadow="none" style:text-underline-style="none" fo:font-weight="normal" style:text-underline-mode="continuous" style:text-overline-mode="continuous" style:text-line-through-mode="continuous" style:font-name-asian="Tahoma" style:font-size-asian="5pt" style:language-asian="zh" style:country-asian="CN" style:font-style-asian="italic" style:font-weight-asian="normal" style:font-name-complex="Arial1" style:font-size-complex="5pt" style:language-complex="hi" style:country-complex="IN" style:font-style-complex="italic"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Univers Else" fo:font-size="5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style:style>
    <style:style style:name="T6" style:family="text">
      <style:text-properties style:font-name="Univers Else" fo:font-size="5pt" fo:font-style="italic" style:font-size-asian="5pt" style:font-style-asian="italic" style:font-size-complex="5pt" style:font-style-complex="italic"/>
    </style:style>
    <style:style style:name="T7" style:family="text">
      <style:text-properties style:font-name="Univers Else" fo:font-size="5pt" style:font-size-asian="5pt" style:font-style-asian="italic"/>
    </style:style>
    <style:style style:name="T8" style:family="text">
      <style:text-properties fo:color="#ffffff" style:font-name="Univers Else" fo:font-size="5pt" fo:font-style="italic" style:font-size-asian="5pt" style:font-style-asian="italic" style:font-size-complex="5pt" style:font-style-complex="italic"/>
    </style:style>
    <style:style style:name="T9" style:family="text">
      <style:text-properties fo:color="#ffffff" style:font-name="Univers Else" fo:font-size="5pt" fo:font-style="italic" style:font-name-asian="Times New Roman" style:font-size-asian="5pt" style:font-style-asian="italic" style:font-style-complex="italic"/>
    </style:style>
    <style:style style:name="T10" style:family="text">
      <style:text-properties fo:color="#ffffff" style:font-name="Univers Else" fo:font-size="5pt" fo:language="nl" fo:country="NL" fo:font-style="italic" fo:font-weight="bold" style:font-name-asian="Times New Roman" style:font-size-asian="5pt" style:font-style-asian="italic" style:font-weight-asian="bold" style:font-style-complex="italic" style:font-weight-complex="bold"/>
    </style:style>
    <style:style style:name="T11" style:family="text">
      <style:text-properties fo:color="#ffffff" style:font-name="Univers Else" fo:font-size="5pt" fo:font-style="italic" fo:font-weight="bold" style:font-name-asian="Times New Roman" style:font-size-asian="5pt" style:font-style-asian="italic" style:font-weight-asian="bold" style:font-style-complex="italic" style:font-weight-complex="bold"/>
    </style:style>
    <style:style style:name="T12" style:family="text">
      <style:text-properties fo:color="#ffffff" style:font-name="Univers Else" fo:font-size="5pt" fo:language="nl" fo:country="NL" fo:font-style="italic" style:font-name-asian="Times New Roman" style:font-size-asian="5pt" style:font-style-asian="italic" style:font-style-complex="italic"/>
    </style:style>
    <style:style style:name="T13" style:family="text">
      <style:text-properties fo:color="#ffffff" style:font-name="Univers Else" fo:font-size="5pt" fo:font-style="italic" style:font-size-asian="5pt" style:font-style-asian="italic" style:font-style-complex="italic"/>
    </style:style>
    <style:style style:name="T14"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style:text-line-through-type="none" style:font-name="Univers Else" fo:font-size="5pt" fo:language="nl" fo:country="NL" fo:font-style="italic" fo:text-shadow="none" style:text-underline-style="none" fo:font-weight="bold"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bold" style:text-emphasize="none" style:font-relief="none" style:text-overline-style="none" style:text-overline-color="font-color"/>
    </style:style>
    <style:style style:name="T16"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bold"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bold" style:text-emphasize="none" style:font-relief="none" style:text-overline-style="none" style:text-overline-color="font-color"/>
    </style:style>
    <style:style style:name="T17" style:family="text">
      <style:text-properties style:font-style-asian="italic" fo:font-size="6pt" style:font-size-complex="6pt" style:font-size-asian="6pt" style:font-name-asian="FreeSans" style:country-asian="none" fo:country="none" style:letter-kerning="true" fo:font-style="italic" style:font-name="Univers Else" style:font-style-complex="italic"/>
    </style:style>
    <style:style style:name="T18" style:family="text">
      <style:text-properties fo:font-size="6pt" style:font-size-complex="6pt" style:font-size-asian="6pt" style:font-name-asian="FreeSans" style:country-asian="none" fo:country="none" style:letter-kerning="true" style:font-name="Univers Else" fo:font-style="normal" style:font-style-asian="normal" style:font-style-complex="normal"/>
    </style:style>
    <style:style style:name="T19" style:family="text">
      <style:text-properties fo:font-size="6pt" style:font-size-complex="6pt" style:font-size-asian="6pt" style:font-name-asian="FreeSans" style:country-asian="none" fo:country="none" style:letter-kerning="true" style:font-name="Univers Else" fo:font-style="normal" style:font-style-asian="normal" style:font-style-complex="normal" fo:color="#000000"/>
    </style:style>
    <style:style style:name="T20" style:family="text">
      <style:text-properties style:font-name="Univers Else" fo:font-size="6pt" fo:font-style="italic" style:letter-kerning="true" fo:country="none" style:country-asian="none" style:font-name-asian="FreeSans" style:font-size-asian="6pt" style:font-size-complex="6pt" style:font-style-asian="italic" style:font-style-complex="italic"/>
    </style:style>
    <style:style style:name="T21" style:family="text">
      <style:text-properties fo:font-weight="bold" style:font-weight-asian="bold" style:font-weight-complex="bold"/>
    </style:style>
    <style:style style:name="T22" style:family="text">
      <style:text-properties fo:font-size="6pt" style:font-size-asian="6pt" style:font-size-complex="6pt"/>
    </style:style>
    <style:style style:name="T23" style:family="text">
      <style:text-properties fo:font-size="6pt" style:font-size-asian="6pt" style:font-size-complex="6pt" fo:font-weight="bold" style:font-weight-asian="bold" style:font-weight-complex="bold"/>
    </style:style>
    <style:style style:name="T24" style:family="text">
      <style:text-properties fo:font-size="6pt" style:font-size-asian="6pt" style:font-size-complex="6pt" style:font-weight-complex="bold" style:font-name-asian="Arial" style:font-weight-asian="bold" fo:font-weight="bold" fo:country="none" style:country-asian="none" style:letter-kerning="true"/>
    </style:style>
    <style:style style:name="T25" style:family="text">
      <style:text-properties fo:font-size="6pt" style:font-size-asian="6pt" style:font-size-complex="6pt" style:font-weight-complex="bold" style:font-weight-asian="bold" fo:font-weight="bold"/>
    </style:style>
    <style:style style:name="T26" style:family="text">
      <style:text-properties fo:font-size="6pt" style:font-size-asian="6pt" style:font-size-complex="6pt" fo:font-weight="bold" style:letter-kerning="true" fo:country="none" style:country-asian="none" style:font-name-asian="FreeSans" style:font-weight-asian="bold" style:font-weight-complex="bold"/>
    </style:style>
    <style:style style:name="T27" style:family="text">
      <style:text-properties fo:font-size="6pt" style:font-size-asian="6pt" style:font-size-complex="6pt" style:letter-kerning="true" fo:country="none" style:country-asian="none" style:font-name-asian="FreeSans" fo:font-weight="normal" style:font-weight-asian="normal" style:font-weight-complex="normal"/>
    </style:style>
    <style:style style:name="T28" style:family="text">
      <style:text-properties style:font-name="Univers Else" fo:font-size="6pt" fo:font-weight="bold" style:letter-kerning="true" fo:country="none" style:country-asian="none" style:font-name-asian="FreeSans" style:font-size-asian="6pt" style:font-size-complex="6pt" style:font-weight-asian="bold" style:font-weight-complex="bold"/>
    </style:style>
    <style:style style:name="T29" style:family="text">
      <style:text-properties style:font-name="Univers Else" style:letter-kerning="true" style:font-name-asian="FreeSans"/>
    </style:style>
    <style:style style:name="T30" style:family="text">
      <style:text-properties style:font-name="Univers Else" style:letter-kerning="true" style:font-name-asian="FreeSans" style:font-weight-complex="bold" style:font-weight-asian="bold" style:font-size-complex="6pt" style:font-size-asian="6pt" style:country-asian="none" fo:country="none" fo:font-size="6pt"/>
    </style:style>
    <style:style style:name="T31" style:family="text">
      <style:text-properties style:font-name="Univers Else" style:letter-kerning="true" style:font-name-asian="FreeSans" fo:font-size="6pt" style:font-weight-complex="bold" style:font-weight-asian="bold" style:font-size-complex="6pt" style:font-size-asian="6pt" style:country-asian="none" fo:country="none"/>
    </style:style>
    <style:style style:name="T32" style:family="text">
      <style:text-properties style:font-name="Univers Else" style:letter-kerning="true" style:font-name-asian="FreeSans" fo:font-size="6pt" fo:font-style="italic" fo:country="none" style:country-asian="none" style:font-size-asian="6pt" style:font-size-complex="6pt" style:font-style-asian="italic" style:font-style-complex="italic"/>
    </style:style>
    <style:style style:name="T33" style:family="text">
      <style:text-properties style:text-underline-style="solid" style:text-underline-width="auto" style:text-underline-color="font-color"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text-underline-style="solid" style:text-underline-width="auto" style:text-underline-color="font-color"/>
    </style:style>
    <style:style style:name="T36" style:family="text">
      <style:text-properties style:font-name="Univers Else" fo:font-size="6pt" fo:font-weight="bold" fo:font-style="normal" style:letter-kerning="true" fo:country="none" style:country-asian="none" style:font-name-asian="FreeSans" style:font-size-asian="6pt" style:font-size-complex="6pt" style:font-weight-asian="bold" style:font-weight-complex="bold" style:font-style-asian="normal" style:font-style-complex="normal"/>
    </style:style>
    <style:style style:name="T37" style:family="text">
      <style:text-properties style:font-name="Univers Else" fo:font-size="6pt" fo:font-weight="normal" fo:font-style="italic" style:letter-kerning="true" fo:country="none" style:country-asian="none" style:font-name-asian="FreeSans" style:font-size-asian="6pt" style:font-size-complex="6pt" style:font-weight-asian="normal" style:font-weight-complex="normal" style:font-style-asian="italic" style:font-style-complex="italic"/>
    </style:style>
    <style:style style:name="T38" style:family="text">
      <style:text-properties style:font-name="Univers Else" fo:font-size="6pt" fo:font-weight="normal" style:letter-kerning="true" fo:country="none" style:country-asian="none" style:font-name-asian="FreeSans" style:font-size-asian="6pt" style:font-size-complex="6pt" style:font-weight-asian="normal" style:font-weight-complex="normal"/>
    </style:style>
    <style:style style:name="T39" style:family="text">
      <style:text-properties style:font-name="Univers Else" fo:font-size="6pt" style:text-underline-style="solid" style:text-underline-width="auto" style:text-underline-color="font-color" style:letter-kerning="true" fo:country="none" style:country-asian="none" style:font-name-asian="FreeSans" style:font-size-asian="6pt" style:font-size-complex="6pt"/>
    </style:style>
    <style:style style:name="T40" style:family="text">
      <style:text-properties style:font-weight-asian="bold" style:font-weight-complex="bold" style:font-name="Univers Else" fo:font-size="6pt" fo:font-weight="bold" style:letter-kerning="true" fo:country="none" style:country-asian="none" style:font-name-asian="FreeSans" style:font-size-asian="6pt" style:font-size-complex="6pt"/>
    </style:style>
    <style:style style:name="T41" style:family="text">
      <style:text-properties style:font-name="Univers Else" fo:font-size="6pt" style:letter-kerning="true" fo:country="none" style:country-asian="none" style:font-name-asian="FreeSans" style:font-size-asian="6pt" style:font-size-complex="6pt" fo:font-weight="normal" style:font-weight-complex="normal" style:font-weight-asian="normal"/>
    </style:style>
    <style:style style:name="T42" style:family="text">
      <style:text-properties style:font-name="Univers Else" fo:font-size="6pt" style:letter-kerning="true" fo:country="none" style:country-asian="none" style:font-name-asian="FreeSans" style:font-size-asian="6pt" style:font-size-complex="6pt" style:text-underline-style="none" style:text-underline-color="font-color"/>
    </style:style>
    <style:style style:name="T43" style:family="text">
      <style:text-properties style:font-name="Univers Else" fo:font-size="6pt" style:letter-kerning="true" fo:country="none" style:country-asian="none" style:font-name-asian="FreeSans" style:font-size-asian="6pt" style:font-size-complex="6pt" fo:font-weight="normal" style:font-weight-asian="normal" style:font-weight-complex="normal"/>
    </style:style>
    <style:style style:name="T44" style:family="text">
      <style:text-properties style:text-underline-style="solid" style:text-underline-width="auto" style:text-underline-color="font-color"/>
    </style:style>
    <style:style style:name="T45" style:family="text">
      <style:text-properties fo:font-size="6pt" fo:font-style="italic" style:font-name-asian="TimesNewRomanPSMT" style:font-size-asian="6pt" style:font-size-complex="6pt" style:font-style-asian="italic" style:font-style-complex="italic"/>
    </style:style>
    <style:style style:name="T46" style:family="text">
      <style:text-properties fo:font-size="6pt" style:font-name-asian="TimesNewRomanPSMT" style:font-size-asian="6pt" style:font-size-complex="6pt" fo:font-style="normal" style:font-style-asian="normal" style:font-style-complex="normal"/>
    </style:style>
    <style:style style:name="T47" style:family="text">
      <style:text-properties fo:font-size="6pt" style:font-name-asian="TimesNewRomanPSMT" style:font-size-asian="6pt" style:font-size-complex="6pt" fo:font-style="italic" style:font-style-asian="italic" style:font-style-complex="italic"/>
    </style:style>
    <style:style style:name="T48" style:family="text">
      <style:text-properties fo:font-size="6pt" fo:font-weight="normal" fo:font-style="normal" style:font-name-asian="TimesNewRomanPSMT" style:font-size-asian="6pt" style:font-size-complex="6pt" style:font-weight-asian="normal" style:font-weight-complex="normal" style:font-style-asian="normal" style:font-style-complex="normal"/>
    </style:style>
    <style:style style:name="T49" style:family="text">
      <style:text-properties fo:font-size="6pt" fo:font-weight="normal" style:font-name-asian="TimesNewRomanPSMT" style:font-size-asian="6pt" style:font-size-complex="6pt" style:font-weight-asian="normal" style:font-weight-complex="normal" fo:font-style="italic" style:font-style-asian="italic" style:font-style-complex="italic"/>
    </style:style>
    <style:style style:name="T50" style:family="text">
      <style:text-properties fo:font-size="6pt" fo:font-weight="normal" style:font-name-asian="TimesNewRomanPSMT" style:font-size-asian="6pt" style:font-size-complex="6pt" style:font-weight-asian="normal" style:font-weight-complex="normal" fo:font-style="normal" style:font-style-asian="normal" style:font-style-complex="normal"/>
    </style:style>
    <style:style style:name="T51" style:family="text">
      <style:text-properties style:font-size-asian="6pt" style:font-size-complex="6pt" style:font-weight-asian="normal" style:font-weight-complex="normal" style:font-style-complex="normal" fo:font-style="normal" fo:font-weight="normal" style:font-style-asian="normal" style:font-name-asian="TimesNewRomanPSMT" fo:font-size="6pt"/>
    </style:style>
    <style:style style:name="T52" style:family="text">
      <style:text-properties style:font-size-asian="6pt" style:font-size-complex="6pt" style:font-style-complex="normal" fo:font-style="normal" style:font-style-asian="normal" style:font-name-asian="TimesNewRomanPSMT" fo:font-size="6pt" style:font-weight-complex="bold" style:font-weight-asian="bold" fo:font-weight="bold"/>
    </style:style>
    <style:style style:name="T53" style:family="text">
      <style:text-properties style:font-size-asian="6pt" style:font-size-complex="6pt" style:font-style-complex="normal" fo:font-style="normal" style:font-style-asian="normal" style:font-name-asian="TimesNewRomanPSMT" fo:font-size="6pt" fo:font-weight="normal" style:font-weight-asian="normal" style:font-weight-complex="normal"/>
    </style:style>
    <style:style style:name="T54" style:family="text">
      <style:text-properties style:font-size-asian="6pt" style:font-size-complex="6pt" style:font-style-complex="normal" fo:font-style="normal" style:font-style-asian="normal" style:font-name-asian="TimesNewRomanPSMT" fo:font-size="6pt" style:font-weight-asian="bold" fo:font-weight="bold" style:font-weight-complex="bold"/>
    </style:style>
    <style:style style:name="T55" style:family="text">
      <style:text-properties style:font-size-asian="6pt" style:font-size-complex="6pt" style:font-style-complex="normal" fo:font-style="normal" style:font-style-asian="normal" style:font-name-asian="TimesNewRomanPSMT" fo:font-size="6pt" style:font-weight-asian="normal" fo:font-weight="normal" style:font-weight-complex="normal"/>
    </style:style>
    <style:style style:name="T56" style:family="text">
      <style:text-properties style:font-size-asian="6pt" style:font-size-complex="6pt" style:font-style-complex="normal" fo:font-style="normal" style:font-style-asian="normal" style:font-name-asian="TimesNewRomanPSMT" fo:font-size="6pt" fo:font-weight="bold" style:font-weight-asian="bold" style:font-weight-complex="bold"/>
    </style:style>
    <style:style style:name="T57" style:family="text">
      <style:text-properties style:font-size-asian="6pt" style:font-size-complex="6pt" style:font-style-complex="normal" fo:font-style="normal" style:font-style-asian="normal" style:font-name-asian="TimesNewRomanPSMT" fo:font-size="6pt" style:font-weight-asian="bold" style:font-weight-complex="bold" fo:font-weight="bold"/>
    </style:style>
    <style:style style:name="T58" style:family="text">
      <style:text-properties style:font-size-asian="6pt" style:font-size-complex="6pt" style:font-style-complex="normal" fo:font-style="normal" style:font-style-asian="normal" style:font-name-asian="TimesNewRomanPSMT" fo:font-size="6pt" fo:font-weight="bold" style:font-weight-complex="bold" style:font-weight-asian="bold"/>
    </style:style>
    <style:style style:name="T59" style:family="text">
      <style:text-properties style:font-style-asian="normal" fo:font-size="6pt" fo:font-weight="normal" style:font-style-complex="normal" fo:font-style="normal" style:font-name-asian="TimesNewRomanPSMT" style:font-size-asian="6pt" style:font-size-complex="6pt" style:font-weight-asian="normal" style:font-weight-complex="normal"/>
    </style:style>
    <style:style style:name="T60" style:family="text">
      <style:text-properties style:font-style-asian="normal" fo:font-size="6pt" style:font-style-complex="normal" fo:font-style="normal" style:font-name-asian="TimesNewRomanPSMT" style:font-size-asian="6pt" style:font-size-complex="6pt" style:font-weight-complex="bold" fo:font-weight="bold" style:font-weight-asian="bold"/>
    </style:style>
    <style:style style:name="T61" style:family="text">
      <style:text-properties style:font-style-asian="normal" fo:font-size="6pt" style:font-style-complex="normal" fo:font-style="normal" style:font-name-asian="TimesNewRomanPSMT" style:font-size-asian="6pt" style:font-size-complex="6pt" fo:font-weight="normal" style:font-weight-asian="normal" style:font-weight-complex="normal"/>
    </style:style>
    <style:style style:name="T62" style:family="text">
      <style:text-properties style:font-style-asian="normal" fo:font-size="6pt" style:font-style-complex="normal" fo:font-style="normal" style:font-name-asian="TimesNewRomanPSMT" style:font-size-asian="6pt" style:font-size-complex="6pt" fo:font-weight="bold" style:font-weight-asian="bold" style:font-weight-complex="bold"/>
    </style:style>
    <style:style style:name="T63" style:family="text">
      <style:text-properties style:font-style-complex="normal" fo:font-size="6pt" fo:font-style="normal" style:font-name-asian="TimesNewRomanPSMT" style:font-size-asian="6pt" style:font-size-complex="6pt" style:font-weight-asian="normal" style:font-weight-complex="normal" style:font-style-asian="normal" fo:font-weight="normal"/>
    </style:style>
    <style:style style:name="T64" style:family="text">
      <style:text-properties style:font-style-complex="normal" fo:font-size="6pt" fo:font-style="normal" style:font-name-asian="TimesNewRomanPSMT" style:font-size-asian="6pt" style:font-size-complex="6pt" style:font-style-asian="normal" style:font-weight-complex="bold" style:font-weight-asian="bold" fo:font-weight="bold"/>
    </style:style>
    <style:style style:name="T65" style:family="text">
      <style:text-properties style:font-style-complex="normal" fo:font-size="6pt" fo:font-style="normal" style:font-name-asian="TimesNewRomanPSMT" style:font-size-asian="6pt" style:font-size-complex="6pt" style:font-style-asian="normal" fo:font-weight="normal" style:font-weight-complex="normal" style:font-weight-asian="normal"/>
    </style:style>
    <style:style style:name="T66" style:family="text">
      <style:text-properties style:font-style-complex="normal" fo:font-size="6pt" fo:font-style="normal" style:font-name-asian="TimesNewRomanPSMT" style:font-size-asian="6pt" style:font-size-complex="6pt" style:font-style-asian="normal" style:font-weight-complex="bold" fo:font-weight="bold" style:font-weight-asian="bold"/>
    </style:style>
    <style:style style:name="T67" style:family="text">
      <style:text-properties style:font-style-complex="normal" fo:font-size="6pt" fo:font-style="normal" style:font-name-asian="TimesNewRomanPSMT" style:font-size-asian="6pt" style:font-size-complex="6pt" style:font-style-asian="normal" fo:font-weight="normal" style:font-weight-asian="normal" style:font-weight-complex="normal"/>
    </style:style>
    <style:style style:name="T68" style:family="text">
      <style:text-properties style:font-style-complex="normal" fo:font-size="6pt" fo:font-style="normal" style:font-name-asian="TimesNewRomanPSMT" style:font-size-asian="6pt" style:font-size-complex="6pt" style:font-style-asian="normal" fo:font-weight="bold" style:font-weight-asian="bold" style:font-weight-complex="bold"/>
    </style:style>
    <style:style style:name="T69" style:family="text">
      <style:text-properties fo:font-size="6pt" fo:font-weight="normal" style:font-name-asian="TimesNewRomanPSMT" style:font-size-asian="6pt" style:font-size-complex="6pt" style:font-weight-asian="normal" style:font-weight-complex="normal" style:font-style-complex="italic" fo:font-style="italic" style:font-style-asian="italic"/>
    </style:style>
    <style:style style:name="T70" style:family="text">
      <style:text-properties fo:font-size="6pt" style:font-name-asian="TimesNewRomanPSMT" style:font-size-asian="6pt" style:font-size-complex="6pt" fo:font-style="normal" style:font-style-asian="normal" style:font-style-complex="normal" fo:font-weight="bold" style:font-weight-asian="bold" style:font-weight-complex="bold"/>
    </style:style>
    <style:style style:name="T71" style:family="text">
      <style:text-properties fo:font-size="6pt" style:font-name-asian="TimesNewRomanPSMT" style:font-size-asian="6pt" style:font-size-complex="6pt" fo:font-style="normal" style:font-style-asian="normal" style:font-style-complex="normal" fo:font-weight="normal" style:font-weight-asian="normal" style:font-weight-complex="normal"/>
    </style:style>
    <style:style style:name="T72" style:family="text">
      <style:text-properties fo:font-size="6pt" fo:font-weight="normal" fo:font-style="italic" style:font-name-asian="TimesNewRomanPSMT" style:font-size-asian="6pt" style:font-size-complex="6pt" style:font-weight-asian="normal" style:font-weight-complex="normal" style:font-style-asian="italic" style:font-style-complex="italic"/>
    </style:style>
    <style:style style:name="T73" style:family="text">
      <style:text-properties style:font-weight-complex="normal" style:font-style-asian="normal" fo:font-size="6pt" fo:font-weight="normal" style:font-style-complex="normal" fo:font-style="normal" style:font-name-asian="TimesNewRomanPSMT" style:font-size-asian="6pt" style:font-size-complex="6pt" style:font-weight-asian="normal"/>
    </style:style>
    <style:style style:name="T74" style:family="text">
      <style:text-properties style:font-weight-complex="normal" fo:font-size="6pt" fo:font-weight="normal" style:font-name-asian="TimesNewRomanPSMT" style:font-size-asian="6pt" style:font-size-complex="6pt" style:font-weight-asian="normal" fo:font-style="italic" style:font-style-complex="italic" style:font-style-asian="italic"/>
    </style:style>
    <style:style style:name="T75" style:family="text">
      <style:text-properties style:font-weight-complex="normal" fo:font-size="6pt" fo:font-weight="normal" style:font-name-asian="TimesNewRomanPSMT" style:font-size-asian="6pt" style:font-size-complex="6pt" style:font-weight-asian="normal" fo:font-style="normal" style:font-style-asian="normal" style:font-style-complex="normal"/>
    </style:style>
    <style:style style:name="T76" style:family="text">
      <style:text-properties style:font-weight-complex="normal" fo:font-size="6pt" fo:font-weight="normal" style:font-name-asian="TimesNewRomanPSMT" style:font-size-asian="6pt" style:font-size-complex="6pt" style:font-weight-asian="normal" fo:font-style="italic" style:font-style-asian="italic" style:font-style-complex="italic"/>
    </style:style>
    <style:style style:name="T77" style:family="text">
      <style:text-properties style:font-style-complex="normal" fo:font-size="6pt" fo:font-style="normal" style:font-name-asian="TimesNewRomanPSMT" style:font-size-asian="6pt" style:font-size-complex="6pt" style:font-weight-asian="bold" style:font-weight-complex="bold" style:font-style-asian="normal" fo:font-weight="bold"/>
    </style:style>
    <style:style style:name="T78" style:family="text">
      <style:text-properties fo:font-size="6pt" fo:font-weight="bold" fo:font-style="normal" style:font-name-asian="TimesNewRomanPSMT" style:font-size-asian="6pt" style:font-size-complex="6pt" style:font-weight-asian="bold" style:font-weight-complex="bold" style:font-style-asian="normal" style:font-style-complex="normal"/>
    </style:style>
    <style:style style:name="T79" style:family="text">
      <style:text-properties fo:font-size="6pt" fo:font-style="normal" style:font-name-asian="TimesNewRomanPSMT" style:font-size-asian="6pt" style:font-size-complex="6pt" style:font-style-asian="normal" style:font-style-complex="normal" fo:font-weight="normal" style:font-weight-asian="normal" style:font-weight-complex="normal"/>
    </style:style>
    <style:style style:name="T80" style:family="text">
      <style:text-properties style:font-style-asian="normal" fo:font-size="6pt" style:font-style-complex="normal" fo:font-style="normal" style:font-name-asian="TimesNewRomanPSMT" style:font-size-asian="6pt" style:font-size-complex="6pt" style:font-weight-asian="bold" style:font-weight-complex="bold" fo:font-weight="bold"/>
    </style:style>
    <style:style style:name="T81" style:family="text">
      <style:text-properties style:font-style-asian="normal" fo:font-size="6pt" fo:font-weight="bold" style:font-style-complex="normal" fo:font-style="normal" style:font-name-asian="TimesNewRomanPSMT" style:font-size-asian="6pt" style:font-size-complex="6pt" style:font-weight-asian="bold" style:font-weight-complex="bold"/>
    </style:style>
    <style:style style:name="T82" style:family="text">
      <style:text-properties style:font-style-asian="normal" fo:font-size="6pt" style:font-style-complex="normal" fo:font-style="normal" style:font-name-asian="TimesNewRomanPSMT" style:font-size-asian="6pt" style:font-size-complex="6pt" style:font-weight-complex="normal" style:font-weight-asian="normal" fo:font-weight="normal"/>
    </style:style>
    <style:style style:name="T83" style:family="text">
      <style:text-properties style:font-style-asian="normal" fo:font-size="6pt" style:font-style-complex="normal" fo:font-style="normal" style:font-name-asian="TimesNewRomanPSMT" style:font-size-asian="6pt" style:font-size-complex="6pt" style:font-weight-asian="bold" fo:font-weight="bold" style:font-weight-complex="bold"/>
    </style:style>
    <style:style style:name="T84" style:family="text">
      <style:text-properties style:font-style-asian="normal" fo:font-size="6pt" style:font-style-complex="normal" fo:font-style="normal" style:font-name-asian="TimesNewRomanPSMT" style:font-size-asian="6pt" style:font-size-complex="6pt" fo:font-weight="bold" style:font-weight-complex="bold" style:font-weight-asian="bold"/>
    </style:style>
    <style:style style:name="T85" style:family="text">
      <style:text-properties fo:font-size="6pt" style:font-name-asian="TimesNewRomanPSMT" style:font-size-asian="6pt" style:font-size-complex="6pt" fo:font-weight="normal" style:font-weight-asian="normal" style:font-weight-complex="normal" fo:font-style="italic" style:font-style-asian="italic" style:font-style-complex="italic"/>
    </style:style>
    <style:style style:name="T86" style:family="text">
      <style:text-properties fo:font-size="6pt" style:font-name-asian="TimesNewRomanPSMT" style:font-size-asian="6pt" style:font-size-complex="6pt" fo:font-weight="normal" style:font-weight-asian="normal" style:font-weight-complex="normal" fo:font-style="normal" style:font-style-asian="normal" style:font-style-complex="normal"/>
    </style:style>
    <style:style style:name="T87" style:family="text">
      <style:text-properties style:text-underline-style="none" style:text-underline-color="font-color"/>
    </style:style>
    <style:style style:name="T88" style:family="text">
      <style:text-properties style:font-name="Univers Else" fo:font-size="6pt" fo:font-style="italic" style:letter-kerning="true" fo:country="none" style:country-asian="none" style:font-name-asian="Times New Roman" style:font-size-asian="6pt" style:font-style-asian="italic" style:font-style-complex="italic"/>
    </style:style>
    <style:style style:name="T89" style:family="text">
      <style:text-properties style:font-weight-asian="bold" style:font-weight-complex="bold" fo:font-weight="bold"/>
    </style:style>
    <style:style style:name="T90" style:family="text">
      <style:text-properties fo:font-weight="normal" style:font-weight-asian="normal" style:font-weight-complex="normal"/>
    </style:style>
    <style:style style:name="T91" style:family="text">
      <style:text-properties style:font-name="Univers Else" fo:font-size="6pt" fo:font-weight="bold" style:letter-kerning="true" fo:country="none" style:country-asian="none" style:font-name-asian="Times New Roman" style:font-size-asian="6pt" style:font-weight-asian="bold" style:font-weight-complex="bold"/>
    </style:style>
    <style:style style:name="T92" style:family="text">
      <style:text-properties style:font-name="Univers Else" style:font-name-asian="Tahoma" style:font-name-complex="Arial"/>
    </style:style>
    <style:style style:name="T93" style:family="text">
      <style:text-properties style:font-name-complex="Arial" style:font-name="Univers Else" fo:font-size="6pt" fo:font-weight="bold" style:letter-kerning="true" fo:country="none" style:country-asian="none" style:font-name-asian="Times New Roman" style:font-size-asian="6pt" style:font-weight-asian="bold" style:font-weight-complex="bold"/>
    </style:style>
    <style:style style:name="T94" style:family="text">
      <style:text-properties style:font-name-complex="Arial" style:font-name="Univers Else" style:font-name-asian="Tahoma"/>
    </style:style>
    <style:style style:name="T95" style:family="text">
      <style:text-properties style:font-name="Univers Else" fo:font-size="6pt" style:text-underline-style="solid" style:text-underline-width="auto" style:text-underline-color="font-color" style:letter-kerning="true" fo:country="none" style:country-asian="none" style:font-name-asian="Times New Roman" style:font-size-asian="6pt"/>
    </style:style>
    <style:style style:name="T96" style:family="text">
      <style:text-properties fo:font-size="6pt" style:font-name="Univers Else" style:font-size-complex="6pt" fo:color="#000000" style:font-size-asian="6pt" style:font-name-asian="FreeSans" style:country-asian="none" fo:country="none" style:letter-kerning="true"/>
    </style:style>
    <style:style style:name="T97" style:family="text">
      <style:text-properties fo:font-size="6pt" style:font-name="Univers Else" style:font-size-complex="6pt" fo:color="#000000" style:font-size-asian="6pt" style:font-name-asian="FreeSans" style:country-asian="none" fo:country="none" style:letter-kerning="true" fo:letter-spacing="normal" fo:font-style="italic" style:font-style-complex="italic" style:font-style-asian="italic" style:font-weight-asian="normal" fo:font-weight="normal" style:text-underline-style="solid" style:text-underline-width="auto" style:text-underline-color="font-color" style:font-weight-complex="normal"/>
    </style:style>
    <style:style style:name="T98" style:family="text">
      <style:text-properties fo:font-size="6pt" style:font-name="Univers Else" style:font-size-complex="6pt" fo:color="#000000" style:font-size-asian="6pt" style:font-name-asian="FreeSans" style:country-asian="none" fo:country="none" style:letter-kerning="true" fo:letter-spacing="normal" style:font-weight-asian="normal" fo:font-weight="normal" style:font-weight-complex="normal" fo:font-style="normal" style:font-style-asian="normal" style:font-style-complex="normal"/>
    </style:style>
    <style:style style:name="T99" style:family="text">
      <style:text-properties fo:font-size="6pt" style:font-name="Univers Else" style:font-size-complex="6pt" fo:color="#000000" style:font-size-asian="6pt" style:font-name-asian="FreeSans" style:country-asian="none" fo:country="none" style:letter-kerning="true" fo:letter-spacing="normal" style:font-weight-asian="normal" fo:font-weight="normal" style:font-weight-complex="normal" style:text-underline-style="solid" style:text-underline-width="auto" style:text-underline-color="font-color" fo:font-style="italic" style:font-style-asian="italic" style:font-style-complex="italic"/>
    </style:style>
    <style:style style:name="T100" style:family="text">
      <style:text-properties fo:font-size="6pt" style:font-name="Univers Else" style:font-size-complex="6pt" fo:color="#000000" style:font-size-asian="6pt" style:font-name-asian="FreeSans" style:country-asian="none" fo:country="none" style:letter-kerning="true" fo:letter-spacing="normal" style:font-weight-asian="normal" fo:font-weight="normal" style:font-weight-complex="normal" fo:font-style="italic" style:font-style-asian="italic" style:font-style-complex="italic"/>
    </style:style>
    <style:style style:name="T101" style:family="text">
      <style:text-properties style:font-size-asian="6pt" style:font-size-complex="6pt" fo:font-size="6pt"/>
    </style:style>
    <style:style style:name="T102" style:family="text">
      <style:text-properties style:font-size-asian="6pt" style:font-size-complex="6pt" fo:font-size="6pt" style:text-underline-style="none" style:text-underline-color="font-color"/>
    </style:style>
    <style:style style:name="T103" style:family="text">
      <style:text-properties style:font-size-asian="6pt" style:font-size-complex="6pt" fo:font-size="6pt" style:text-underline-style="solid" style:text-underline-width="auto" style:text-underline-color="font-color"/>
    </style:style>
    <style:style style:name="T104" style:family="text">
      <style:text-properties style:font-size-asian="6pt" style:font-size-complex="6pt" fo:font-size="6pt" style:font-style-complex="italic" style:letter-kerning="true" style:font-weight-complex="normal" style:font-weight-asian="normal" fo:color="#000000" fo:font-weight="normal" style:country-asian="none" fo:country="none" style:font-name-asian="FreeSans" fo:letter-spacing="normal" style:font-style-asian="italic" fo:font-style="italic" style:text-line-through-type="none" style:text-underline-style="none" style:text-underline-color="font-color"/>
    </style:style>
    <style:style style:name="T105"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style:font-style-complex="normal" style:font-style-asian="normal" fo:font-style="normal"/>
    </style:style>
    <style:style style:name="T106"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fo:font-style="italic" style:font-style-complex="italic" style:font-style-asian="italic"/>
    </style:style>
    <style:style style:name="T107"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fo:font-style="normal" style:font-style-asian="normal" style:font-style-complex="normal"/>
    </style:style>
    <style:style style:name="T108"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style:font-style-complex="italic" style:font-style-asian="italic" fo:font-style="italic"/>
    </style:style>
    <style:style style:name="T109"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style:font-style-asian="normal" fo:font-style="normal" style:font-style-complex="normal"/>
    </style:style>
    <style:style style:name="T110"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style:font-style-asian="italic" style:font-style-complex="italic" fo:font-style="italic"/>
    </style:style>
    <style:style style:name="T111"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style:text-underline-style="none" style:text-underline-color="font-color" fo:font-style="italic" style:font-style-asian="italic" style:font-style-complex="italic"/>
    </style:style>
    <style:style style:name="T112"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style:text-line-through-type="none" fo:font-style="italic" style:font-style-asian="italic" style:font-style-complex="italic" style:text-underline-style="solid" style:text-underline-width="auto" style:text-underline-color="font-color"/>
    </style:style>
    <style:style style:name="T113" style:family="text">
      <style:text-properties style:font-size-asian="6pt" style:font-size-complex="6pt" fo:font-size="6pt" style:letter-kerning="true" style:font-weight-complex="normal" style:font-weight-asian="normal" fo:color="#000000" fo:font-weight="normal" style:country-asian="none" fo:country="none" style:font-name-asian="FreeSans" fo:letter-spacing="normal" fo:font-style="normal" style:font-style-asian="normal" style:font-style-complex="normal"/>
    </style:style>
    <style:style style:name="T114" style:family="text">
      <style:text-properties fo:color="#000000" style:font-name="Univers Else" style:font-weight-asian="normal" style:font-size-complex="6pt" style:font-size-asian="6pt" style:font-name-asian="FreeSans" style:country-asian="none" fo:country="none" style:letter-kerning="true" fo:font-weight="normal" fo:font-size="6pt" style:font-weight-complex="normal"/>
    </style:style>
    <style:style style:name="T115" style:family="text">
      <style:text-properties fo:color="#000000" style:font-name="Univers Else" style:font-weight-asian="normal" style:font-size-complex="6pt" style:font-size-asian="6pt" style:font-name-asian="FreeSans" style:country-asian="none" fo:country="none" style:letter-kerning="true" fo:font-weight="normal" fo:font-size="6pt" style:font-weight-complex="normal" fo:font-style="normal" fo:letter-spacing="normal" style:font-style-asian="normal" style:font-style-complex="normal"/>
    </style:style>
    <style:style style:name="T116" style:family="text">
      <style:text-properties style:font-name="Univers Else" style:font-weight-asian="normal" style:font-size-complex="6pt" style:font-size-asian="6pt" style:font-name-asian="FreeSans" style:country-asian="none" fo:country="none" style:letter-kerning="true" fo:font-weight="normal" fo:font-size="6pt" style:font-weight-complex="normal" fo:font-style="normal" fo:letter-spacing="normal" style:font-style-asian="normal" style:font-style-complex="normal"/>
    </style:style>
    <style:style style:name="T117" style:family="text">
      <style:text-properties style:font-name="Univers Else" style:font-weight-asian="normal" style:font-size-complex="6pt" style:font-size-asian="6pt" style:font-name-asian="FreeSans" style:country-asian="none" fo:country="none" style:letter-kerning="true" fo:font-weight="normal" fo:font-size="6pt" style:font-weight-complex="normal" fo:font-style="normal" fo:letter-spacing="normal" style:font-style-asian="normal" style:font-style-complex="normal" fo:color="#000000"/>
    </style:style>
    <style:style style:name="T118" style:family="text">
      <style:text-properties fo:font-style="normal" style:font-style-asian="normal" style:font-style-complex="normal"/>
    </style:style>
    <style:style style:name="T119" style:family="text">
      <style:text-properties fo:color="#000000" style:font-name="Univers Else" fo:font-size="6pt" fo:font-weight="normal" style:text-underline-style="none" style:text-underline-color="font-color" style:text-line-through-type="none" fo:font-style="normal" style:letter-kerning="true" fo:letter-spacing="normal" fo:country="none" style:country-asian="none" style:font-name-asian="FreeSans" style:font-size-asian="6pt" style:font-size-complex="6pt" style:font-weight-asian="normal" style:font-weight-complex="normal" style:font-style-asian="normal" style:font-style-complex="normal"/>
    </style:style>
    <style:style style:name="T120" style:family="text">
      <style:text-properties fo:font-size="6pt" fo:font-weight="normal" style:letter-kerning="true" fo:country="none" style:country-asian="none" style:font-name-asian="FreeSans" style:font-size-asian="6pt" style:font-size-complex="6pt" style:font-weight-asian="normal" style:font-weight-complex="normal"/>
    </style:style>
    <style:style style:name="T121" style:family="text">
      <style:text-properties fo:font-size="6pt" fo:country="none" style:font-size-asian="6pt" style:font-size-complex="6pt"/>
    </style:style>
    <style:style style:name="T122" style:family="text">
      <style:text-properties fo:font-size="6pt" style:font-size-asian="6pt" style:font-size-complex="6pt" style:text-underline-style="solid" style:text-underline-width="auto" style:text-underline-color="font-color" fo:font-style="italic" style:font-style-asian="italic" style:font-style-complex="italic"/>
    </style:style>
    <style:style style:name="T123" style:family="text">
      <style:text-properties fo:font-size="6pt" style:font-size-asian="6pt" style:font-size-complex="6pt" style:text-underline-style="solid" style:text-underline-width="auto" style:text-underline-color="font-color"/>
    </style:style>
    <style:style style:name="T124" style:family="text">
      <style:text-properties fo:font-size="6pt" style:font-size-asian="6pt" style:font-size-complex="6pt" fo:country="none"/>
    </style:style>
    <style:style style:name="T125" style:family="text">
      <style:text-properties fo:font-size="6pt" style:font-size-asian="6pt" style:font-size-complex="6pt" fo:country="none" style:text-underline-style="solid" style:text-underline-width="auto" style:text-underline-color="font-color" fo:font-style="italic" style:font-style-asian="italic" style:font-style-complex="italic"/>
    </style:style>
    <style:style style:name="T126" style:family="text">
      <style:text-properties style:font-name="Univers Else" fo:font-size="6pt" style:text-underline-style="solid" style:text-underline-width="auto" style:text-underline-color="font-color" fo:font-style="italic" style:letter-kerning="true" fo:country="none" style:country-asian="none" style:font-name-asian="FreeSans" style:font-size-asian="6pt" style:font-size-complex="6pt" style:font-style-asian="italic" style:font-style-complex="italic"/>
    </style:style>
    <style:style style:name="T127" style:family="text">
      <style:text-properties style:font-style-complex="italic" style:font-style-asian="italic" fo:font-style="italic" fo:color="#000000" style:font-size-asian="6pt" style:font-name="Univers Else" fo:font-size="6pt" fo:font-weight="normal" style:text-underline-style="none" style:text-underline-color="font-color" style:text-line-through-type="none" style:letter-kerning="true" fo:letter-spacing="normal" fo:country="none" style:country-asian="none" style:font-name-asian="FreeSans" style:font-weight-asian="normal" style:font-size-complex="6pt" style:font-weight-complex="normal"/>
    </style:style>
    <style:style style:name="T128" style:family="text">
      <style:text-properties style:font-style-complex="italic" style:font-style-asian="italic" fo:font-style="italic" fo:color="#000000" style:font-size-asian="6pt" style:font-name="Univers Else" fo:font-size="6pt" fo:font-weight="normal" style:letter-kerning="true" fo:letter-spacing="normal" fo:country="none" style:country-asian="none" style:font-name-asian="FreeSans" style:font-weight-asian="normal" style:font-size-complex="6pt" style:font-weight-complex="normal"/>
    </style:style>
    <style:style style:name="T129" style:family="text">
      <style:text-properties fo:color="#000000" style:font-size-asian="6pt" style:font-name="Univers Else" fo:font-size="6pt" fo:font-weight="normal" style:letter-kerning="true" fo:letter-spacing="normal" fo:country="none" style:country-asian="none" style:font-name-asian="FreeSans" style:font-weight-asian="normal" style:font-size-complex="6pt" style:font-weight-complex="normal" style:font-style-complex="normal" style:font-style-asian="normal" fo:font-style="normal"/>
    </style:style>
    <style:style style:name="T130" style:family="text">
      <style:text-properties fo:font-style="italic" style:font-style-asian="italic" style:font-style-complex="italic" style:text-underline-style="none" style:text-underline-color="font-color"/>
    </style:style>
    <style:style style:name="T131" style:family="text">
      <style:text-properties fo:font-style="italic" style:font-style-complex="italic" style:font-style-asian="italic" style:text-underline-style="solid" style:text-underline-width="auto" style:text-underline-color="font-color"/>
    </style:style>
    <style:style style:name="T132" style:family="text">
      <style:text-properties fo:font-style="italic" style:font-style-complex="italic" style:font-style-asian="italic"/>
    </style:style>
    <style:style style:name="T133" style:family="text">
      <style:text-properties fo:font-style="italic" style:font-style-complex="italic" style:font-style-asian="italic" style:font-name-asian="FreeSans" style:font-weight-complex="normal" style:font-weight-asian="normal" style:letter-kerning="true" fo:letter-spacing="normal" style:text-underline-style="none" style:text-underline-color="font-color" fo:color="#000000" fo:country="none" style:country-asian="none" style:text-line-through-type="none" fo:font-weight="normal" style:font-size-asian="6pt" style:font-size-complex="6pt" fo:font-size="6pt" style:font-name="Univers Else"/>
    </style:style>
    <style:style style:name="T134" style:family="text">
      <style:text-properties style:font-name-asian="FreeSans" style:font-weight-complex="normal" style:font-weight-asian="normal" style:letter-kerning="true" fo:letter-spacing="normal" style:text-underline-style="none" style:text-underline-color="font-color" fo:color="#000000" fo:country="none" style:country-asian="none" style:text-line-through-type="none" fo:font-weight="normal" style:font-size-asian="6pt" style:font-size-complex="6pt" fo:font-size="6pt" style:font-name="Univers Else" style:font-style-asian="normal" fo:font-style="normal" style:font-style-complex="normal"/>
    </style:style>
    <style:style style:name="T135" style:family="text">
      <style:text-properties style:font-name-asian="FreeSans" style:font-weight-complex="normal" style:font-weight-asian="normal" style:letter-kerning="true" fo:letter-spacing="normal" style:text-underline-style="none" style:text-underline-color="font-color" fo:color="#000000" fo:country="none" style:country-asian="none" style:text-line-through-type="none" fo:font-weight="normal" style:font-size-asian="6pt" style:font-size-complex="6pt" fo:font-size="6pt" style:font-name="Univers Else" style:font-style-asian="italic" fo:font-style="italic" style:font-style-complex="italic"/>
    </style:style>
    <style:style style:name="T136" style:family="text">
      <style:text-properties style:font-name-asian="FreeSans" style:font-weight-complex="normal" style:font-weight-asian="normal" style:letter-kerning="true" fo:letter-spacing="normal" style:text-underline-style="none" style:text-underline-color="font-color" fo:color="#000000" fo:country="none" style:country-asian="none" style:text-line-through-type="none" fo:font-weight="normal" style:font-size-asian="6pt" style:font-size-complex="6pt" fo:font-size="6pt" style:font-name="Univers Else" fo:font-style="normal" style:font-style-asian="normal" style:font-style-complex="normal"/>
    </style:style>
    <style:style style:name="T137" style:family="text">
      <style:text-properties style:font-name-asian="FreeSans" style:font-weight-complex="normal" style:font-weight-asian="normal" style:letter-kerning="true" fo:letter-spacing="normal" style:text-underline-style="none" style:text-underline-color="font-color" fo:color="#000000" fo:country="none" style:country-asian="none" style:text-line-through-type="none" fo:font-weight="normal" style:font-size-asian="6pt" style:font-size-complex="6pt" fo:font-size="6pt" style:font-name="Univers Else" fo:font-style="italic" style:font-style-asian="italic" style:font-style-complex="italic"/>
    </style:style>
    <style:style style:name="T138" style:family="text">
      <style:text-properties style:font-name-asian="FreeSans" style:font-weight-complex="normal" style:font-weight-asian="normal" style:letter-kerning="true" fo:letter-spacing="normal" style:text-underline-style="none" style:text-underline-color="font-color" fo:color="#000000" fo:country="none" style:country-asian="none" style:text-line-through-type="none" fo:font-weight="normal" style:font-size-asian="6pt" style:font-size-complex="6pt" fo:font-size="6pt" style:font-name="Univers Else" style:font-style-complex="normal" style:font-style-asian="normal" fo:font-style="normal"/>
    </style:style>
    <style:style style:name="T139" style:family="text">
      <style:text-properties style:font-name-asian="FreeSans" style:font-weight-complex="normal" style:font-weight-asian="normal" style:letter-kerning="true" fo:letter-spacing="normal" style:text-underline-style="none" style:text-underline-color="font-color" fo:color="#000000" fo:country="none" style:country-asian="none" style:text-line-through-type="none" fo:font-weight="normal" style:font-size-asian="6pt" style:font-size-complex="6pt" fo:font-size="6pt" style:font-name="Univers Else" style:font-style-complex="italic" style:font-style-asian="italic" fo:font-style="italic"/>
    </style:style>
    <style:style style:name="T140" style:family="text">
      <style:text-properties style:font-name="Univers Else" fo:font-size="6pt" style:letter-kerning="true" fo:country="none" style:country-asian="none" style:font-name-asian="Times New Roman" style:font-size-asian="6pt"/>
    </style:style>
    <style:style style:name="T141" style:family="text">
      <style:text-properties style:font-name="Univers Else" fo:font-size="6pt" style:letter-kerning="true" fo:country="none" style:country-asian="none" style:font-size-asian="6pt" style:font-name-asian="Helvetica Neue"/>
    </style:style>
    <style:style style:name="T142" style:family="text">
      <style:text-properties style:font-name="Univers Else" fo:font-size="6pt" style:letter-kerning="true" fo:country="none" style:country-asian="none" style:font-size-asian="6pt" style:font-name-asian="Times New Roman"/>
    </style:style>
    <style:style style:name="T143" style:family="text">
      <style:text-properties fo:font-size="6pt" style:letter-kerning="true" fo:country="none" style:country-asian="none" style:font-name-asian="Times New Roman" style:font-size-asian="6pt"/>
    </style:style>
    <style:style style:name="T144" style:family="text">
      <style:text-properties fo:font-size="6pt" style:letter-kerning="true" fo:country="none" style:country-asian="none" style:font-name-asian="Times New Roman" style:font-size-asian="6pt" style:text-underline-style="solid" style:text-underline-width="auto" style:text-underline-color="font-color" fo:font-style="italic" style:font-style-asian="italic" style:font-style-complex="italic"/>
    </style:style>
    <style:style style:name="T145" style:family="text">
      <style:text-properties fo:font-size="6pt" style:letter-kerning="true" fo:country="none" style:country-asian="none" style:font-size-asian="6pt" style:text-underline-style="solid" style:text-underline-width="auto" style:text-underline-color="font-color" fo:font-style="italic" style:font-style-asian="italic" style:font-style-complex="italic" style:font-name-asian="Helvetica Neue"/>
    </style:style>
    <style:style style:name="T146" style:family="text">
      <style:text-properties fo:font-size="6pt" style:letter-kerning="true" fo:country="none" style:country-asian="none" style:font-size-asian="6pt" style:text-underline-style="solid" style:text-underline-width="auto" style:text-underline-color="font-color" fo:font-style="italic" style:font-style-asian="italic" style:font-style-complex="italic" style:font-name-asian="Times New Roman"/>
    </style:style>
    <style:style style:name="T147" style:family="text">
      <style:text-properties fo:font-size="6pt" style:letter-kerning="true" fo:country="none" style:country-asian="none" style:font-size-asian="6pt" style:font-name-asian="Times New Roman"/>
    </style:style>
    <style:style style:name="T148" style:family="text">
      <style:text-properties fo:font-size="6pt" style:letter-kerning="true" fo:country="none" style:country-asian="none" style:font-size-asian="6pt" style:font-name-asian="Times New Roman" fo:font-style="italic" style:font-style-asian="italic" style:font-style-complex="italic"/>
    </style:style>
    <style:style style:name="T149" style:family="text">
      <style:text-properties fo:font-size="6pt" style:letter-kerning="true" fo:country="none" style:country-asian="none" style:font-size-asian="6pt" style:font-name-asian="Times New Roman" fo:font-style="italic" style:font-style-asian="italic" style:font-style-complex="italic" style:text-underline-style="solid" style:text-underline-width="auto" style:text-underline-color="font-color"/>
    </style:style>
    <style:style style:name="T150" style:family="text">
      <style:text-properties fo:font-size="6pt" style:letter-kerning="true" fo:country="none" style:country-asian="none" style:font-size-asian="6pt" style:font-name-asian="Times New Roman" style:text-underline-style="solid" style:text-underline-width="auto" style:text-underline-color="font-color"/>
    </style:style>
    <style:style style:name="T151" style:family="text">
      <style:text-properties style:font-name="Univers Else" fo:font-size="6pt" style:text-underline-style="solid" style:text-underline-width="auto" style:text-underline-color="font-color" fo:font-style="italic" style:letter-kerning="true" fo:country="none" style:country-asian="none" style:font-name-asian="Times New Roman" style:font-size-asian="6pt" style:font-style-asian="italic" style:font-style-complex="italic"/>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32">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33">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34">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35">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36">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37">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38">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text:list-style style:name="L39">
      <text:list-level-style-bullet text:level="1" text:bullet-char="●">
        <style:list-level-properties text:min-label-width="0.2362in"/>
        <style:text-properties fo:font-family="StarSymbol" style:use-window-font-color="true" fo:font-size="45%"/>
      </text:list-level-style-bullet>
      <text:list-level-style-bullet text:level="2" text:bullet-char="●">
        <style:list-level-properties text:space-before="0.2362in" text:min-label-width="0.2362in"/>
        <style:text-properties fo:font-family="StarSymbol" style:use-window-font-color="true" fo:font-size="45%"/>
      </text:list-level-style-bullet>
      <text:list-level-style-bullet text:level="3" text:bullet-char="●">
        <style:list-level-properties text:space-before="0.4724in" text:min-label-width="0.2362in"/>
        <style:text-properties fo:font-family="StarSymbol" style:use-window-font-color="true" fo:font-size="45%"/>
      </text:list-level-style-bullet>
      <text:list-level-style-bullet text:level="4" text:bullet-char="●">
        <style:list-level-properties text:space-before="0.7087in" text:min-label-width="0.2362in"/>
        <style:text-properties fo:font-family="StarSymbol" style:use-window-font-color="true" fo:font-size="45%"/>
      </text:list-level-style-bullet>
      <text:list-level-style-bullet text:level="5" text:bullet-char="●">
        <style:list-level-properties text:space-before="0.9449in" text:min-label-width="0.2362in"/>
        <style:text-properties fo:font-family="StarSymbol" style:use-window-font-color="true" fo:font-size="45%"/>
      </text:list-level-style-bullet>
      <text:list-level-style-bullet text:level="6" text:bullet-char="●">
        <style:list-level-properties text:space-before="1.1811in" text:min-label-width="0.2362in"/>
        <style:text-properties fo:font-family="StarSymbol" style:use-window-font-color="true" fo:font-size="45%"/>
      </text:list-level-style-bullet>
      <text:list-level-style-bullet text:level="7" text:bullet-char="●">
        <style:list-level-properties text:space-before="1.4173in" text:min-label-width="0.2362in"/>
        <style:text-properties fo:font-family="StarSymbol" style:use-window-font-color="true" fo:font-size="45%"/>
      </text:list-level-style-bullet>
      <text:list-level-style-bullet text:level="8" text:bullet-char="●">
        <style:list-level-properties text:space-before="1.6535in" text:min-label-width="0.2362in"/>
        <style:text-properties fo:font-family="StarSymbol" style:use-window-font-color="true" fo:font-size="45%"/>
      </text:list-level-style-bullet>
      <text:list-level-style-bullet text:level="9" text:bullet-char="●">
        <style:list-level-properties text:space-before="1.8898in" text:min-label-width="0.2362in"/>
        <style:text-properties fo:font-family="StarSymbol" style:use-window-font-color="true" fo:font-size="45%"/>
      </text:list-level-style-bullet>
      <text:list-level-style-bullet text:level="10" text:bullet-char="●">
        <style:list-level-properties text:space-before="2.126in" text:min-label-width="0.2362in"/>
        <style:text-properties fo:font-family="StarSymbol" style:use-window-font-color="true" fo:font-size="45%"/>
      </text:list-level-style-bullet>
    </text:list-style>
  </office:automatic-styles>
  <office:body>
    <office:spreadsheet>
      <table:table table:name="intro peter NL" table:style-name="ta1">
        <table:table-column table:style-name="co1" table:default-cell-style-name="ce12"/>
        <table:table-column table:style-name="co2" table:default-cell-style-name="ce12"/>
        <table:table-column table:style-name="co3" table:number-columns-repeated="1022" table:default-cell-style-name="ce12"/>
        <table:table-row table:style-name="ro1">
          <table:table-cell table:style-name="ce1"/>
          <table:table-cell table:style-name="ce13" office:value-type="string" calcext:value-type="string">
            <text:p>NL</text:p>
          </table:table-cell>
          <table:table-cell table:style-name="ce21"/>
          <table:table-cell table:style-name="ce23"/>
          <table:table-cell table:style-name="ce25" table:number-columns-repeated="1020"/>
        </table:table-row>
        <table:table-row table:style-name="ro2">
          <table:table-cell table:style-name="Heading1" office:value-type="string" calcext:value-type="string" table:number-columns-spanned="1" table:number-rows-spanned="3">
            <text:p>INTRODUCTI</text:p>
          </table:table-cell>
          <table:table-cell table:style-name="ce14" office:value-type="string" calcext:value-type="string">
            <text:p>E</text:p>
          </table:table-cell>
          <table:table-cell table:style-name="ce22"/>
          <table:table-cell table:style-name="ce24"/>
          <table:table-cell table:style-name="ce26" table:number-columns-repeated="1020"/>
        </table:table-row>
        <table:table-row table:style-name="ro2">
          <table:covered-table-cell table:style-name="ce2"/>
          <table:table-cell table:style-name="ce15" office:value-type="string" calcext:value-type="string">
            <text:p>ON (FR) ⇢ p.20 </text:p>
          </table:table-cell>
          <table:table-cell table:style-name="ce22"/>
          <table:table-cell table:style-name="ce24"/>
          <table:table-cell table:style-name="ce26" table:number-columns-repeated="1020"/>
        </table:table-row>
        <table:table-row table:style-name="ro2">
          <table:covered-table-cell table:style-name="ce3"/>
          <table:table-cell table:style-name="ce15" office:value-type="string" calcext:value-type="string">
            <text:p>ON (EN) ⇢ p.27</text:p>
          </table:table-cell>
          <table:table-cell table:style-name="ce22"/>
          <table:table-cell table:style-name="ce24"/>
          <table:table-cell table:style-name="ce26" table:number-columns-repeated="1020"/>
        </table:table-row>
        <table:table-row table:style-name="ro3">
          <table:table-cell table:style-name="ce4" office:value-type="string" calcext:value-type="string">
            <text:p><text:span text:style-name="T17">Spreekt U Sint-Gillis? </text:span><text:span text:style-name="T18">is een project rondom gesproken taal in de buurt Bosnië in Sint-Gillis dat werd ontwikkeld door Constant, vereniging voor Kunst en Media in het kader van </text:span><text:span text:style-name="T19">het Duurzaam wijkcontract Bosnië.</text:span></text:p>
          </table:table-cell>
          <table:table-cell table:style-name="ce16" table:number-columns-repeated="1023"/>
        </table:table-row>
        <table:table-row table:style-name="ro4">
          <table:table-cell table:style-name="ce5" office:value-type="string" calcext:value-type="string">
            <text:p>Tussen 2013 en 2015 verzamelde <text:span text:style-name="T20">Spreekt U Sint-Gillis?</text:span> woorden met een bijzonder karakter: neologismes, hybride woorden, verbasteringen, verbuigingen, leenwoorden, en andere soorten buitengewone taalreizigers die door de jaren heen een nieuw huis vonden in deze buurt. </text:p>
          </table:table-cell>
          <table:table-cell table:style-name="ce16" table:number-columns-repeated="1023"/>
        </table:table-row>
        <table:table-row table:style-name="ro5">
          <table:table-cell table:style-name="ce5" office:value-type="string" calcext:value-type="string">
            <text:p>Taal is ons best ontwikkelde communicatiemiddel, en gesproken taal heeft bij uitstek de potentie om zich snel aan te passen. Tongvallen, intonatie en woordenschat voegen zich gemakkelijk naar de veranderlijkheid van situaties en individuele sprekers.</text:p>
          </table:table-cell>
          <table:table-cell table:style-name="ce16" table:number-columns-repeated="1023"/>
        </table:table-row>
        <table:table-row table:style-name="ro6">
          <table:table-cell table:style-name="ce5"/>
          <table:table-cell table:style-name="ce16" table:number-columns-repeated="1023"/>
        </table:table-row>
        <table:table-row table:style-name="ro6">
          <table:table-cell table:style-name="ce5" office:value-type="string" calcext:value-type="string">
            <text:p>PROJECT</text:p>
          </table:table-cell>
          <table:table-cell table:style-name="ce16" table:number-columns-repeated="1023"/>
        </table:table-row>
        <table:table-row table:style-name="ro7">
          <table:table-cell table:style-name="ce5" office:value-type="string" calcext:value-type="string">
            <text:p><text:span text:style-name="T20">Spreekt u Sint-Gillis?</text:span> organiseerde allerlei kleinschalige activiteiten die uiteen liepen van artistieke wandelingen en workshops tot educatieve projecten, straatinterviews en een dansmiddag voor kinderen in het Park van Vorst. Gedurende die activiteiten spraken we bewoners, kinderen, winkeliers en buurtbezoekers over de schat van speciale woorden die ze gebruiken.</text:p>
          </table:table-cell>
          <table:table-cell table:style-name="ce16" table:number-columns-repeated="1023"/>
        </table:table-row>
        <table:table-row table:style-name="ro8">
          <table:table-cell table:style-name="ce5" office:value-type="string" calcext:value-type="string">
            <text:p>Om enkele voorbeelden van activiteiten te noemen: De buurtbomen namen het woord tijdens de wandelingen door schrijfster en natuurgids<text:span text:style-name="T21"> An Mertens</text:span>. In samenwerking met de cultureel educatieve vereniging <text:span text:style-name="T21">AECD</text:span> brachten kunstenaars <text:span text:style-name="T21">Wendy Van Wynsberghe</text:span> en <text:span text:style-name="T21">Lucie Castel</text:span> jongeren in contact met technologie en met de verzamelde woorden. Begeleid door Clémentine Delahaut werkte de groep kinderen van juf <text:span text:style-name="T21">Frédérique Robert</text:span> van de <text:span text:style-name="T21">École des Quatre Saisons</text:span> aan meerdere projecten. Ze verzonnen zelf nieuwe woorden, dachten over hun buurt in 2050 en werkten met <text:span text:style-name="T21">Zoé Jadoul</text:span> aan een radio-uitzending voor Radio QUI? QUI?.</text:p>
          </table:table-cell>
          <table:table-cell table:style-name="ce16" table:number-columns-repeated="1023"/>
        </table:table-row>
        <table:table-row table:style-name="ro9">
          <table:table-cell table:style-name="ce5" office:value-type="string" calcext:value-type="string">
            <text:p>De woorden vonden hun weg terug de buurt in. Een paar voorbeelden van activiteiten waarin dat gebeurde: De geluidswandeling Play Babel van kunstenares <text:span text:style-name="T21">Anna Raimondo</text:span> liet wandelaars kennis maken met buren die spreken over 'faux amis' tussen Latijnse talen, over nostalgische Vlaamse scheldwoorden, over Braziliaans-Russische bureks, het Bethlehemplein, over elkaar en niet te vergeten over de vogeltjesdans. </text:p>
          </table:table-cell>
          <table:table-cell table:style-name="ce17"/>
          <table:table-cell table:style-name="ce16" table:number-columns-repeated="1022"/>
        </table:table-row>
        <table:table-row table:style-name="ro4">
          <table:table-cell table:style-name="ce6" office:value-type="string" calcext:value-type="string">
            <text:p><text:span text:style-name="T22">In januari 2015 kon je bij</text:span><text:span text:style-name="T23"> Kapper Marnick</text:span><text:span text:style-name="T22">, </text:span><text:span text:style-name="T24">Pianos De Lil et Fils</text:span><text:span text:style-name="T22">, de schoenmakerij </text:span><text:span text:style-name="T25">le Marteau Rouge</text:span><text:span text:style-name="T22">, metaalbewerker </text:span><text:span text:style-name="T23">Sénéchal et Fils</text:span><text:span text:style-name="T22"> en in de wasserette Bosnilav luisteren naar geluidscomposities van kunstenaar </text:span><text:span text:style-name="T26">Vincent Matyn-Wallecan</text:span><text:span text:style-name="T27"> waarin </text:span><text:span text:style-name="T22">deze ambachtslieden geportretteerd werden.</text:span></text:p>
          </table:table-cell>
          <table:table-cell table:style-name="ce16" table:number-columns-repeated="1023"/>
        </table:table-row>
        <table:table-row table:style-name="ro10">
          <table:table-cell table:style-name="ce5" office:value-type="string" calcext:value-type="string">
            <text:p>Een geluidsinstallatie in de <text:span text:style-name="T28">Nederlandstalige Bibliotheek </text:span>van Sint-Gillis liet bezoekers kennis maken met een wisselende selectie van woorden.</text:p>
          </table:table-cell>
          <table:table-cell table:style-name="ce16" table:number-columns-repeated="1023"/>
        </table:table-row>
        <table:table-row table:style-name="ro11">
          <table:table-cell table:style-name="ce7" office:value-type="string" calcext:value-type="string">
            <text:p><text:span text:style-name="T29">En maandelijkse maakten we een radio-uitzending die werd uitgezonden op </text:span><text:span text:style-name="T30">Radio Alma</text:span><text:span text:style-name="T29"> en op </text:span><text:span text:style-name="T31">Radio Panik</text:span><text:span text:style-name="T29">. Panik is een vrije onafhankelijke zender die ruimte biedt aan alternatieve stadsgeluiden. Alma is een pluralistische en onafhankelijke radio die uitzendt in het Spaans, Grieks, Italiaans, Portugees en Frans. Een perfecte omgeving dus om meertaligheid te bespreken. Clémentine ontving tal van gasten in de studio van Radio Alma om met hen van gedachten te wisselen over de woorden die gaandeweg verzameld werden. En dat alles geheel in de geest van het citaat van Octavio Paz dat op de website van Alma wordt aangehaald: </text:span><text:span text:style-name="T32">“Elke cultuur wordt geboren uit ontmoetingen, schokken en vermenging. Andersom gezegd: Aan afzondering en isolatie gaan beschavingen ten onder.” </text:span></text:p>
          </table:table-cell>
          <table:table-cell table:style-name="ce16" table:number-columns-repeated="1023"/>
        </table:table-row>
        <table:table-row table:style-name="ro12">
          <table:table-cell table:style-name="ce5"/>
          <table:table-cell table:style-name="ce16" table:number-columns-repeated="1023"/>
        </table:table-row>
        <table:table-row table:style-name="ro6">
          <table:table-cell table:style-name="ce5" office:value-type="string" calcext:value-type="string">
            <text:p>ACHTERGROND</text:p>
          </table:table-cell>
          <table:table-cell table:style-name="ce16" table:number-columns-repeated="1023"/>
        </table:table-row>
        <table:table-row table:style-name="ro13">
          <table:table-cell table:style-name="ce5" office:value-type="string" calcext:value-type="string">
            <text:p>De hoeveelheid geluiden binnen gesproken taal, zelfs binnen dezelfde taal, is bijna ongelimiteerd. We spreken een klinker of medeklinker eigenlijk nooit twee keer precies hetzelfde uit. De context van elke uitspraak is telkens anders en veranderd haar (fysieke, sociale, politieke) resonantie. Toonhoogte, tempo, nadruk en intonatie veranderen per situatie en wisselen van persoon tot persoon. Verschillende mensen spreken verschillend omdat hun lichamen verschillen, en dan zijn er nog hun leeftijden, affiniteiten, genders, gewoontes, omstandigheden, ambities ...</text:p>
          </table:table-cell>
          <table:table-cell table:style-name="Default"/>
          <table:table-cell table:style-name="ce16" table:number-columns-repeated="1022"/>
        </table:table-row>
        <table:table-row table:style-name="ro14">
          <table:table-cell table:style-name="ce8" office:value-type="string" calcext:value-type="string">
            <text:p><text:span text:style-name="T33">Nonante</text:span><text:span text:style-name="T34"> hispano-belga tjolen, tof python vagabundo 1000 trous du coca-light rue?</text:span><text:span text:style-name="T35"> Liefje Hna</text:span><text:span text:style-name="T34"> scouti tiesjke bucht van Sarma recycle poubelle hêtre de l'antarctique pizza? Rachena marché gratuit, scouti 1000 trous foulardé mystic!</text:span></text:p>
          </table:table-cell>
          <table:table-cell table:style-name="ce18" office:value-type="string" calcext:value-type="string">
            <office:annotation office:display="true" draw:style-name="gr1" draw:text-style-name="P2" svg:width="0.8272in" svg:height="2.1319in" svg:x="2.202in" svg:y="10.4315in" draw:caption-point-x="0.9433in" draw:caption-point-y="-0.0835in">
              <dc:date>2015-12-22T00:00:00</dc:date>
              <text:p text:style-name="P1"><text:span text:style-name="T1">En portugais, je sais toujours que </text:span><text:span text:style-name="T2">nonante</text:span><text:span text:style-name="T1"> et </text:span><text:span text:style-name="T3">quatre-vingt</text:span><text:span text:style-name="T1">, je mélange. Par exemple quand ma mère elle me dit bêtement: « Va prendre quatre-vingt euros à la banque » (elle me dit en portugais). Et je lui fais: « C'est quatre-vingt ou c'est </text:span><text:span text:style-name="T3">nonante</text:span><text:span text:style-name="T1"> que tu viens de me demander?» Parce que je sais jamais. Noventa. Je sais jamais si c'est </text:span><text:span text:style-name="T3">nonante</text:span><text:span text:style-name="T1"> ou </text:span><text:span text:style-name="T3">quatre-vingt</text:span><text:span text:style-name="T1">. Oitenta, je sais jamais si c'est </text:span><text:span text:style-name="T3">quatre-vingt</text:span><text:span text:style-name="T1"> ou </text:span><text:span text:style-name="T3">nonante</text:span><text:span text:style-name="T1">. Ces deux là je les mélange toujours. </text:span></text:p>
            </office:annotation>
            <text:p>Nonante</text:p>
          </table:table-cell>
          <table:table-cell table:style-name="ce16" table:number-columns-repeated="1022"/>
        </table:table-row>
        <table:table-row table:style-name="ro12">
          <table:table-cell table:style-name="ce5"/>
          <table:table-cell table:style-name="ce19" office:value-type="string" calcext:value-type="string">
            <office:annotation office:display="true" draw:style-name="gr2" draw:text-style-name="P2" svg:width="0.7925in" svg:height="0.6441in" svg:x="2.2063in" svg:y="12.6709in" draw:caption-point-x="0.939in" draw:caption-point-y="-1.7394in">
              <dc:date>2015-12-22T00:00:00</dc:date>
              <text:p text:style-name="P1"><text:span text:style-name="T1">"</text:span><text:span text:style-name="T2">Liefje</text:span><text:span text:style-name="T1">", ça veut dire mon chéri en néerlandais, et </text:span><text:span text:style-name="T3">h</text:span><text:span text:style-name="T2">na</text:span><text:span text:style-name="T1"> (réna) je l’utilise pour dire grand-mère à la maison.</text:span></text:p>
            </office:annotation>
            <text:p>Liefje Hna</text:p>
          </table:table-cell>
          <table:table-cell table:style-name="ce16" table:number-columns-repeated="1022"/>
        </table:table-row>
        <table:table-row table:style-name="ro15">
          <table:table-cell table:style-name="ce5" office:value-type="string" calcext:value-type="string">
            <text:p>Wat een Marokkaanse Brusselaar een <text:span text:style-name="T34">1000 trous</text:span> noemt, lijkt voor een Ethiopische Sint-Gillois eerder op een <text:span text:style-name="T20">Injera, </text:span>voor een Brusselse Djiboutiaan op een <text:span text:style-name="T20">Anjero</text:span> of op een <text:span text:style-name="T20">Lahoh</text:span> of <text:span text:style-name="T20">Laxoox</text:span>. Een crèpe dus, een platte pannekoek met veel gaten. Of zoals een geïnterviewde buurtSomaliër zegt: een pannekoek met “veel ogen”. De stemmen van de mensen laten de buurt spreken. Hun specifieke mix geeft identeit aan dit stadsdeel.</text:p>
          </table:table-cell>
          <table:table-cell table:style-name="ce16" table:number-columns-repeated="1023"/>
        </table:table-row>
        <table:table-row table:style-name="ro12">
          <table:table-cell table:style-name="ce5"/>
          <table:table-cell table:style-name="ce16" table:number-columns-repeated="1023"/>
        </table:table-row>
        <table:table-row table:style-name="ro16">
          <table:table-cell table:style-name="ce5" office:value-type="string" calcext:value-type="string">
            <text:p>Brussel is de officiëel <text:span text:style-name="T36">tweetalige</text:span> hoofdstad van een <text:span text:style-name="T28">drietalige</text:span> staat waar een <text:span text:style-name="T28">vierde taal</text:span> een Lingua Franca van lijkt te worden: via de jeugd en de Europese instellingen dient het Engels zich aan. Maar die twee-, drie-, of viertaligheid wordt vanuit de buurten opgerekt: Arabisch, Turks, Spaans, Roemeens, Portugees en andere talen zijn overal in de stad. De Bosnië-wijk ligt dicht bij het Zuidstation en is vanouds een plek waar immigranten vanuit het Middellandse Zeegebied zich vestigen. Het <text:span text:style-name="T28">Portugnol </text:span>van de grensgebieden tussen de Spaanstalige landen in Zuid-Amerika en het Portugeestalige Brazilië is ook in Bosnië een nuttig tussentaalinstrument. Het <text:span text:style-name="T28">Françugais </text:span>verleent gelijksoortige diensten tussen het Frans en het Portugees. Nieuwe soorten <text:span text:style-name="T28">Brusselse</text:span> tussentalen die in oneindige variaties gesproken worden zijn dus onder ons. Internationaal en super-lokaal, divers, veranderlijk en levendig.</text:p>
          </table:table-cell>
          <table:table-cell table:style-name="ce16" table:number-columns-repeated="1023"/>
        </table:table-row>
        <table:table-row table:style-name="ro17">
          <table:table-cell table:style-name="ce5" office:value-type="string" calcext:value-type="string">
            <text:p>Stemmen en gesproken woord vormden dus het uitgangspunt van <text:span text:style-name="T34">Spreekt U Sint-Gillis?</text:span> want zij getuigen van belichaamde geschiedenissen. Maar, zoals <text:span text:style-name="T21">Jara Rocha</text:span> in haar bijdrage aan deze publicatie opmerkt, in een stad spreken niet enkel de bewoners. Ook bedrijven, actiegroepen, instanties, overheden en andere organisaties laten van zich horen. We leven in een taalamalgaam waar ambtelijke instructies, commerciële wervingsteksten, opruiende inscripties, verkeersborden, politieverordeningen, graffiti en de talen die bewoners spreken slechts enkele ingrediënten van uitmaken. </text:p>
          </table:table-cell>
          <table:table-cell table:style-name="ce20" table:number-columns-repeated="1023"/>
        </table:table-row>
        <table:table-row table:style-name="ro6">
          <table:table-cell table:style-name="ce5"/>
          <table:table-cell table:style-name="ce20" table:number-columns-repeated="1023"/>
        </table:table-row>
        <table:table-row table:style-name="ro18">
          <table:table-cell table:style-name="ce5" office:value-type="string" calcext:value-type="string">
            <text:p>WIJKCONTRACT</text:p>
          </table:table-cell>
          <table:table-cell table:style-name="ce16" table:number-columns-repeated="1023"/>
        </table:table-row>
        <table:table-row table:style-name="ro19">
          <table:table-cell table:style-name="ce5" office:value-type="string" calcext:value-type="string">
            <text:p><text:span text:style-name="T37">Spreekt U Sint-Gillis? </text:span><text:span text:style-name="T38">werd ondersteund door het Brussels Hoofdstedelijk Gewest doordat het opgenomen werd in een wijkcontract. Wijkcontracten zijn samenwerkingen tussen het gewest en gemeentes om een vastgelegd programma van acties uit te voeren die dienen voor de herwaardering van bepaalde wijken. Op het programma staan b</text:span>ouw- en renovatie van huizen, (her)aanleg van openbare ruimtes en infrastructuur en projecten ter bevordering van de sociale cohesie. </text:p>
          </table:table-cell>
          <table:table-cell table:style-name="ce16" table:number-columns-repeated="1023"/>
        </table:table-row>
        <table:table-row table:style-name="ro4">
          <table:table-cell table:style-name="ce5" office:value-type="string" calcext:value-type="string">
            <text:p>Het wijkcontract <text:span text:style-name="T34">Bosnië</text:span> waarin <text:span text:style-name="T20">Spreekt U Sint-Gillis?</text:span> kadert richt zich op duurzaamheid. Investeren in communicatie tussen bewoners met verschillende etnische en culturele achtergronden is een duurzaam engagement dat zich terugbetaalt in een verbeterde leefbaarheid van de stad.</text:p>
          </table:table-cell>
          <table:table-cell table:style-name="ce16" table:number-columns-repeated="1023"/>
        </table:table-row>
        <table:table-row table:style-name="ro12">
          <table:table-cell table:style-name="ce5"/>
          <table:table-cell table:style-name="ce16" table:number-columns-repeated="1023"/>
        </table:table-row>
        <table:table-row table:style-name="ro12">
          <table:table-cell table:style-name="ce5" office:value-type="string" calcext:value-type="string">
            <text:p>OVER DEZE PUBLICATIE</text:p>
          </table:table-cell>
          <table:table-cell table:style-name="ce16" table:number-columns-repeated="1023"/>
        </table:table-row>
        <table:table-row table:style-name="ro5">
          <table:table-cell table:style-name="ce5" office:value-type="string" calcext:value-type="string">
            <text:p>Deze publicatie biedt ruimte aan experiment en bevat sporen van de activiteiten die plaatsvonden gedurende het project, maar ze is geen projectverslag. Voor uitgebreide informatie over het project verwijzen we u graag naar de website <text:span text:style-name="T39">www.spreektu1060.be.</text:span> </text:p>
          </table:table-cell>
          <table:table-cell table:style-name="ce16" table:number-columns-repeated="1023"/>
        </table:table-row>
        <table:table-row table:style-name="ro20">
          <table:table-cell table:style-name="ce5" office:value-type="string" calcext:value-type="string">
            <text:p>Op die website vindt u een database met geluidsopnames van de woorden. Het grootste deel van de volgende pagina's is gewijd aan de transcripties van die audiobestanden. De betekenissen van de woorden werden ons voornamelijk in het Frans uitgelegd met hier en daar een flard Spaans, Bulgaars, Portugees, Brussels. We kozen ervoor om deze transcripties onvertaald te laten. We namen ze over uit de databank die ons dagelijks werktuig vormde. We kozen ervoor het grillig karakter van deze transcripties te behouden om een spoor te bewaren van de manier waarop we tijdens het project werkten. Meerdere mensen met verschillende taalachtergronden droegen bij aan de transcripties, elk vanuit hun eigen opvattingen en gevoeligheden over hoe om te gaan met typografische stijlen en leestekens zoals spaties, aanhalingstekens, vet en cursief. Ook een aantal andere teksten zijn onvertaald. Soms uitsluitend Frans, soms Engels of Nederlands. We probeerden geen voorkeur te geven aan een taal en daarom wisselen de vertalingen ook van volgorde. De éne keer starten we in het Nederlands, een volgende keer in het Frans.</text:p>
          </table:table-cell>
          <table:table-cell table:style-name="ce16" table:number-columns-repeated="1023"/>
        </table:table-row>
        <table:table-row table:style-name="ro21">
          <table:table-cell table:style-name="ce5"/>
          <table:table-cell table:style-name="ce16" table:number-columns-repeated="1023"/>
        </table:table-row>
        <table:table-row table:style-name="ro5">
          <table:table-cell table:style-name="ce5" office:value-type="string" calcext:value-type="string">
            <text:p>Voor deze publicatie maakten vormgeefster <text:span text:style-name="T28">Alexia de Visscher</text:span> en projectcoördinatrice <text:span text:style-name="T28">Clémentine Delahaut </text:span>een uitgebreid grafisch schema dat relaties in kaart brengt tussen woorden, mensen en plekken in de buurt. </text:p>
          </table:table-cell>
          <table:table-cell table:style-name="ce16" table:number-columns-repeated="1023"/>
        </table:table-row>
        <table:table-row table:style-name="ro12">
          <table:table-cell table:style-name="ce5"/>
          <table:table-cell table:style-name="ce16" table:number-columns-repeated="1023"/>
        </table:table-row>
        <table:table-row table:style-name="ro10">
          <table:table-cell table:style-name="ce5" office:value-type="string" calcext:value-type="string">
            <text:p><text:span text:style-name="T28">Jara Rocha</text:span> en <text:span text:style-name="T28">Madeleine Aktypi</text:span> reageren op het project vanuit hun achtergrond in visuele en experimentele poëzie. </text:p>
          </table:table-cell>
          <table:table-cell table:style-name="ce16" table:number-columns-repeated="1023"/>
        </table:table-row>
        <table:table-row table:style-name="ro6">
          <table:table-cell table:style-name="ce5"/>
          <table:table-cell table:style-name="ce16" table:number-columns-repeated="1023"/>
        </table:table-row>
        <table:table-row table:style-name="ro22">
          <table:table-cell table:style-name="ce5" office:value-type="string" calcext:value-type="string">
            <text:p><text:span text:style-name="T28">Dr. Lichic</text:span> was zo vriendelijk enkele woorden van nieuwe oorsprongen te voorzien.</text:p>
          </table:table-cell>
          <table:table-cell table:style-name="ce16" table:number-columns-repeated="1023"/>
        </table:table-row>
        <table:table-row table:style-name="ro6">
          <table:table-cell table:style-name="ce5"/>
          <table:table-cell table:style-name="ce16" table:number-columns-repeated="1023"/>
        </table:table-row>
        <table:table-row table:style-name="ro7">
          <table:table-cell table:style-name="ce5" office:value-type="string" calcext:value-type="string">
            <text:p>U vindt ook een uitgebreide tekst over het Brusselse <text:span text:style-name="T40">Marnixplan. </text:span><text:span text:style-name="T41">Dit initiatief</text:span> promoot meertalig onderwijs voor kleine kinderen vanuit het idee dat taalsensitiviteit op jonge leeftijd essentieel is voor het op latere leeftijd optimaal kunnen profiteren van de meertaligheid aanwezig in een stad als Brussel. Meer informatie over het Marnixplan vindt u op de website <text:span text:style-name="T39">www.marnixplan.org.</text:span><text:span text:style-name="T42"> </text:span></text:p>
          </table:table-cell>
          <table:table-cell table:style-name="ce16" table:number-columns-repeated="1023"/>
        </table:table-row>
        <table:table-row table:style-name="ro6">
          <table:table-cell table:style-name="ce5"/>
          <table:table-cell table:style-name="ce16" table:number-columns-repeated="1023"/>
        </table:table-row>
        <table:table-row table:style-name="ro5">
          <table:table-cell table:style-name="ce5" office:value-type="string" calcext:value-type="string">
            <text:p><text:span text:style-name="T28">Rafaella Houlstan-Hasaerts</text:span> portretteert drie buurtbewoonsters in korte tekstjes. De verhalen van <text:span text:style-name="T28">Emmanuel Toé</text:span>, <text:span text:style-name="T28">Madame D</text:span> en <text:span text:style-name="T28">Julie</text:span> zijn exemplarisch voor hedendaagse Brusselse levens waarin het lokale en het globale vanzelfsprekend met elkaar verbonden zijn.</text:p>
          </table:table-cell>
          <table:table-cell table:style-name="ce16" table:number-columns-repeated="1023"/>
        </table:table-row>
        <table:table-row table:style-name="ro6">
          <table:table-cell table:style-name="ce5"/>
          <table:table-cell table:style-name="ce16" table:number-columns-repeated="1023"/>
        </table:table-row>
        <table:table-row table:style-name="ro5">
          <table:table-cell table:style-name="ce5" office:value-type="string" calcext:value-type="string">
            <text:p>Per email wisselden we van gedachten met <text:span text:style-name="T28">Mathieu Berger.</text:span><text:span text:style-name="T43"> We probeerden </text:span>de ideeën achter <text:span text:style-name="T20">Spreekt U Sint-Gillis?</text:span> te kruisen met het onderzoek dat Mathieu uitvoert naar participatie in de speciale context van een wijkcontract.</text:p>
          </table:table-cell>
          <table:table-cell table:style-name="ce16"/>
          <table:table-cell table:style-name="Default"/>
          <table:table-cell table:style-name="ce16" table:number-columns-repeated="1021"/>
        </table:table-row>
        <table:table-row table:style-name="ro6">
          <table:table-cell table:style-name="ce5"/>
          <table:table-cell table:style-name="ce18" office:value-type="string" calcext:value-type="string">
            <office:annotation office:display="true" draw:style-name="gr3" draw:text-style-name="P3" svg:width="0.8193in" svg:height="0.5634in" svg:x="2.2047in" svg:y="23.9165in" draw:caption-point-x="0.9406in" draw:caption-point-y="0.7283in">
              <dc:date>2015-12-22T00:00:00</dc:date>
              <text:p text:style-name="P1"><text:span text:style-name="T2">Ah nee zeker</text:span><text:span text:style-name="T1">, c'est littéralement la même chose. </text:span><text:span text:style-name="T3">Ah nee zeker</text:span><text:span text:style-name="T1">, ah non certainement. Ça veut dire oui. </text:span></text:p>
            </office:annotation>
            <text:p>Ah nee zeker</text:p>
          </table:table-cell>
          <table:table-cell table:style-name="ce16" table:number-columns-repeated="1022"/>
        </table:table-row>
        <table:table-row table:style-name="ro23">
          <table:table-cell table:style-name="ce9" office:value-type="string" calcext:value-type="string">
            <text:p>Ti amo kombucha movy club anecdote, aubier? <text:span text:style-name="T44">Ah nee zeker</text:span> jdé chouïa dictionnaire de scrabble maluco lani agastache <text:span text:style-name="T44">hoofd op m'n kont</text:span>! Saudade fodasse marché gratuit, tiesjke catalpa!</text:p>
          </table:table-cell>
          <table:table-cell table:style-name="Default"/>
          <table:table-cell table:style-name="ce16" table:number-columns-repeated="1022"/>
        </table:table-row>
        <table:table-row table:style-name="ro6">
          <table:table-cell table:style-name="ce10"/>
          <table:table-cell table:style-name="ce18" office:value-type="string" calcext:value-type="string">
            <office:annotation office:display="true" draw:style-name="gr4" draw:text-style-name="P3" svg:width="0.8598in" svg:height="1.572in" svg:x="2.2146in" svg:y="24.6472in" draw:caption-point-x="0.9307in" draw:caption-point-y="0.6476in">
              <dc:date>2015-12-21T00:00:00</dc:date>
              <text:p text:style-name="P1"><text:span text:style-name="T1">Dat zeggen we dan heel vaak als je moe bent. Dat zegt mijn mama, en ik heb twee oude vrouwtjes gezien die dat zeiden zo: "oh ik heb mijn </text:span><text:span text:style-name="T2">hoofd op mijn kont</text:span><text:span text:style-name="T1"> hè". </text:span></text:p>
              <text:p text:style-name="P1"><text:span text:style-name="T1"/></text:p>
              <text:p text:style-name="P1"><text:span text:style-name="T1">Nou ik denk dat dat betekent dat als je heel moe bent dan zeg je dat. Als je hoofd richting je kont hangt dan is het net of je wilt liggen. </text:span></text:p>
            </office:annotation>
            <text:p>Hoofd op m'n kont</text:p>
          </table:table-cell>
          <table:table-cell table:number-columns-repeated="1022"/>
        </table:table-row>
        <table:table-row table:style-name="ro12">
          <table:table-cell table:style-name="ce10"/>
          <table:table-cell table:number-columns-repeated="1023"/>
        </table:table-row>
        <table:table-row table:style-name="ro6" table:number-rows-repeated="2">
          <table:table-cell table:style-name="ce10"/>
          <table:table-cell table:number-columns-repeated="1023"/>
        </table:table-row>
        <table:table-row table:style-name="ro12">
          <table:table-cell table:style-name="ce11"/>
          <table:table-cell table:number-columns-repeated="1023"/>
        </table:table-row>
        <table:table-row table:style-name="ro12">
          <table:table-cell table:number-columns-repeated="1024"/>
        </table:table-row>
        <table:table-row table:style-name="ro6">
          <table:table-cell table:number-columns-repeated="1024"/>
        </table:table-row>
        <table:table-row table:style-name="ro12" table:number-rows-repeated="4">
          <table:table-cell table:number-columns-repeated="1024"/>
        </table:table-row>
        <table:table-row table:style-name="ro6" table:number-rows-repeated="1048518">
          <table:table-cell table:number-columns-repeated="1024"/>
        </table:table-row>
        <table:table-row table:style-name="ro6">
          <table:table-cell table:number-columns-repeated="1024"/>
        </table:table-row>
      </table:table>
      <table:table table:name="intro peter FR" table:style-name="ta1">
        <table:table-column table:style-name="co4" table:default-cell-style-name="ce16"/>
        <table:table-column table:style-name="co5" table:default-cell-style-name="ce16"/>
        <table:table-column table:style-name="co3" table:number-columns-repeated="1021" table:default-cell-style-name="ce16"/>
        <table:table-row table:style-name="ro1">
          <table:table-cell table:style-name="ce1"/>
          <table:table-cell table:style-name="ce36" office:value-type="string" calcext:value-type="string">
            <text:p>FR</text:p>
          </table:table-cell>
          <table:table-cell table:style-name="ce41"/>
          <table:table-cell table:style-name="ce42"/>
          <table:table-cell table:number-columns-repeated="1019"/>
        </table:table-row>
        <table:table-row table:style-name="ro2">
          <table:table-cell table:style-name="ce27" office:value-type="string" calcext:value-type="string" table:number-columns-spanned="1" table:number-rows-spanned="3">
            <text:p>INTRODUCTI</text:p>
          </table:table-cell>
          <table:table-cell table:style-name="ce37" office:value-type="string" calcext:value-type="string">
            <text:p>E (NL) ⇢ p.12</text:p>
          </table:table-cell>
          <table:table-cell table:style-name="ce41"/>
          <table:table-cell table:style-name="ce42"/>
          <table:table-cell table:number-columns-repeated="1019"/>
        </table:table-row>
        <table:table-row table:style-name="ro2">
          <table:covered-table-cell table:style-name="ce2"/>
          <table:table-cell table:style-name="ce38" office:value-type="string" calcext:value-type="string">
            <text:p>ON</text:p>
          </table:table-cell>
          <table:table-cell table:style-name="ce41"/>
          <table:table-cell table:style-name="ce42"/>
          <table:table-cell table:number-columns-repeated="1019"/>
        </table:table-row>
        <table:table-row table:style-name="ro2">
          <table:covered-table-cell table:style-name="ce3"/>
          <table:table-cell table:style-name="ce37" office:value-type="string" calcext:value-type="string">
            <text:p>ON (EN) ⇢ p.27</text:p>
          </table:table-cell>
          <table:table-cell table:style-name="ce15"/>
          <table:table-cell table:style-name="ce42"/>
          <table:table-cell table:number-columns-repeated="1019"/>
        </table:table-row>
        <table:table-row table:style-name="ro6">
          <table:table-cell table:style-name="ce28"/>
          <table:table-cell table:number-columns-repeated="1022"/>
        </table:table-row>
        <table:table-row table:style-name="ro24">
          <table:table-cell table:style-name="ce29" office:value-type="string" calcext:value-type="string">
            <text:p><text:span text:style-name="T45">Parlez-vous Saint-Gillois? </text:span><text:span text:style-name="T46">est un projet autour de la langue parlée dans le quartier Bosnie à Saint-Gilles, développé par </text:span><text:span text:style-name="T47">Constant, Association pour l'Art et les Médias</text:span><text:span text:style-name="T46"> dans le cadre du Contrat de Quartier Durable Bosnie.</text:span></text:p>
          </table:table-cell>
          <table:table-cell table:number-columns-repeated="2"/>
          <table:table-cell table:style-name="ce43"/>
          <table:table-cell table:number-columns-repeated="1019"/>
        </table:table-row>
        <table:table-row table:style-name="ro6">
          <table:table-cell table:style-name="ce28"/>
          <table:table-cell table:number-columns-repeated="1022"/>
        </table:table-row>
        <table:table-row table:style-name="ro8">
          <table:table-cell table:style-name="ce29" office:value-type="string" calcext:value-type="string">
            <text:p><text:span text:style-name="T48">De 2013 à 2015 </text:span><text:span text:style-name="T49">Parlez-vous Saint-Gillois?</text:span><text:span text:style-name="T50"> a recueilli un ensemble de mots aux caractères particuliers: des néologismes, des mots hybrides, des mots bâtards, des mots tordus, des mots empruntés, et d'autres types de mots «extraordinaires» issus des voyages d'une langue à l'autre, et qui au fil du temps ont finalement trouvé une nouvelle place dans ce quartier. La langue est notre moyen de communication le mieux développé, surtout la langue parlée qui a un excellent potentiel pour s'adapter rapidement aux circonstances. Elle s'accomode facilement à des situations et des interlocuteurs différents, créant ainsi un kaléidoscope d'accents, d'intonations et de vocabulaires.</text:span></text:p>
          </table:table-cell>
          <table:table-cell table:number-columns-repeated="1022"/>
        </table:table-row>
        <table:table-row table:style-name="ro6">
          <table:table-cell table:style-name="ce28"/>
          <table:table-cell table:number-columns-repeated="1022"/>
        </table:table-row>
        <table:table-row table:style-name="ro6">
          <table:table-cell table:style-name="ce30" office:value-type="string" calcext:value-type="string">
            <text:p>PROJET</text:p>
          </table:table-cell>
          <table:table-cell table:number-columns-repeated="1022"/>
        </table:table-row>
        <table:table-row table:style-name="ro4">
          <table:table-cell table:style-name="ce29" office:value-type="string" calcext:value-type="string">
            <text:p><text:span text:style-name="T48">Pendant ces deux années</text:span><text:span text:style-name="T49">, </text:span><text:span text:style-name="T50">une série d'activités de petite envergure ont été organisée dans le quartier : promenades à pieds, ateliers artistiques, projets éducatifs en collaboration avec les écoles, entretiens dans la rue, après-midi de danse pour enfants dans le parc de Forest. </text:span></text:p>
          </table:table-cell>
          <table:table-cell table:number-columns-repeated="1022"/>
        </table:table-row>
        <table:table-row table:style-name="ro23">
          <table:table-cell table:style-name="ce28" office:value-type="string" calcext:value-type="string">
            <text:p>Tout au long de ces activités, nous avons parlé avec les habitants, les enfants, les commerçants du quartier, découvrant ainsi un trésor de mots spéciaux qu'ils/elles utilisaient au quotidien. </text:p>
          </table:table-cell>
          <table:table-cell table:number-columns-repeated="1022"/>
        </table:table-row>
        <table:table-row table:style-name="ro6">
          <table:table-cell table:style-name="ce28"/>
          <table:table-cell table:number-columns-repeated="1022"/>
        </table:table-row>
        <table:table-row table:style-name="ro25">
          <table:table-cell table:style-name="ce29" office:value-type="string" calcext:value-type="string">
            <text:p><text:span text:style-name="T51">Nos voisins les arbres ont pris la parole lors des promenades proposées par </text:span><text:span text:style-name="T52">An Mertens, </text:span><text:span text:style-name="T53">écrivain et naturaliste ; en collaboration avec l'association culturelle éducative </text:span><text:span text:style-name="T54">AECD</text:span><text:span text:style-name="T55">, les artistes </text:span><text:span text:style-name="T54">Wendy Van Wynsberghe</text:span><text:span text:style-name="T55"> et </text:span><text:span text:style-name="T56">Lucie Castel</text:span><text:span text:style-name="T53"> ont animé un atelier de bricolage électronique où elles ont mis des jeunes en contact avec la technologie et les mots collectés ; sous la direction de </text:span><text:span text:style-name="T57">Clémentine Delahaut</text:span><text:span text:style-name="T55">, les enfants d'une classe de l’</text:span><text:span text:style-name="T56">École des Quatre Saisons</text:span><text:span text:style-name="T53"> et leur enseignante </text:span><text:span text:style-name="T58">Frédérique Robert</text:span><text:span text:style-name="T53"> ont travaillé sur plusieurs projets : ils ont inventé de nouveaux mots tout en réfléchissant à leur vision du quartier et de la ville en 2050 ; ensuite les enfants ont réalisé avec </text:span><text:span text:style-name="T56">Zoé Jadoul</text:span><text:span text:style-name="T53"> une émission radio sur la même thématique pour </text:span><text:span text:style-name="T56">Radio QUI? QUI?</text:span><text:span text:style-name="T53">.</text:span></text:p>
          </table:table-cell>
          <table:table-cell table:number-columns-repeated="1022"/>
        </table:table-row>
        <table:table-row table:style-name="ro6">
          <table:table-cell table:style-name="ce28"/>
          <table:table-cell table:number-columns-repeated="1022"/>
        </table:table-row>
        <table:table-row table:style-name="ro7">
          <table:table-cell table:style-name="ce29" office:value-type="string" calcext:value-type="string">
            <text:p><text:span text:style-name="T59">Les mots ont frayé leur chemin dans le quartier de différentes façons : par exemple, pendant la balade sonore </text:span><text:span text:style-name="T60">Play Babel</text:span><text:span text:style-name="T61"> réalisée par l'artiste </text:span><text:span text:style-name="T62">Anna Raimondo, </text:span><text:span text:style-name="T61">les promeneurs ont pu écouter les habitants parlé notamment des «faux amis» qui existent entre les langues latines, des gros mots flamands surannés, des bureks brésiliens-russes, et de la place Bethléem, sans oublier de se laisser aller à «la danse des canards ». </text:span></text:p>
          </table:table-cell>
          <table:table-cell table:number-columns-repeated="1022"/>
        </table:table-row>
        <table:table-row table:style-name="ro26">
          <table:table-cell table:style-name="ce29" office:value-type="string" calcext:value-type="string">
            <text:p><text:span text:style-name="T63">En janvier 2015, des portraits sonores réalisés par l'artiste </text:span><text:span text:style-name="T64">Vincent Matyn-Wallecan </text:span><text:span text:style-name="T65">ont été installés pour être écoutés</text:span><text:span text:style-name="T66"> </text:span><text:span text:style-name="T67">dans des commerces du quartier :</text:span><text:span text:style-name="T68"> </text:span><text:span text:style-name="T67">chez</text:span><text:span text:style-name="T68"> </text:span><text:span text:style-name="T67">le coiffeur Marnick, dans le magasin de l'accordeur Pianos De Lil et Fils, chez le cordonnier du Marteau Rouge, auprès du ferronnier Sénéchal et Fils ou encore dans le salon-lavoir Bosnilav.</text:span></text:p>
          </table:table-cell>
          <table:table-cell table:number-columns-repeated="1022"/>
        </table:table-row>
        <table:table-row table:style-name="ro6">
          <table:table-cell table:style-name="ce28"/>
          <table:table-cell table:number-columns-repeated="1022"/>
        </table:table-row>
        <table:table-row table:style-name="ro25">
          <table:table-cell table:style-name="ce31" office:value-type="string" calcext:value-type="string">
            <text:p><text:span text:style-name="T59">Tous les mois une émission radio a été diffusée sur </text:span><text:span text:style-name="T60">Radio Alma</text:span><text:span text:style-name="T61"> et sur </text:span><text:span text:style-name="T62">Radio Panik</text:span><text:span text:style-name="T61">. Panik est une radio libre et indépendante qui accueille tous les sons alternatifs de la ville. Alma est une radio pluraliste et indépendante qui anime des émissions en espagnol, grec, italien, portugais et français. Un environnement idéal donc, pour discuter du multilinguisme du quartier. Clémentine a rassemblé de nombreux invités dans le studio de Radio Alma pour discuter avec eux des mots qui ont été progressivement collectés. Le tout dans l'esprit de la citation d'Octavio Paz qui se trouve sur le site de Radio Alma: «Toute culture naît du mélange, de la rencontre, des chocs. A l'inverse, c'est de l'isolement que meurent les civilisations.».</text:span></text:p>
          </table:table-cell>
          <table:table-cell table:number-columns-repeated="1022"/>
        </table:table-row>
        <table:table-row table:style-name="ro6">
          <table:table-cell table:style-name="ce28"/>
          <table:table-cell table:number-columns-repeated="1022"/>
        </table:table-row>
        <table:table-row table:style-name="ro27">
          <table:table-cell table:style-name="ce30" office:value-type="string" calcext:value-type="string">
            <text:p>CONTEXTE</text:p>
          </table:table-cell>
          <table:table-cell table:number-columns-repeated="1022"/>
        </table:table-row>
        <table:table-row table:style-name="ro8">
          <table:table-cell table:style-name="ce28" office:value-type="string" calcext:value-type="string">
            <text:p>La quantité des sons existants dans le langage, même à l'intérieur d'une seule langue, est presque infini. Nous n'articulons jamais une consonne ou une voyelle de la même façon. Le contexte dans lequel nous prononçons une phrase (politique, social, physique) et la façon dont elle (ré)sonne pour ceux qui la prononcent ou l'écoutent, varient à chaque fois : la tonalité, le rythme, l'accent et l'intonation changent selon la situation et d'une personne à l'autre. Nous parlons de différentes manières parce que nos corps sont différents : <text:s/>il faut encore prendre en compte l'âge, les affinités, les genres, les habitudes, les conditions, les aspirations ...</text:p>
          </table:table-cell>
          <table:table-cell table:number-columns-repeated="1022"/>
        </table:table-row>
        <table:table-row table:style-name="ro6">
          <table:table-cell table:style-name="ce28"/>
          <table:table-cell table:number-columns-repeated="1022"/>
        </table:table-row>
        <table:table-row table:style-name="ro22">
          <table:table-cell table:style-name="ce32" office:value-type="string" calcext:value-type="string">
            <text:p>Nonante hispano-belga tjolen, tof python vagabundo 1000 trous <text:span text:style-name="T44">Du coca-light </text:span>rue ? </text:p>
          </table:table-cell>
          <table:table-cell table:style-name="ce39" office:value-type="string" calcext:value-type="string">
            <office:annotation office:display="true" draw:style-name="gr5" draw:text-style-name="P3" svg:width="0.7087in" svg:height="0.8256in" svg:x="2.2in" svg:y="10.9949in" draw:caption-point-x="0.7925in" draw:caption-point-y="0.7949in">
              <dc:date>2015-12-22T00:00:00</dc:date>
              <text:p text:style-name="P1"><text:span text:style-name="T1">Les gens qui changent tout le temps de sujet au point que ça en devient assommant, (on dit qu’) ils passent du</text:span><text:span text:style-name="T4"> </text:span><text:span text:style-name="T2">coca-light</text:span><text:span text:style-name="T1">.</text:span></text:p>
            </office:annotation>
            <text:p>coca</text:p>
          </table:table-cell>
          <table:table-cell table:number-columns-repeated="1021"/>
        </table:table-row>
        <table:table-row table:style-name="ro10">
          <table:table-cell table:style-name="ce32" office:value-type="string" calcext:value-type="string">
            <text:p>Liefje Hna scouti tiesjke <text:span text:style-name="T44">bucht van Sarma</text:span> recycle poubelle hêtre de l'Antarctique pizza ? Rachena marché gratuit, scouti 1000 trous foulardé mystic !</text:p>
          </table:table-cell>
          <table:table-cell table:style-name="ce39" office:value-type="string" calcext:value-type="string">
            <office:annotation office:display="true" draw:style-name="gr6" draw:text-style-name="P3" svg:width="0.7319in" svg:height="1.7587in" svg:x="2.1933in" svg:y="11.9146in" draw:caption-point-x="0.7992in" draw:caption-point-y="0.1252in">
              <dc:date>2015-12-22T00:00:00</dc:date>
              <text:p text:style-name="P1"><text:span text:style-name="T1">Il y a aussi le </text:span><text:span text:style-name="T2">bucht van Sarma</text:span><text:span text:style-name="T1">. Sarma Penney, mais ça n'existe plus. C'étaient des magasins, vous achetiez quelque chose, le jour après, ça tombait en panne. Alors on dit :  «le </text:span><text:span text:style-name="T3">bucht van Sarma»</text:span><text:span text:style-name="T1">. Parce que c'est pas cher mais ça tombe en panne tout de suite. C'est marrant parce que </text:span><text:span text:style-name="T3">bucht</text:span><text:span text:style-name="T1"> ça se dit aussi dans mon dialecte.</text:span></text:p>
            </office:annotation>
            <text:p>Bucht van Sarma</text:p>
          </table:table-cell>
          <table:table-cell table:number-columns-repeated="1021"/>
        </table:table-row>
        <table:table-row table:style-name="ro6">
          <table:table-cell table:style-name="ce28"/>
          <table:table-cell table:number-columns-repeated="1022"/>
        </table:table-row>
        <table:table-row table:style-name="ro28">
          <table:table-cell table:style-name="ce28" office:value-type="string" calcext:value-type="string">
            <text:p>Ce qu'un Marocain Bruxellois va désigner par <text:span text:style-name="T34">1000 trous</text:span>, va plutôt être une <text:span text:style-name="T34">injera</text:span> pour un Éthiopien de Saint-Gilles, ou un <text:span text:style-name="T34">anjero</text:span> pour une Djiboutienne de Bruxelles, ou un <text:span text:style-name="T34">lahoh</text:span> ou un l<text:span text:style-name="T34">axoox</text:span>... et ainsi de suite. En fait, c'est une sorte de pain plat avec de nombreux trous. Ou, comme le dit un Somalien interrogé à ce propos, « une crêpe avec  de nombreux yeux ». Des mots différents pour différentes voix font parler les contours des rues de Bosnie. Le mélange particulier des langues qui y sont parlées et des cultures qu'on y retrouve, forme l'identité véritable de ce quartier.</text:p>
          </table:table-cell>
          <table:table-cell table:number-columns-repeated="1022"/>
        </table:table-row>
        <table:table-row table:style-name="ro6">
          <table:table-cell table:style-name="ce28"/>
          <table:table-cell table:number-columns-repeated="1022"/>
        </table:table-row>
        <table:table-row table:style-name="ro7">
          <table:table-cell table:style-name="ce29" office:value-type="string" calcext:value-type="string">
            <text:p><text:span text:style-name="T59">Bruxelles est officiellement une capitale </text:span><text:span text:style-name="T60">bilingue</text:span><text:span text:style-name="T61"> d'un État </text:span><text:span text:style-name="T62">trilingue</text:span><text:span text:style-name="T61"> (français, néerlandais, allemand) où une quatrième «lingua franca» – l'anglais – prend une place de plus en plus importante, portée entre autres par la jeunesse et les institutions européennes. A ce bi-, tri- ou quadrilinguisme vient s'ajouter l'arabe, le turc, l'espagnol, le roumain, le portugais et toutes les autres langues qui résonnent partout dans la ville.</text:span></text:p>
          </table:table-cell>
          <table:table-cell table:number-columns-repeated="1022"/>
        </table:table-row>
        <table:table-row table:style-name="ro29">
          <table:table-cell table:style-name="ce28" office:value-type="string" calcext:value-type="string">
            <text:p>La quartier Bosnie est proche de la Gare du Midi et a toujours été un des endroit où les immigrants en provenance de la Méditerranée se sont installés à Bruxelles. Le <text:span text:style-name="T34">portugnol</text:span> parlé dans les zones frontalières entre les pays de langue espagnole de l'Amérique du Sud et les lusophones du Brésil, se retrouve également dans le quartier Bosnie et est un outil de communication très utile entre les langues. De la même façon le <text:span text:style-name="T34">françugais</text:span> joue le même rôle entre le français et le portugais. De nouveaux idiomes bruxellois et leurs variations infinies fleurissent parmi nous : internationaux et super-locaux, divers, changeants et vivants.</text:p>
          </table:table-cell>
          <table:table-cell table:number-columns-repeated="1022"/>
        </table:table-row>
        <table:table-row table:style-name="ro6">
          <table:table-cell table:style-name="ce28"/>
          <table:table-cell table:style-name="ce40" table:number-columns-repeated="1022"/>
        </table:table-row>
        <table:table-row table:style-name="ro11">
          <table:table-cell table:style-name="ce29" office:value-type="string" calcext:value-type="string">
            <text:p><text:span text:style-name="T59">Les différentes façons de s'exprimer et les idiomes résultants sont donc le point de départ de </text:span><text:span text:style-name="T69">Parlez-vous Saint-Gillois? </text:span><text:span text:style-name="T50">car ils témoignent des histoires réelles des gens. Mais, comme le souligne </text:span><text:span text:style-name="T70">Jara Rocha</text:span><text:span text:style-name="T71"> dans sa contribution à cette publication, dans une ville il n'y a pas seulement les habitants qui parlent. Les entreprises, les associations de citoyens, les institutions gouvernementales et d'autres organisations se font aussi entendre. Nous sommes donc confrontés à un amalgame de langages bien plus complexe dont font parti les règlements officiels, les textes commerciaux de recrutement, les inscriptions subversives, les panneaux routiers, les affiches de police, les graffitis... Le langage parlé ne représentant qu'une partie de ceux-ci.</text:span></text:p>
          </table:table-cell>
          <table:table-cell table:number-columns-repeated="1022"/>
        </table:table-row>
        <table:table-row table:style-name="ro6">
          <table:table-cell table:style-name="ce28"/>
          <table:table-cell table:number-columns-repeated="1022"/>
        </table:table-row>
        <table:table-row table:style-name="ro6">
          <table:table-cell table:style-name="ce30" office:value-type="string" calcext:value-type="string">
            <text:p>CONTRAT DE QUARTIER</text:p>
          </table:table-cell>
          <table:table-cell table:number-columns-repeated="1022"/>
        </table:table-row>
        <table:table-row table:style-name="ro13">
          <table:table-cell table:style-name="ce29" office:value-type="string" calcext:value-type="string">
            <text:p><text:span text:style-name="T72">Parlez-vous Saint-Gillois? </text:span><text:span text:style-name="T50">a été soutenu par la Région Bruxelles-Capitale, dans le cadre d'un contrat de quartier. Les contrats de quartier sont des collaborations mises en place entre la Région et les municipalités afin de mener à bien un programme déterminé d'actions qui servent à la valorisation de certains quartiers. Le programme comprend la construction et la rénovation des maisons, le réaménagement des espaces publics et des infrastructures ainsi que des projets visant à promouvoir la cohésion sociale. </text:span></text:p>
          </table:table-cell>
          <table:table-cell table:number-columns-repeated="1022"/>
        </table:table-row>
        <table:table-row table:style-name="ro30">
          <table:table-cell table:style-name="ce29" office:value-type="string" calcext:value-type="string">
            <text:p><text:span text:style-name="T73">Le Contrat de Quartier Bosnie dans lequel </text:span><text:span text:style-name="T74">Parlez-vous Saint-Gillois? </text:span><text:span text:style-name="T75">s'inscrit</text:span><text:span text:style-name="T76">,</text:span><text:span text:style-name="T75"> se concentre sur la durabilité. Investir dans la communication entre les personnes de différentes origines ethniques et culturelles est un engagement durable car il contribue à l'amélioration de la qualité de vie dans la ville.</text:span></text:p>
          </table:table-cell>
          <table:table-cell table:number-columns-repeated="1022"/>
        </table:table-row>
        <table:table-row table:style-name="ro6">
          <table:table-cell table:style-name="ce28"/>
          <table:table-cell table:number-columns-repeated="1022"/>
        </table:table-row>
        <table:table-row table:style-name="ro6">
          <table:table-cell table:style-name="ce33" office:value-type="string" calcext:value-type="string">
            <text:p>A PROPOS DE LA PUBLICATION</text:p>
          </table:table-cell>
          <table:table-cell table:number-columns-repeated="1022"/>
        </table:table-row>
        <table:table-row table:style-name="ro4">
          <table:table-cell table:style-name="ce28" office:value-type="string" calcext:value-type="string">
            <text:p>Cette publication constitue un espace d'expérimentations où l'on retrouve des traces des activités qui ont eu lieu au cours du projet. Elle n'est pas un rapport d'activités. Pour plus d'informations sur le projet, vous pouvez consulter le site Web :  <text:a xlink:href="http://www.parlezvous1060.be/" xlink:type="simple">www.parlezvous1060.be</text:a>.</text:p>
          </table:table-cell>
          <table:table-cell table:number-columns-repeated="1022"/>
        </table:table-row>
        <table:table-row table:style-name="ro6">
          <table:table-cell table:style-name="ce28"/>
          <table:table-cell table:number-columns-repeated="1022"/>
        </table:table-row>
        <table:table-row table:style-name="ro31">
          <table:table-cell table:style-name="ce28" office:value-type="string" calcext:value-type="string">
            <text:p>Le site présente la base de données des enregistrements audio et des mots recueillis. La plupart de ces pages est consacrée à la transcription des fichiers audio. Les significations des mots nous ont été expliquées principalement en français, avec ici et là un mot en espagnol, bulgare, portugais, bruxellois. Ces transcriptions n'ont pas été traduites en néerlandais. Des explications des mots que nous avons collectés se trouvent tout au long de cette publication et sont issus d'une base de données qui a constitué notre outil de travail. Nous avons choisi de garder le caractère hybride des retranscriptions dans leur formulation, pour garder une trace de la construction du projet. Plusieurs personnes ont contribué à la retranscription des exraits, chacune étant issue de milieux linguistiques différents, avec leur propre sensibilité et leur façon de traiter les styles typographiques, comme la ponctuation, les guillemets, les gras et les italliques. Les autres textes de la publication n'ont également pas tous été traduits, ils apparaissent parfois seulement en français, en anglais, ou en néerlandais. Quand il y en a, l'ordre des traductions n'est pas systématique, on passera tantôt du français au néerlandais, tantôt du néerlandais au français, sans donner une priorité à l'une des langues.</text:p>
          </table:table-cell>
          <table:table-cell table:number-columns-repeated="1022"/>
        </table:table-row>
        <table:table-row table:style-name="ro6">
          <table:table-cell table:style-name="ce28"/>
          <table:table-cell table:number-columns-repeated="1022"/>
        </table:table-row>
        <table:table-row table:style-name="ro10">
          <table:table-cell table:style-name="ce29" office:value-type="string" calcext:value-type="string">
            <text:p><text:span text:style-name="T59">La graphiste </text:span><text:span text:style-name="T60">Alexia de Visscher</text:span><text:span text:style-name="T61"> et la coordinatrice du projet </text:span><text:span text:style-name="T62">Clémentine Delahaut</text:span><text:span text:style-name="T61"> ont réalisé un diagramme exhaustif qui relie les mots aux gens et aux lieux.</text:span></text:p>
          </table:table-cell>
          <table:table-cell table:number-columns-repeated="1022"/>
        </table:table-row>
        <table:table-row table:style-name="ro6">
          <table:table-cell table:style-name="ce28"/>
          <table:table-cell table:number-columns-repeated="1022"/>
        </table:table-row>
        <table:table-row table:style-name="ro10">
          <table:table-cell table:style-name="ce29" office:value-type="string" calcext:value-type="string">
            <text:p><text:span text:style-name="T77">Jara Rocha</text:span><text:span text:style-name="T67"> et </text:span><text:span text:style-name="T68">Madeleine Aktypi</text:span><text:span text:style-name="T67"> ont contribué au projet à partir de leur expérience dans la poésie visuelle et expérimentale.</text:span></text:p>
          </table:table-cell>
          <table:table-cell table:number-columns-repeated="1022"/>
        </table:table-row>
        <table:table-row table:style-name="ro6">
          <table:table-cell table:style-name="ce28"/>
          <table:table-cell table:number-columns-repeated="1022"/>
        </table:table-row>
        <table:table-row table:style-name="ro22">
          <table:table-cell table:style-name="ce29" office:value-type="string" calcext:value-type="string">
            <text:p><text:span text:style-name="T78">Dr. Lichic</text:span><text:span text:style-name="T79"> a aimablement inventé les origines de quelques mots. </text:span></text:p>
          </table:table-cell>
          <table:table-cell table:number-columns-repeated="1022"/>
        </table:table-row>
        <table:table-row table:style-name="ro6">
          <table:table-cell table:style-name="ce28"/>
          <table:table-cell table:number-columns-repeated="1022"/>
        </table:table-row>
        <table:table-row table:style-name="ro7">
          <table:table-cell table:style-name="ce34" office:value-type="string" calcext:value-type="string">
            <text:p><text:span text:style-name="T59">Un texte complet sur le </text:span><text:span text:style-name="T80">Plan Marnix </text:span><text:span text:style-name="T61">a été</text:span><text:span text:style-name="T62"> </text:span><text:span text:style-name="T61">aussi inclus dans la publication. Cette initiative bruxelloise favorise l'éducation linguistique des jeunes enfants à travers une approche diversifiée qui peut se révéler essentielle plus tard, pour profiter pleinement du multilinguisme présent dans une ville comme Bruxelles. Plus d'informations sur le Plan Marnix sont disponibles sur le site web : </text:span><text:span text:style-name="T61"><text:a xlink:href="http://www.marnixplan.org/" xlink:type="simple">www.marnixplan.org</text:a></text:span><text:span text:style-name="T61">.</text:span></text:p>
          </table:table-cell>
          <table:table-cell table:number-columns-repeated="1022"/>
        </table:table-row>
        <table:table-row table:style-name="ro6">
          <table:table-cell table:style-name="ce28"/>
          <table:table-cell table:number-columns-repeated="1022"/>
        </table:table-row>
        <table:table-row table:style-name="ro4">
          <table:table-cell table:style-name="ce29" office:value-type="string" calcext:value-type="string">
            <text:p><text:span text:style-name="T81">Rafaella Houlstan-Hasaerts</text:span><text:span text:style-name="T82"> tire les portraits de trois habitants du quartier dans trois textes courts : les histoires de </text:span><text:span text:style-name="T83">Emmanuel Toé</text:span><text:span text:style-name="T61">, </text:span><text:span text:style-name="T62">Madame D</text:span><text:span text:style-name="T61"> et </text:span><text:span text:style-name="T62">Julie</text:span><text:span text:style-name="T61"> sont des exemples de la vie quotidienne à Bruxelles dans laquelle l’aspect local et global sont reliés l'un à l'autre.</text:span></text:p>
          </table:table-cell>
          <table:table-cell table:number-columns-repeated="1022"/>
        </table:table-row>
        <table:table-row table:style-name="ro6">
          <table:table-cell table:style-name="ce28"/>
          <table:table-cell table:number-columns-repeated="1022"/>
        </table:table-row>
        <table:table-row table:style-name="ro5">
          <table:table-cell table:style-name="ce29" office:value-type="string" calcext:value-type="string">
            <text:p><text:span text:style-name="T73">Enfin, nous avons intégré des échanges d'e-mails que nous avons eu avec le sociologue </text:span><text:span text:style-name="T84">Mathieu Berger </text:span><text:span text:style-name="T61">qui travaille sur la participation citoyenne dans le cadre des contrats de quartier, afin de croiser ses recherches avec les idées du projet </text:span><text:span text:style-name="T85">Parlez-vous Saint-Gillois?</text:span><text:span text:style-name="T86">.</text:span></text:p>
          </table:table-cell>
          <table:table-cell table:number-columns-repeated="1022"/>
        </table:table-row>
        <table:table-row table:style-name="ro6">
          <table:table-cell table:style-name="ce28"/>
          <table:table-cell table:style-name="ce39" office:value-type="string" calcext:value-type="string">
            <office:annotation office:display="true" draw:style-name="gr7" draw:text-style-name="P3" svg:width="0.7087in" svg:height="1.2921in" svg:x="2.1941in" svg:y="26.4476in" draw:caption-point-x="0.7984in" draw:caption-point-y="1.3386in">
              <dc:date>2015-12-22T00:00:00</dc:date>
              <text:p text:style-name="P1"><text:span text:style-name="T1">Par exemple, si on en a marre de quelque chose on dit: «</text:span><text:span text:style-name="T2">Fodasse</text:span><text:span text:style-name="T1"> (en portugais)». Ça veut dire: «Oh merde!» ou quelque chose qui m'ennuie. Mais en français, on ne sait pas le traduire, il n'y a pas de mot pour dire </text:span><text:span text:style-name="T3">fodasse</text:span><text:span text:style-name="T1">. </text:span></text:p>
            </office:annotation>
            <text:p>Fodasse</text:p>
          </table:table-cell>
          <table:table-cell table:number-columns-repeated="1021"/>
        </table:table-row>
        <table:table-row table:style-name="ro23">
          <table:table-cell table:style-name="ce32" office:value-type="string" calcext:value-type="string">
            <text:p>Ti amo kombucha movy club anecdote, aubier? Ah nee zeker jdé chouïa dictionnaire de scrabble maluco lani agastache <text:span text:style-name="T44">hoofd op m'n kont</text:span>! Saudade<text:span text:style-name="T87"> </text:span><text:span text:style-name="T44">fodasse</text:span> marché gratuit, <text:span text:style-name="T44">tiesjke</text:span> catalpa!</text:p>
          </table:table-cell>
          <table:table-cell table:style-name="ce39" office:value-type="string" calcext:value-type="string">
            <office:annotation office:display="true" draw:style-name="gr8" draw:text-style-name="P3" svg:width="0.7339in" svg:height="0.6441in" svg:x="2.1803in" svg:y="27.8709in" draw:caption-point-x="0.8122in" draw:caption-point-y="0.0933in">
              <dc:date>2015-12-22T00:00:00</dc:date>
              <text:p text:style-name="P1"><text:span text:style-name="T2">Tiesjke</text:span><text:span text:style-name="T1">, on va l'utiliser pour un petit ket , un petit enfant. C'est un </text:span><text:span text:style-name="T3">tiesjke</text:span><text:span text:style-name="T1">. Ça veut dire petit zizi. </text:span></text:p>
            </office:annotation>
            <text:p>Tiesjke</text:p>
          </table:table-cell>
          <table:table-cell table:number-columns-repeated="1021"/>
        </table:table-row>
        <table:table-row table:style-name="ro6" table:number-rows-repeated="10">
          <table:table-cell table:style-name="ce35"/>
          <table:table-cell table:number-columns-repeated="1022"/>
        </table:table-row>
        <table:table-row table:style-name="ro6" table:number-rows-repeated="1048510">
          <table:table-cell table:number-columns-repeated="1023"/>
        </table:table-row>
        <table:table-row table:style-name="ro6">
          <table:table-cell table:number-columns-repeated="1023"/>
        </table:table-row>
      </table:table>
      <table:table table:name="intro peter EN" table:style-name="ta1" table:print-ranges="'intro peter EN'.A1:'intro peter EN'.AMJ1048576">
        <table:table-column table:style-name="co6" table:default-cell-style-name="ce12"/>
        <table:table-column table:style-name="co7" table:default-cell-style-name="ce12"/>
        <table:table-column table:style-name="co3" table:number-columns-repeated="1022" table:default-cell-style-name="ce12"/>
        <table:table-row table:style-name="ro1">
          <table:table-cell table:style-name="ce44"/>
          <table:table-cell table:style-name="ce13" office:value-type="string" calcext:value-type="string">
            <text:p>EN</text:p>
          </table:table-cell>
          <table:table-cell table:style-name="ce21"/>
          <table:table-cell table:style-name="ce23"/>
          <table:table-cell table:style-name="ce25" table:number-columns-repeated="1020"/>
        </table:table-row>
        <table:table-row table:style-name="ro2">
          <table:table-cell table:style-name="ce45" office:value-type="string" calcext:value-type="string" table:number-columns-spanned="1" table:number-rows-spanned="3">
            <text:p>INTRODUCTI</text:p>
          </table:table-cell>
          <table:table-cell table:style-name="ce15" office:value-type="string" calcext:value-type="string">
            <text:p>E (NL) ⇢ p.12</text:p>
          </table:table-cell>
          <table:table-cell table:style-name="ce22"/>
          <table:table-cell table:style-name="ce24"/>
          <table:table-cell table:style-name="ce26" table:number-columns-repeated="1020"/>
        </table:table-row>
        <table:table-row table:style-name="ro2">
          <table:covered-table-cell table:style-name="ce2"/>
          <table:table-cell table:style-name="ce15" office:value-type="string" calcext:value-type="string">
            <text:p>ON (FR) ⇢ p.20</text:p>
          </table:table-cell>
          <table:table-cell table:style-name="ce22"/>
          <table:table-cell table:style-name="ce24"/>
          <table:table-cell table:style-name="ce26" table:number-columns-repeated="1020"/>
        </table:table-row>
        <table:table-row table:style-name="ro2">
          <table:covered-table-cell table:style-name="ce3"/>
          <table:table-cell table:style-name="ce14" office:value-type="string" calcext:value-type="string">
            <text:p>ON</text:p>
          </table:table-cell>
          <table:table-cell table:style-name="ce22"/>
          <table:table-cell table:style-name="ce24"/>
          <table:table-cell table:style-name="ce26" table:number-columns-repeated="1020"/>
        </table:table-row>
        <table:table-row table:style-name="ro23">
          <table:table-cell table:style-name="univers_20_else_20_6pt" office:value-type="string" calcext:value-type="string">
            <text:p><text:span text:style-name="T34">Parlez-vous Saint-Gillois?</text:span> is a project about spoken language in the Bosnie neighborhood of Saint-Gilles, developed by Association for arts and media Constant under the Sustainable Neighborhood contract Bosnie. </text:p>
          </table:table-cell>
          <table:table-cell table:number-columns-repeated="1023"/>
        </table:table-row>
        <table:table-row table:style-name="ro32">
          <table:table-cell table:style-name="univers_20_else_20_6pt"/>
          <table:table-cell table:number-columns-repeated="2"/>
          <table:table-cell table:style-name="Heading1"/>
          <table:table-cell table:number-columns-repeated="1020"/>
        </table:table-row>
        <table:table-row table:style-name="ro5">
          <table:table-cell table:style-name="univers_20_else_20_6pt" office:value-type="string" calcext:value-type="string">
            <text:p>Between 2013 and 2015 <text:span text:style-name="T88">Parlez-vous Saint-Gillois?</text:span> collected a set of remarkable words: neologisms, hybrid words, bastardizations, conjugations, loanwords and other types of linguistic elements that have reached the neighborhood over the years. </text:p>
          </table:table-cell>
          <table:table-cell table:number-columns-repeated="1023"/>
        </table:table-row>
        <table:table-row table:style-name="ro5">
          <table:table-cell table:style-name="univers_20_else_20_6pt" office:value-type="string" calcext:value-type="string">
            <text:p>Language is our most developed communication tool and spoken language in particular has the potential to adapt itself quickly to new circumstances: accents, intonation and vocabulary easily adjust to changing situations and individual speakers. </text:p>
          </table:table-cell>
          <table:table-cell table:number-columns-repeated="1023"/>
        </table:table-row>
        <table:table-row table:style-name="ro6">
          <table:table-cell table:style-name="univers_20_else_20_6pt"/>
          <table:table-cell table:number-columns-repeated="1023"/>
        </table:table-row>
        <table:table-row table:style-name="ro12">
          <table:table-cell table:style-name="titre_20_2" office:value-type="string" calcext:value-type="string">
            <text:p>PROJECT</text:p>
          </table:table-cell>
          <table:table-cell table:number-columns-repeated="1023"/>
        </table:table-row>
        <table:table-row table:style-name="ro16">
          <table:table-cell table:style-name="univers_20_else_20_6pt" office:value-type="string" calcext:value-type="string">
            <text:p><text:span text:style-name="T34">Parlez-vous Saint-Gillois?</text:span> initiated a variety of small-scale activities, from artistic walks, discovery tours of trees, technology and radio-making workshops for kids to street interviews and a dance party in the park of Forest. We spoke with residents, visitors, shop owners and passersby about the large quantity of special words they use. A few examples: Novelist and nature guide <text:span text:style-name="T21">An Mertens</text:span> organized walks featuring the neighborhood trees. Artists <text:span text:style-name="T21">Wendy Van Wynsberghe</text:span> and<text:span text:style-name="T89"> Lucie Castel</text:span> brought children in contact with technology and the collected words in a workshop in collaboration with the cultural association <text:span text:style-name="T21">AECD</text:span>. Under supervision of <text:span text:style-name="T21">Clémentine Delahaut</text:span> the children in <text:span text:style-name="T21">Frédérique Robert</text:span><text:span text:style-name="T90">’</text:span>s class in the <text:span text:style-name="T21">École des Quatre Saisons</text:span> worked on several projects. They invented new words, envisioned their neighborhood in 2050 and worked with <text:span text:style-name="T21">Zoé Jadou</text:span>l on a radio broadcast for Radio QUI? QUI?.</text:p>
          </table:table-cell>
          <table:table-cell table:number-columns-repeated="1023"/>
        </table:table-row>
        <table:table-row table:style-name="ro6">
          <table:table-cell table:style-name="univers_20_else_20_6pt"/>
          <table:table-cell table:number-columns-repeated="1023"/>
        </table:table-row>
        <table:table-row table:style-name="ro33">
          <table:table-cell table:style-name="univers_20_else_20_6pt" office:value-type="string" calcext:value-type="string">
            <text:p>Once they were collected, the words found their way back to the streets, as illustrated by the following projects. In <text:span text:style-name="T91">Anna Raimondo’s </text:span>audio walk <text:span text:style-name="T88">Play Babel</text:span> participants hear neighbors talking about false cognates in Romance languages, nostalgic Flemish curse words, Brazilian Bureks, the Bethlehem square, each other and, of course, the Chicken Dance. </text:p>
          </table:table-cell>
          <table:table-cell table:number-columns-repeated="1023"/>
        </table:table-row>
        <table:table-row table:style-name="ro34">
          <table:table-cell table:style-name="ce46" office:value-type="string" calcext:value-type="string">
            <text:p><text:span text:style-name="T92">In January 2015 sound compositions made by sound artist </text:span><text:span text:style-name="T93">Vincent Matyn-Wallecan</text:span><text:span text:style-name="T94"> were played in Marnik’s hair salon, piano workshop de Lil, shoe repair shop le Marteau Rouge, metal company Senechal et Fils, and the launderette Bosnilav. Each composition portrayed their trade.</text:span></text:p>
          </table:table-cell>
          <table:table-cell table:number-columns-repeated="1023"/>
        </table:table-row>
        <table:table-row table:style-name="ro10">
          <table:table-cell table:style-name="univers_20_else_20_6pt" office:value-type="string" calcext:value-type="string">
            <text:p>A permanent sound installation in the <text:span text:style-name="T91">Nederlandstalige Bibliotheek van Sint-Gillis</text:span> presented a changing selection of words. </text:p>
          </table:table-cell>
          <table:table-cell table:number-columns-repeated="1023"/>
        </table:table-row>
        <table:table-row table:style-name="ro8">
          <table:table-cell table:style-name="univers_20_else_20_6pt" office:value-type="string" calcext:value-type="string">
            <text:p>Every month we did a radio broadcast on <text:span text:style-name="T91">Radio Alma</text:span> and <text:span text:style-name="T91">Radio Panik</text:span>. Panik is a free and independent radio station for alternative voices in the city. Alma is an independent pluralistic station that broadcasts in several languages: Spanish, Greek, Italian, Portuguese and French. A perfect environment to discuss a multilingual project such as <text:span text:style-name="T88">Parlez-vous Saint-Gillois?</text:span>. Clémentine talked with numerous guests about the collection of words in the context of a quote by Octavio Paz that is cited on the website of Radio Alma: <text:span text:style-name="T88">“Every culture is born from mixing, from a meeting, from shocks. Reversely: it is from isolation that cultures perish and die</text:span>”</text:p>
          </table:table-cell>
          <table:table-cell table:number-columns-repeated="1023"/>
        </table:table-row>
        <table:table-row table:style-name="ro12">
          <table:table-cell table:style-name="univers_20_else_20_6pt"/>
          <table:table-cell table:number-columns-repeated="1023"/>
        </table:table-row>
        <table:table-row table:style-name="ro18">
          <table:table-cell table:style-name="titre_20_2" office:value-type="string" calcext:value-type="string">
            <text:p>BACKGROUND</text:p>
          </table:table-cell>
          <table:table-cell table:number-columns-repeated="1023"/>
        </table:table-row>
        <table:table-row table:style-name="ro35">
          <table:table-cell table:style-name="univers_20_else_20_6pt" office:value-type="string" calcext:value-type="string">
            <text:p>The amount of sounds produced in spoken language, even in a singular language is almost unlimited. We rarely pronounce a vowel or consonant twice in the exact same way. The context of each expression is unique and therefore changes its (political, social, physical) resonance. Pitch, tempo, emphasis and intonation vary per situation and from person to person. Different people speak differently because their bodies are different, but also age, affinity, gender, habits, circumstances, ambitions ... play a role.</text:p>
          </table:table-cell>
          <table:table-cell table:style-name="Default"/>
          <table:table-cell table:number-columns-repeated="1022"/>
        </table:table-row>
        <table:table-row table:style-name="ro6">
          <table:table-cell table:style-name="univers_20_else_20_6pt"/>
          <table:table-cell table:style-name="ce18" office:value-type="string" calcext:value-type="string">
            <office:annotation office:display="true" draw:style-name="gr9" draw:text-style-name="P3" svg:width="0.7228in" svg:height="0.3591in" svg:x="2.1945in" svg:y="10.672in" draw:caption-point-x="0.7945in" draw:caption-point-y="0.035in">
              <dc:date>2015-12-22T00:00:00</dc:date>
              <text:p text:style-name="P1"><text:span text:style-name="T2">Tof</text:span><text:span text:style-name="T1"> ça veut dire leuk (jolie), hein? </text:span><text:span text:style-name="T3">Tof</text:span><text:span text:style-name="T1"> hè? Jolie he? </text:span></text:p>
            </office:annotation>
            <text:p>Tof</text:p>
          </table:table-cell>
          <table:table-cell table:number-columns-repeated="1022"/>
        </table:table-row>
        <table:table-row table:style-name="ro22">
          <table:table-cell table:style-name="ce47" office:value-type="string" calcext:value-type="string">
            <text:p>Nonante hispano-belga tjolen, <text:span text:style-name="T44">tof</text:span> python vagabundo 1000 trous du coca-light rue? </text:p>
          </table:table-cell>
          <table:table-cell table:style-name="ce18" office:value-type="string" calcext:value-type="string">
            <office:annotation office:display="true" draw:style-name="gr4" draw:text-style-name="P3" svg:width="0.6646in" svg:height="1.572in" svg:x="2.2213in" svg:y="11.1327in" draw:caption-point-x="0.7677in" draw:caption-point-y="-0.2476in">
              <dc:date>2015-12-22T00:00:00</dc:date>
              <text:p text:style-name="P1"><text:span text:style-name="T2">Il y a le mot foulardé</text:span><text:span text:style-name="T1">. Ce n'est pas un mot qui existe dans le vocabulaire français. Même chez nous en arabe, si on devait le traduire, ça n'existe pas. Et pourtant c'est un mot qu'on dit: « Une femme </text:span><text:span text:style-name="T3">foulardée</text:span><text:span text:style-name="T1">», alors que ça n'existe pas normalement. </text:span></text:p>
            </office:annotation>
            <text:p>Foulardé</text:p>
          </table:table-cell>
          <table:table-cell table:number-columns-repeated="1022"/>
        </table:table-row>
        <table:table-row table:style-name="ro10">
          <table:table-cell table:style-name="ce47" office:value-type="string" calcext:value-type="string">
            <text:p>Liefje Hna scouti tiesjke bucht van Sarma recycle poubelle hêtre de l'Antarctique pizza? Rachena marché gratuit, scouti 1000 trous <text:span text:style-name="T44">foulardé</text:span> mystic! </text:p>
          </table:table-cell>
          <table:table-cell table:number-columns-repeated="1023"/>
        </table:table-row>
        <table:table-row table:style-name="ro6">
          <table:table-cell table:style-name="univers_20_else_20_6pt"/>
          <table:table-cell table:style-name="Default"/>
          <table:table-cell table:number-columns-repeated="1022"/>
        </table:table-row>
        <table:table-row table:style-name="ro15">
          <table:table-cell table:style-name="univers_20_else_20_6pt" office:value-type="string" calcext:value-type="string">
            <text:p>You might wonder what a <text:span text:style-name="T34">1000 trous</text:span> is? What a Moroccan Brusseleir refers to as a <text:span text:style-name="T34">thousand holes</text:span>, might look like an <text:span text:style-name="T88">Injera</text:span> to an Ethiopian Saint-Gillois or an <text:span text:style-name="T88">Anjero</text:span> or a <text:span text:style-name="T88">Lahoh</text:span> or <text:span text:style-name="T88">Laxoox</text:span> to a Brussels Djiboutian, which is a flat pancake, full of small craters. Or as one interviewed local Somalian described it to us: A pancake with “a lot of eyes”. The voices of the people represent the neighborhood and their particular mix gives it its identity.</text:p>
          </table:table-cell>
          <table:table-cell table:number-columns-repeated="1023"/>
        </table:table-row>
        <table:table-row table:style-name="ro6">
          <table:table-cell table:style-name="univers_20_else_20_6pt"/>
          <table:table-cell table:number-columns-repeated="1023"/>
        </table:table-row>
        <table:table-row table:style-name="ro13">
          <table:table-cell table:style-name="univers_20_else_20_6pt" office:value-type="string" calcext:value-type="string">
            <text:p>Brussels is the official <text:span text:style-name="T91">bilingual</text:span> capital of a <text:span text:style-name="T91">trilingual</text:span> state in which a <text:span text:style-name="T91">fourth language</text:span> is likely to become a 'lingua franca': English is the go-to language for youngsters and members of the European institutions. But this bi- tri- quatro- linguism is being influenced from below: Arab, Turkish, Spanish, Romanian, Portuguese and many other languages arise from the city’s different neighborhoods. The Bosnie quarter is in Saint-Gilles, close to the <text:span text:style-name="T34">Midi</text:span> railway station and traditionally a place where many Mediterranean immigrants came to live. </text:p>
          </table:table-cell>
          <table:table-cell table:number-columns-repeated="1023"/>
        </table:table-row>
        <table:table-row table:style-name="ro36">
          <table:table-cell table:style-name="univers_20_else_20_6pt" office:value-type="string" calcext:value-type="string">
            <text:p><text:span text:style-name="T91">Portugnol</text:span>, a mix of Spanish and Portuguese, from the border regions between Spanish-speaking countries in South America and Portuguese-speaking Brazil is also a useful in-between language in the Bosnie quarter. <text:span text:style-name="T91">Françugais</text:span> serves a similar purpose for French and Portuguese. New forms of in-between languages in Brussels are spoken in numerous variations. International, highly local, divers, changeable and alive. </text:p>
          </table:table-cell>
          <table:table-cell table:number-columns-repeated="1023"/>
        </table:table-row>
        <table:table-row table:style-name="ro6">
          <table:table-cell table:style-name="univers_20_else_20_6pt"/>
          <table:table-cell table:number-columns-repeated="1023"/>
        </table:table-row>
        <table:table-row table:style-name="ro37">
          <table:table-cell table:style-name="univers_20_else_20_6pt" office:value-type="string" calcext:value-type="string">
            <text:p><text:span text:style-name="T34">Parlez-vous Saint-Gillois?</text:span> departs from voices and spoken language because they are embodied histories. But as <text:span text:style-name="T21">Jara Rocha </text:span>points out in her contribution to this publication, it is not only the city’s residents who talk. Also companies, activist groups, institutes, governments and other organizations are present. We live in a linguistic amalgam of which bureaucratic regulations, commercial advertising, seditious inscriptions, traffic signs, police law, graffiti and the languages spoken by citizens are but a few elements. </text:p>
          </table:table-cell>
          <table:table-cell table:number-columns-repeated="1023"/>
        </table:table-row>
        <table:table-row table:style-name="ro6">
          <table:table-cell table:style-name="univers_20_else_20_6pt"/>
          <table:table-cell table:number-columns-repeated="1023"/>
        </table:table-row>
        <table:table-row table:style-name="ro6">
          <table:table-cell table:style-name="titre_20_2" office:value-type="string" calcext:value-type="string">
            <text:p>NEIGHBORHOOD CONTRACT</text:p>
          </table:table-cell>
          <table:table-cell table:style-name="titre_20_2" table:number-columns-repeated="1023"/>
        </table:table-row>
        <table:table-row table:style-name="ro38">
          <table:table-cell table:style-name="univers_20_else_20_6pt" office:value-type="string" calcext:value-type="string">
            <text:p><text:span text:style-name="T34">Parlez-vous Saint-Gillois? </text:span>was supported by the Region of the Capital of Brussels as a project integrated in a neighborhood contract. Neighborhood contracts are arrangements between the Region and the Communes to execute a pre-determined set of actions that serve to upgrade certain areas of the city, such as construction and renovation of houses, public spaces and other infrastructural works and projects that contribute to the improvement of social cohesion</text:p>
          </table:table-cell>
          <table:table-cell table:number-columns-repeated="1023"/>
        </table:table-row>
        <table:table-row table:style-name="ro5">
          <table:table-cell table:style-name="univers_20_else_20_6pt" office:value-type="string" calcext:value-type="string">
            <text:p>The neighborhood contract <text:span text:style-name="T34">Bosnie</text:span>, which <text:span text:style-name="T88">Parlez-vous Saint-Gillois?</text:span> is part of, focuses on sustainability. Investing in communication between people with different cultural backgrounds is a long-term engagement that contributes to a more livable city. </text:p>
          </table:table-cell>
          <table:table-cell table:number-columns-repeated="1023"/>
        </table:table-row>
        <table:table-row table:style-name="ro6">
          <table:table-cell table:style-name="univers_20_else_20_6pt"/>
          <table:table-cell table:number-columns-repeated="1023"/>
        </table:table-row>
        <table:table-row table:style-name="ro27">
          <table:table-cell table:style-name="titre_20_2" office:value-type="string" calcext:value-type="string">
            <text:p>ABOUT THIS PUBLICATION</text:p>
          </table:table-cell>
          <table:table-cell table:number-columns-repeated="1023"/>
        </table:table-row>
        <table:table-row table:style-name="ro5">
          <table:table-cell table:style-name="univers_20_else_20_6pt" office:value-type="string" calcext:value-type="string">
            <text:p>This publication is open to experiment and contains traces of the activities that took place during the course of the project. But it is not a project report. For extended info about the project we kindly invite you to explore the website <text:span text:style-name="T95">www.parlezvous1060.be</text:span>. </text:p>
          </table:table-cell>
          <table:table-cell table:number-columns-repeated="1023"/>
        </table:table-row>
        <table:table-row table:style-name="ro6">
          <table:table-cell table:style-name="univers_20_else_20_6pt"/>
          <table:table-cell table:number-columns-repeated="1023"/>
        </table:table-row>
        <table:table-row table:style-name="ro20">
          <table:table-cell table:style-name="univers_20_else_20_6pt" office:value-type="string" calcext:value-type="string">
            <text:p>On the website you will find a database that contains audio recordings of the collected words. The main part of this publication is reserved for transcriptions of those files. The meaning of the words were predominantly explained to us in French, with snippets of Spanish, Bulgarian, Italian and Brussels. We chose to leave those transcriptions untranslated. The explanations of words were copied from the database, our daily work tool. We tried to respect the hybrid and raw characteristics of these texts to keep a trace of the way we worked during the project. Several people contributed to the transcriptions, each from a different linguistic background, with their own particular sensitivities for how to treat text styles and reading signs such as spaces, quotation marks, bold and italic. Some other texts were also left untranslated, sometimes they appear only in French, sometimes in English or Dutch. We tried to avoid to give preference to a langage and that's why we choose to alterate translations. Sometimes Dutch comes first followed by French, sometimes it is the other way around. </text:p>
          </table:table-cell>
          <table:table-cell table:number-columns-repeated="1023"/>
        </table:table-row>
        <table:table-row table:style-name="ro23">
          <table:table-cell table:style-name="univers_20_else_20_6pt" office:value-type="string" calcext:value-type="string">
            <text:p>Graphic designer <text:span text:style-name="T91">Alexia de Visscher</text:span> and project coordinator <text:span text:style-name="T91">Clémentine Delahaut</text:span> have worked out an elaborate scheme that maps relationships between words, people and places in the neighborhood.</text:p>
          </table:table-cell>
          <table:table-cell table:number-columns-repeated="1023"/>
        </table:table-row>
        <table:table-row table:style-name="ro6">
          <table:table-cell table:style-name="univers_20_else_20_6pt"/>
          <table:table-cell table:number-columns-repeated="1023"/>
        </table:table-row>
        <table:table-row table:style-name="ro39">
          <table:table-cell table:style-name="univers_20_else_20_6pt" office:value-type="string" calcext:value-type="string">
            <text:p><text:span text:style-name="T91">Dr.Lichic </text:span>kindly attributed new origins to some of the words from the database. </text:p>
          </table:table-cell>
          <table:table-cell table:number-columns-repeated="1023"/>
        </table:table-row>
        <table:table-row table:style-name="ro6">
          <table:table-cell table:style-name="univers_20_else_20_6pt"/>
          <table:table-cell table:number-columns-repeated="1023"/>
        </table:table-row>
        <table:table-row table:style-name="ro10">
          <table:table-cell table:style-name="univers_20_else_20_6pt" office:value-type="string" calcext:value-type="string">
            <text:p><text:span text:style-name="T91">Jara Rocha</text:span> and <text:span text:style-name="T91">Madeleine Aktypi</text:span> react to the project from their respective backgrounds in visual and experimental poetry. </text:p>
          </table:table-cell>
          <table:table-cell table:number-columns-repeated="1023"/>
        </table:table-row>
        <table:table-row table:style-name="ro6">
          <table:table-cell table:style-name="univers_20_else_20_6pt"/>
          <table:table-cell table:number-columns-repeated="1023"/>
        </table:table-row>
        <table:table-row table:style-name="ro9">
          <table:table-cell table:style-name="univers_20_else_20_6pt" office:value-type="string" calcext:value-type="string">
            <text:p>We included an extensive text about the Brussels <text:span text:style-name="T91">Marnixplan</text:span>. This initiative promotes multilingual education for young children from the idea that raising language sensitivity at an early age is essential in order to benefit from the multilingualism that makes a city such as Brussels a special place. More information can be found on the website <text:span text:style-name="T95">www.marnixplan.org</text:span></text:p>
          </table:table-cell>
          <table:table-cell table:number-columns-repeated="1023"/>
        </table:table-row>
        <table:table-row table:style-name="ro6">
          <table:table-cell table:style-name="univers_20_else_20_6pt"/>
          <table:table-cell table:number-columns-repeated="1023"/>
        </table:table-row>
        <table:table-row table:style-name="ro23">
          <table:table-cell table:style-name="univers_20_else_20_6pt" office:value-type="string" calcext:value-type="string">
            <text:p>Rafaella Houlstan-Hasaerts portrays three inhabitants in short texts. The stories of <text:span text:style-name="T21">Emmanuel Toé</text:span>, <text:span text:style-name="T21">Madame D</text:span> and <text:span text:style-name="T21">Julie</text:span> are exemplary of contemporary Brussels where local and global are connected. </text:p>
          </table:table-cell>
          <table:table-cell table:number-columns-repeated="1023"/>
        </table:table-row>
        <table:table-row table:style-name="ro6">
          <table:table-cell table:style-name="univers_20_else_20_6pt"/>
          <table:table-cell table:number-columns-repeated="1023"/>
        </table:table-row>
        <table:table-row table:style-name="ro5">
          <table:table-cell table:style-name="univers_20_else_20_6pt" office:value-type="string" calcext:value-type="string">
            <text:p>We exchanged ideas with <text:span text:style-name="T91">Mathieu Berger</text:span> through email. We tried to compare some of the ideas of <text:span text:style-name="T88">Parlez-vous Saint-Gillois? </text:span>and<text:span text:style-name="T88"> </text:span>the special context of a neighborhood contract with Mathieu’s research into participatory processes. </text:p>
          </table:table-cell>
          <table:table-cell table:number-columns-repeated="1023"/>
        </table:table-row>
        <table:table-row table:style-name="ro6">
          <table:table-cell table:style-name="univers_20_else_20_6pt"/>
          <table:table-cell table:style-name="ce18" office:value-type="string" calcext:value-type="string">
            <office:annotation office:display="true" draw:style-name="gr10" draw:text-style-name="P3" svg:width="0.7307in" svg:height="1.4787in" svg:x="2.1854in" svg:y="23.2634in" draw:caption-point-x="0.8035in" draw:caption-point-y="1.7008in">
              <dc:date>2015-10-11T00:00:00</dc:date>
              <text:p text:style-name="P1"><text:span text:style-name="T1">Moi je ne suis pas trop spécialiste, mais je sais que c'est une espèce de champignon qu'on peut faire fermenter pour faire un espèce de thé qui est un peu énergisant. Je ne connais pas très bien pour être honnête. Mais voilà c'est une boisson pour tout l'atelier. </text:span></text:p>
            </office:annotation>
            <text:p>Kombucha</text:p>
          </table:table-cell>
          <table:table-cell table:number-columns-repeated="1022"/>
        </table:table-row>
        <table:table-row table:style-name="ro23">
          <table:table-cell table:style-name="ce47" office:value-type="string" calcext:value-type="string">
            <text:p>Ti amo <text:span text:style-name="T44">kombucha</text:span> movy club anecdote, aubier? Ah nee zeker jdé <text:span text:style-name="T44">chouïa</text:span> dictionnaire de scrabble maluco lani agastache hoofd op m'n kont! Saudade fodasse marché gratuit , tiesjke catalpa!</text:p>
          </table:table-cell>
          <table:table-cell table:style-name="ce18" office:value-type="string" calcext:value-type="string">
            <office:annotation office:display="true" draw:style-name="gr11" draw:text-style-name="P3" svg:width="0.6886in" svg:height="0.9189in" svg:x="2.198in" svg:y="24.8134in" draw:caption-point-x="0.7909in" draw:caption-point-y="0.3287in">
              <dc:date>2015-12-22T00:00:00</dc:date>
              <text:p text:style-name="P1"><text:span text:style-name="T2">Chouïa</text:span><text:span text:style-name="T1"> ça veut dire un petit peu. </text:span></text:p>
              <text:p text:style-name="P1"><text:span text:style-name="T3">Chouïa</text:span><text:span text:style-name="T1"> ça vient de mot arabe. </text:span></text:p>
              <text:p text:style-name="P1"><text:span text:style-name="T1">Mais oui, mais il y a même des mots français que ça vient de l'arabe. </text:span></text:p>
              <text:p text:style-name="P1"><text:span text:style-name="T1">Comme </text:span><text:span text:style-name="T3">chouïa</text:span><text:span text:style-name="T1">. </text:span></text:p>
            </office:annotation>
            <text:p>Chouïa</text:p>
          </table:table-cell>
          <table:table-cell table:number-columns-repeated="1022"/>
        </table:table-row>
        <table:table-row table:style-name="ro6">
          <table:table-cell table:style-name="titre_20_2"/>
          <table:table-cell table:number-columns-repeated="1023"/>
        </table:table-row>
        <table:table-row table:style-name="ro12">
          <table:table-cell table:style-name="Default"/>
          <table:table-cell table:number-columns-repeated="1023"/>
        </table:table-row>
        <table:table-row table:style-name="ro6">
          <table:table-cell table:style-name="Default"/>
          <table:table-cell table:number-columns-repeated="1023"/>
        </table:table-row>
        <table:table-row table:style-name="ro6">
          <table:table-cell table:style-name="titre_20_2"/>
          <table:table-cell table:number-columns-repeated="1023"/>
        </table:table-row>
        <table:table-row table:style-name="ro12">
          <table:table-cell table:style-name="Default"/>
          <table:table-cell table:number-columns-repeated="1023"/>
        </table:table-row>
        <table:table-row table:style-name="ro6" table:number-rows-repeated="9">
          <table:table-cell table:style-name="Default"/>
          <table:table-cell table:number-columns-repeated="1023"/>
        </table:table-row>
        <table:table-row table:style-name="ro6" table:number-rows-repeated="1048510">
          <table:table-cell table:number-columns-repeated="1024"/>
        </table:table-row>
        <table:table-row table:style-name="ro6">
          <table:table-cell table:number-columns-repeated="1024"/>
        </table:table-row>
      </table:table>
      <table:table table:name="intro clem FR" table:style-name="ta1">
        <table:shapes>
          <draw:connector draw:z-index="0" draw:style-name="gr12" draw:text-style-name="P4" draw:type="curve" draw:line-skew="0.1972in" svg:x1="2.1335in" svg:y1="3.863in" svg:x2="2.5445in" svg:y2="3.5579in" svg:d="M5419 9812c1534 0 1013-775 1044-775" svg:viewBox="0 0 1106 776">
            <text:p/>
          </draw:connector>
          <draw:connector draw:z-index="1" draw:style-name="gr13" draw:text-style-name="P4" draw:type="curve" svg:x1="1.8551in" svg:y1="5.4693in" svg:x2="2.1933in" svg:y2="1.1846in" svg:d="M4712 13892c0-8161 859-2720 859-10883" svg:viewBox="0 0 860 10884">
            <text:p/>
          </draw:connector>
          <draw:connector draw:z-index="2" draw:style-name="gr14" draw:text-style-name="P4" draw:type="curve" draw:line-skew="-0.9902in" svg:x1="1.7437in" svg:y1="2.8705in" svg:x2="2.5236in" svg:y2="1.5075in" svg:d="M4429 7291c0-6369 1981-4638 1981-3462" svg:viewBox="0 0 1982 4600">
            <text:p/>
          </draw:connector>
        </table:shapes>
        <table:table-column table:style-name="co6" table:default-cell-style-name="ce12"/>
        <table:table-column table:style-name="co7" table:default-cell-style-name="ce12"/>
        <table:table-column table:style-name="co3" table:number-columns-repeated="1021" table:default-cell-style-name="ce12"/>
        <table:table-row table:style-name="ro1">
          <table:table-cell table:style-name="ce44"/>
          <table:table-cell table:style-name="ce13" office:value-type="string" calcext:value-type="string">
            <text:p>FR</text:p>
          </table:table-cell>
          <table:table-cell table:style-name="ce21"/>
          <table:table-cell table:style-name="ce23"/>
          <table:table-cell table:style-name="ce25" table:number-columns-repeated="1019"/>
        </table:table-row>
        <table:table-row table:style-name="ro2">
          <table:table-cell table:style-name="ce27" office:value-type="string" calcext:value-type="string" table:number-columns-spanned="1" table:number-rows-spanned="3">
            <text:p>"Quartier Bosnie, Bruxelles, planète terre": un territoire aux géographies mouvantes et polyphoniques, une approche subjective</text:p>
          </table:table-cell>
          <table:table-cell table:style-name="ce15" office:value-type="string" calcext:value-type="string">
            <text:p><text:s/>(NL) ⇢ p.36</text:p>
          </table:table-cell>
          <table:table-cell table:style-name="ce22"/>
          <table:table-cell table:style-name="ce24"/>
          <table:table-cell table:style-name="ce26" table:number-columns-repeated="1019"/>
        </table:table-row>
        <table:table-row table:style-name="ro2">
          <table:covered-table-cell table:style-name="ce2"/>
          <table:table-cell table:style-name="titre_20_1_20_-_20_annexe_20_langue"/>
          <table:table-cell table:style-name="ce22"/>
          <table:table-cell table:style-name="ce24"/>
          <table:table-cell table:style-name="ce26" table:number-columns-repeated="1019"/>
        </table:table-row>
        <table:table-row table:style-name="ro40">
          <table:covered-table-cell table:style-name="ce3"/>
          <table:table-cell table:style-name="ce15" office:value-type="string" calcext:value-type="string">
            <text:p><text:s/>(EN) ⇢ p.39</text:p>
          </table:table-cell>
          <table:table-cell table:style-name="renvois"/>
          <table:table-cell table:style-name="ce24"/>
          <table:table-cell table:style-name="ce26" table:number-columns-repeated="1019"/>
        </table:table-row>
        <table:table-row table:style-name="ro6">
          <table:table-cell table:style-name="univers_20_else_20_6pt"/>
          <table:table-cell table:number-columns-repeated="1022"/>
        </table:table-row>
        <table:table-row table:style-name="ro5">
          <table:table-cell table:style-name="univers_20_else_20_6pt" office:value-type="string" calcext:value-type="string">
            <text:p>En plus du français (principale langue parlée et l'une des deux langues officielles), du néerlandais (l'autre langue officielle dans la capitale) et de l'anglais, une étonnante diversité de langues étrangères résonne dans la Région de Bruxelles-Capitale.</text:p>
          </table:table-cell>
          <table:table-cell table:number-columns-repeated="2"/>
          <table:table-cell table:style-name="Heading1"/>
          <table:table-cell table:number-columns-repeated="1019"/>
        </table:table-row>
        <table:table-row table:style-name="ro23">
          <table:table-cell table:style-name="univers_20_else_20_6pt" office:value-type="string" calcext:value-type="string">
            <text:p>Tendez l'oreille au coin d'une rue, dans les magasins ou dans les transports en commun, et vous serez surpris d'entendre ces langues parfois inconnues qui se mêlent <text:s/>aux langues dominantes. </text:p>
          </table:table-cell>
          <table:table-cell table:number-columns-repeated="1022"/>
        </table:table-row>
        <table:table-row table:style-name="ro13">
          <table:table-cell table:style-name="univers_20_else_20_6pt" office:value-type="string" calcext:value-type="string">
            <office:annotation office:display="true" draw:style-name="gr15" draw:text-style-name="P5" svg:width="0.6909in" svg:height="1.2921in" svg:x="2.1933in" svg:y="0.5386in" draw:caption-point-x="-0.0413in" draw:caption-point-y="2.202in">
              <dc:date>2015-11-29T00:00:00</dc:date>
              <text:p text:style-name="P1"><text:span text:style-name="T5">Conférence publique « Bruxelles, carrefour des cultures » du 31 août 2015 ; « Cultures – Bruxelles à l’heure de la «superdiversité» Prof. Eric Corijn (Vrije Universiteit Brussel )</text:span></text:p>
            </office:annotation>
            <text:p>Ce multilinguisme n'est pas un hasard<text:span text:style-name="T96">: </text:span><text:span text:style-name="T97">La composition actuelle de la population de la Région de Bruxelles-Capitale a de tous temps été façonnée par des flux migratoires successifs, de plus en plus divers : travailleurs venus d’Italie, d’Espagne, du Maroc, de Turquie, de Pologne; réfugiés politiques ou fiscaux d’Amérique latine, de France ou de pays en guerre; cadres internationaux venant de toute l’Europe et bien au-delà. Bruxelles est ainsi devenue une Région «multiculturelle»</text:span><text:span text:style-name="T98">; une ville où </text:span><text:span text:style-name="T99">de plus en plus de familles sont multilingues dans la vie de tous les jours</text:span><text:span text:style-name="T100">.</text:span></text:p>
          </table:table-cell>
          <table:table-cell table:number-columns-repeated="1022"/>
        </table:table-row>
        <table:table-row table:style-name="ro41">
          <table:table-cell table:style-name="univers_20_else_20_6pt">
            <office:annotation office:display="true" draw:style-name="gr16" draw:text-style-name="P5" svg:width="0.6957in" svg:height="1.6654in" svg:x="2.1969in" svg:y="1.8386in" draw:caption-point-x="-0.0449in" draw:caption-point-y="2.1504in">
              <dc:date>2015-11-29T00:00:00</dc:date>
              <text:p text:style-name="P1"><text:span text:style-name="T5">Conférence publique « Bruxelles, carrefour des cultures » du 23 novembre 2015; « Le Multilinguisme – Dis-moi quelles langues tu parles, je te dirai quel Bruxelles tu seras » par le Prof. Dr. Philippe Van Parijs (Université Catholique de Louvain - UCL)</text:span></text:p>
            </office:annotation>
          </table:table-cell>
          <table:table-cell table:number-columns-repeated="1022"/>
        </table:table-row>
        <table:table-row table:style-name="ro8">
          <table:table-cell table:style-name="ce48" office:value-type="string" calcext:value-type="string">
            <text:p><text:span text:style-name="T101">De  2013 à 2015, nous avons tenté de rendre compte de cette réalité mixte, plurilingue, multiethnique et cosmopolite de Bruxelles, en portant une attention particulières aux minorités, en les rendant audibles. Nous avons tenté de saisir cette</text:span><text:span text:style-name="T102"> «</text:span><text:span text:style-name="T103">superdiversité</text:span><text:span text:style-name="T102">» – </text:span><text:span text:style-name="T101">en nous attachant à un territoire circonscrit, le quartier Bosnie dans le sud de Saint-Gilles, où coexiste une population différenciée. Nous avons procédé pour cela à une collecte sonore de mots, entendus, lus dans la rue, inventés: </text:span><text:span text:style-name="T104">Vagabundo</text:span><text:span text:style-name="T105">, </text:span><text:span text:style-name="T106">brol,</text:span><text:span text:style-name="T107"> </text:span><text:span text:style-name="T108">puteler,</text:span><text:span text:style-name="T109"> </text:span><text:span text:style-name="T110">marchas</text:span><text:span text:style-name="T107">. </text:span><text:span text:style-name="T111">Portaial, angifique, </text:span><text:span text:style-name="T112">Odessalavie</text:span><text:span text:style-name="T113">! A travers ce lexique se dessine un portrait fragmentaire et subjectif d'un quartier pluriel, en pleine transition.  </text:span></text:p>
          </table:table-cell>
          <table:table-cell table:style-name="ce18" office:value-type="string" calcext:value-type="string">
            <office:annotation office:display="true" draw:style-name="gr17" draw:text-style-name="P2" svg:width="0.7035in" svg:height="3.5799in" svg:x="2.1764in" svg:y="5.0492in" draw:caption-point-x="0.8126in" draw:caption-point-y="-0.0307in">
              <dc:date>2015-12-22T00:00:00</dc:date>
              <text:p text:style-name="P1"><text:span text:style-name="T1">Au début avec Aurélie on s'est dit qu'on allait faire de la musique klezmer ensemble, donc on cherchait un nom qui racontait aussi que la musique venait vers l'est. Et Odessa c'est un peu la ville... une référence pour cette musique, du coup on a mis </text:span><text:span text:style-name="T3">Odessa</text:span><text:span text:style-name="T1">, après </text:span><text:span text:style-name="T3">la vie</text:span><text:span text:style-name="T1">, parce que </text:span><text:span text:style-name="T3">Odessalavie</text:span><text:span text:style-name="T1"> ça rappelle au niveau des sons un ode à la vie parce qu'on avait envie de faire ce qu'on aimait. C'est dur de choisir un nom pour un groupe. Moi au début, j'avais choisi Basmati Shalom mais elle me l'a cassé direct. Non, mais pour dire une connerie, c'est difficile! De s'identifier à un nom. Du coup, c'est sorti ça et voilà. </text:span></text:p>
            </office:annotation>
            <text:p>Odessalavie</text:p>
          </table:table-cell>
          <table:table-cell table:number-columns-repeated="1021"/>
        </table:table-row>
        <table:table-row table:style-name="ro6">
          <table:table-cell table:style-name="univers_20_else_20_6pt"/>
          <table:table-cell table:number-columns-repeated="1022"/>
        </table:table-row>
        <table:table-row table:style-name="ro42">
          <table:table-cell table:style-name="univers_20_else_20_6pt" office:value-type="string" calcext:value-type="string">
            <text:p>Notre cheminement dans le quartier, nous a amené à rencontrer des personnes singulières dont les témoignages racontent les histoires croisées de l'exil et de l'hybridation. Parmi elles, le cordonnier Mustafa venu de Tanger et dont le magasin appelé «Le marteau rouge»  rappelle que <text:span text:style-name="T114">d</text:span><text:span text:style-name="T115">ans les années 70, Saint-Gilles était une commune rouge, qui comptait plusieurs librairies d’extrême-gauche; le concierge Jorge du lavoir «Bosnilav» qui a fui la crise économique du Portugal et qui a appris le français avant le portugais;  Rocio, la première femme réfugiée politique de l'Equateur, actuellement à la tête de l'asbl Hispano-Belga; José Manuel qui organise des concours de «</text:span><text:span text:style-name="T116">rana</text:span><text:span text:style-name="T117">» dans la cave de son restaurant le Picos de Europa et presse son cidre à la manière traditionnelle asturienne;  Silvia, musicienne et clown, qui croise le français et l'italien quand elle s'adresse à son fils, et parce que le mot pour dire «calin» en italien est trop «cucu», elle invente le mot «calino».</text:span></text:p>
          </table:table-cell>
          <table:table-cell table:number-columns-repeated="1022"/>
        </table:table-row>
        <table:table-row table:style-name="ro6">
          <table:table-cell table:style-name="univers_20_else_20_6pt"/>
          <table:table-cell table:number-columns-repeated="1022"/>
        </table:table-row>
        <table:table-row table:style-name="ro43">
          <table:table-cell table:style-name="ce49" office:value-type="string" calcext:value-type="string">
            <text:p>Parmi les quelques 200 occurrences collectées, les mots qui résistent (<text:span text:style-name="T34">cespuglio</text:span>), les intraduisibles (<text:span text:style-name="T34">fodasse</text:span>), les dysorthographies (<text:span text:style-name="T34">en fête</text:span> pour dire <text:span text:style-name="T118">en fait</text:span>), les mots-valises (<text:span text:style-name="T34">esclavature</text:span>), les faux-amis (<text:span text:style-name="T34">ti amo</text:span>, <text:span text:style-name="T34">pór</text:span>, <text:span text:style-name="T34">faits d'hiver</text:span>), les croisements (<text:span text:style-name="T34">vamos à la cava!</text:span>, <text:span text:style-name="T33">birou</text:span>) illustrent le potentiel de la langue à se mouvoir, à rester vivante.</text:p>
          </table:table-cell>
          <table:table-cell table:style-name="ce18" office:value-type="string" calcext:value-type="string">
            <office:annotation office:display="true" draw:style-name="gr18" draw:text-style-name="P3" svg:width="0.7098in" svg:height="1.0476in" svg:x="2.1945in" svg:y="8.7441in" draw:caption-point-x="0.7945in" draw:caption-point-y="0.2382in">
              <dc:date>2015-12-22T00:00:00</dc:date>
              <text:p text:style-name="P1"><text:span text:style-name="T1">Un autre mot très drôle, c'est </text:span><text:span text:style-name="T4">birou</text:span><text:span text:style-name="T1">. Et en fait, c'est un bureau. Certains Portugais ont décidé d'utiliser ce terme </text:span><text:span text:style-name="T3">bureau</text:span><text:span text:style-name="T1"> et de le transformer en </text:span><text:span text:style-name="T3">birou</text:span><text:span text:style-name="T1">. C'est très joli. </text:span></text:p>
            </office:annotation>
            <text:p>Birou</text:p>
          </table:table-cell>
          <table:table-cell table:number-columns-repeated="1021"/>
        </table:table-row>
        <table:table-row table:style-name="ro6">
          <table:table-cell table:style-name="univers_20_else_20_6pt"/>
          <table:table-cell table:number-columns-repeated="1022"/>
        </table:table-row>
        <table:table-row table:style-name="ro44">
          <table:table-cell table:style-name="univers_20_else_20_6pt" office:value-type="string" calcext:value-type="string">
            <text:p>Les mots créent aussi du commun entre des récits et des cultures: par exemple le mot <text:span text:style-name="T34">bistrot</text:span>, qui désigne un lieu où on vient boire un verre en français, viendrait d'un mot russe qui signifie <text:span text:style-name="T34">Vite, vite!</text:span> selon Iouri, qui vient avec ses amis à Saint-gilles, rue de Bosnie, manger un plat brésilien au <text:span text:style-name="T34">Boteco's </text:span> (bodega ou cave au vin en portugais) parce que cela lui rappelle la cuisine de son pays, la Russie. </text:p>
          </table:table-cell>
          <table:table-cell table:number-columns-repeated="1022"/>
        </table:table-row>
        <table:table-row table:style-name="ro6">
          <table:table-cell table:style-name="univers_20_else_20_6pt"/>
          <table:table-cell table:number-columns-repeated="1022"/>
        </table:table-row>
        <table:table-row table:style-name="ro45">
          <table:table-cell table:style-name="univers_20_else_20_6pt" office:value-type="string" calcext:value-type="string">
            <text:p>D'autres voix cherchent à inventer d'autres lieux pour l'échange, la parole et pour le politique: les expressions recueillies comme <text:span text:style-name="T34">le marché gratuit</text:span> sur la place Bethléem, <text:span text:style-name="T34">le magasin gratuit</text:span> dans le squat de <text:span text:style-name="T34">l'Armada</text:span>, ou <text:span text:style-name="T34">le menu anti-crise</text:span> dans le café-restaurant <text:span text:style-name="T119">Chez José Manuel</text:span> sont autant de propositions citoyennes qui s'élèvent contre une façon de faire, une façon de penser nos sociétés. Elles nous invitent à réfléchir sur le sens de ces mots – crise et gratuit - tout en les réinventant. </text:p>
          </table:table-cell>
          <table:table-cell table:number-columns-repeated="1022"/>
        </table:table-row>
        <table:table-row table:style-name="ro6">
          <table:table-cell table:style-name="univers_20_else_20_6pt"/>
          <table:table-cell table:number-columns-repeated="1022"/>
        </table:table-row>
        <table:table-row table:style-name="ro4">
          <table:table-cell table:style-name="ce50" office:value-type="string" calcext:value-type="string">
            <text:p><text:span text:style-name="T120">À cette collecte sonore vient s'ajouter les interventions d'artistes dans le quartier (balades dans l'espace public, portraits miniatures en écoute in situ chez les commerçants… ) et dans l'espace même de ce livre qui a été rédigé et conçu à l'image de notre projet: à plusieurs mains, aux voix multiples, polyglottes.</text:span></text:p>
          </table:table-cell>
          <table:table-cell table:number-columns-repeated="1022"/>
        </table:table-row>
        <table:table-row table:style-name="ro6">
          <table:table-cell table:style-name="bold"/>
          <table:table-cell table:number-columns-repeated="1022"/>
        </table:table-row>
        <table:table-row table:style-name="ro5">
          <table:table-cell table:style-name="univers_20_else_20_6pt" office:value-type="string" calcext:value-type="string">
            <text:p>Nous vous invitons à vous immerger dans cet espace polyphonique, à travers ces voix d'hommes, de femmes et d'enfants de l'hybridation aux identités complexes et composites. Le saint-gillois, ou langue de la multiplicité des mondes.</text:p>
          </table:table-cell>
          <table:table-cell table:number-columns-repeated="1022"/>
        </table:table-row>
        <table:table-row table:style-name="ro6" table:number-rows-repeated="4">
          <table:table-cell table:style-name="univers_20_else_20_6pt"/>
          <table:table-cell table:number-columns-repeated="1022"/>
        </table:table-row>
        <table:table-row table:style-name="ro6">
          <table:table-cell table:style-name="ce51"/>
          <table:table-cell table:number-columns-repeated="1022"/>
        </table:table-row>
        <table:table-row table:style-name="ro6">
          <table:table-cell table:style-name="univers_20_else_20_6pt"/>
          <table:table-cell table:number-columns-repeated="1022"/>
        </table:table-row>
        <table:table-row table:style-name="ro6">
          <table:table-cell table:style-name="ce52"/>
          <table:table-cell table:number-columns-repeated="1022"/>
        </table:table-row>
        <table:table-row table:style-name="ro6">
          <table:table-cell table:style-name="univers_20_else_20_6pt"/>
          <table:table-cell table:number-columns-repeated="1022"/>
        </table:table-row>
        <table:table-row table:style-name="ro12">
          <table:table-cell table:style-name="univers_20_else_20_6pt"/>
          <table:table-cell table:style-name="titre_20_2" table:number-columns-repeated="1022"/>
        </table:table-row>
        <table:table-row table:style-name="ro12">
          <table:table-cell table:style-name="ce52"/>
          <table:table-cell table:number-columns-repeated="1022"/>
        </table:table-row>
        <table:table-row table:style-name="ro6">
          <table:table-cell table:style-name="univers_20_else_20_6pt"/>
          <table:table-cell table:number-columns-repeated="1022"/>
        </table:table-row>
        <table:table-row table:style-name="ro6">
          <table:table-cell table:style-name="bold"/>
          <table:table-cell table:number-columns-repeated="1022"/>
        </table:table-row>
        <table:table-row table:style-name="ro6">
          <table:table-cell table:style-name="ce52"/>
          <table:table-cell table:number-columns-repeated="1022"/>
        </table:table-row>
        <table:table-row table:style-name="ro12">
          <table:table-cell table:style-name="ce52"/>
          <table:table-cell table:number-columns-repeated="1022"/>
        </table:table-row>
        <table:table-row table:style-name="ro12" table:number-rows-repeated="2">
          <table:table-cell table:style-name="univers_20_else_20_6pt"/>
          <table:table-cell table:number-columns-repeated="1022"/>
        </table:table-row>
        <table:table-row table:style-name="ro6" table:number-rows-repeated="4">
          <table:table-cell table:style-name="univers_20_else_20_6pt"/>
          <table:table-cell table:number-columns-repeated="1022"/>
        </table:table-row>
        <table:table-row table:style-name="ro6">
          <table:table-cell table:style-name="ce52"/>
          <table:table-cell table:number-columns-repeated="1022"/>
        </table:table-row>
        <table:table-row table:style-name="ro6">
          <table:table-cell table:style-name="univers_20_else_20_6pt"/>
          <table:table-cell table:number-columns-repeated="1022"/>
        </table:table-row>
        <table:table-row table:style-name="ro12">
          <table:table-cell table:style-name="ce52"/>
          <table:table-cell table:number-columns-repeated="1022"/>
        </table:table-row>
        <table:table-row table:style-name="ro6">
          <table:table-cell table:style-name="univers_20_else_20_6pt"/>
          <table:table-cell table:number-columns-repeated="1022"/>
        </table:table-row>
        <table:table-row table:style-name="ro6">
          <table:table-cell table:style-name="ce52"/>
          <table:table-cell table:number-columns-repeated="1022"/>
        </table:table-row>
        <table:table-row table:style-name="ro6">
          <table:table-cell table:style-name="univers_20_else_20_6pt"/>
          <table:table-cell table:number-columns-repeated="1022"/>
        </table:table-row>
        <table:table-row table:style-name="ro12">
          <table:table-cell table:style-name="ce52"/>
          <table:table-cell table:number-columns-repeated="1022"/>
        </table:table-row>
        <table:table-row table:style-name="ro6">
          <table:table-cell table:style-name="univers_20_else_20_6pt"/>
          <table:table-cell table:number-columns-repeated="1022"/>
        </table:table-row>
        <table:table-row table:style-name="ro12">
          <table:table-cell table:style-name="ce52"/>
          <table:table-cell table:number-columns-repeated="1022"/>
        </table:table-row>
        <table:table-row table:style-name="ro6">
          <table:table-cell table:style-name="univers_20_else_20_6pt"/>
          <table:table-cell table:number-columns-repeated="1022"/>
        </table:table-row>
        <table:table-row table:style-name="ro12">
          <table:table-cell table:style-name="ce52"/>
          <table:table-cell table:number-columns-repeated="1022"/>
        </table:table-row>
        <table:table-row table:style-name="ro6" table:number-rows-repeated="2">
          <table:table-cell table:style-name="univers_20_else_20_6pt"/>
          <table:table-cell table:number-columns-repeated="1022"/>
        </table:table-row>
        <table:table-row table:style-name="ro6" table:number-rows-repeated="10">
          <table:table-cell table:style-name="Default"/>
          <table:table-cell table:number-columns-repeated="1022"/>
        </table:table-row>
        <table:table-row table:style-name="ro6" table:number-rows-repeated="1048510">
          <table:table-cell table:number-columns-repeated="1023"/>
        </table:table-row>
        <table:table-row table:style-name="ro6">
          <table:table-cell table:number-columns-repeated="1023"/>
        </table:table-row>
      </table:table>
      <table:table table:name="intro clem NL" table:style-name="ta1">
        <table:shapes>
          <draw:connector draw:z-index="0" draw:style-name="gr19" draw:text-style-name="P4" draw:type="curve" svg:x1="1.9161in" svg:y1="3.3425in" svg:x2="2.5677in" svg:y2="2.9591in" svg:d="M4867 8490c0-2211 1655-1724 1655-974" svg:viewBox="0 0 1656 1606">
            <text:p/>
          </draw:connector>
          <draw:connector draw:z-index="3" draw:style-name="gr20" draw:text-style-name="P4" draw:type="curve" draw:line-skew="-0.839in" svg:x1="1.7437in" svg:y1="2.4102in" svg:x2="2.5594in" svg:y2="1.4106in" svg:d="M4429 6122c0-5100 2072-3830 2072-2539" svg:viewBox="0 0 2073 3692">
            <text:p/>
          </draw:connector>
          <draw:connector draw:z-index="4" draw:style-name="gr21" draw:text-style-name="P4" draw:type="curve" draw:line-skew="-1.1067in" svg:x1="0.9276in" svg:y1="5.4866in" svg:x2="2.5594in" svg:y2="2.6094in" svg:d="M2356 13936c0-9247 4145-5594 4145-7308" svg:viewBox="0 0 4146 7309">
            <text:p/>
          </draw:connector>
        </table:shapes>
        <table:table-column table:style-name="co6" table:default-cell-style-name="ce12"/>
        <table:table-column table:style-name="co7" table:default-cell-style-name="ce12"/>
        <table:table-column table:style-name="co3" table:number-columns-repeated="1022" table:default-cell-style-name="ce12"/>
        <table:table-row table:style-name="ro1">
          <table:table-cell table:style-name="ce44"/>
          <table:table-cell table:style-name="ce13" office:value-type="string" calcext:value-type="string">
            <text:p>NL</text:p>
          </table:table-cell>
          <table:table-cell table:style-name="ce21"/>
          <table:table-cell table:style-name="ce23"/>
          <table:table-cell table:style-name="ce25" table:number-columns-repeated="1020"/>
        </table:table-row>
        <table:table-row table:style-name="ro2">
          <table:table-cell table:style-name="Heading1" office:value-type="string" calcext:value-type="string" table:number-columns-spanned="1" table:number-rows-spanned="3">
            <text:p>“Bosnië wijk, Brussel, planeet aarde”: verschuivende geografie, polyfoon terrein, subjectieve aanpak. </text:p>
          </table:table-cell>
          <table:table-cell table:style-name="ce14"/>
          <table:table-cell table:style-name="ce22"/>
          <table:table-cell table:style-name="ce24"/>
          <table:table-cell table:style-name="ce26" table:number-columns-repeated="1020"/>
        </table:table-row>
        <table:table-row table:style-name="ro2">
          <table:covered-table-cell table:style-name="ce2"/>
          <table:table-cell table:style-name="ce15" office:value-type="string" calcext:value-type="string">
            <text:p>(FR) ⇢ p.33</text:p>
          </table:table-cell>
          <table:table-cell table:style-name="ce22"/>
          <table:table-cell table:style-name="ce24"/>
          <table:table-cell table:style-name="ce26" table:number-columns-repeated="1020"/>
        </table:table-row>
        <table:table-row table:style-name="ro46">
          <table:covered-table-cell table:style-name="ce3"/>
          <table:table-cell table:style-name="ce15" office:value-type="string" calcext:value-type="string">
            <text:p>(EN) ⇢ p.39</text:p>
          </table:table-cell>
          <table:table-cell table:style-name="renvois"/>
          <table:table-cell table:style-name="ce54"/>
          <table:table-cell table:style-name="ce26" table:number-columns-repeated="1020"/>
        </table:table-row>
        <table:table-row table:style-name="ro5">
          <table:table-cell table:style-name="univers_20_else_20_6pt" office:value-type="string" calcext:value-type="string">
            <text:p>Naast het Frans (de meest gesproken taal en één van de twee officiële talen), het Nederlands (de andere officiële taal in de hoofdstad) en het Engels weerklinkt er een verbazende diversiteit aan buitenlandse talen in het Brussels Hoofdstedelijk Gewest. </text:p>
          </table:table-cell>
          <table:table-cell table:number-columns-repeated="1023"/>
        </table:table-row>
        <table:table-row table:style-name="ro23">
          <table:table-cell table:style-name="univers_20_else_20_6pt" office:value-type="string" calcext:value-type="string">
            <text:p>Leg je oor te luister op de hoek van de straat, in de winkels of in het openbaar vervoer en je zal versteld staan van de soms onbekende talen die zich vasthechten aan de dominante talen. </text:p>
          </table:table-cell>
          <table:table-cell table:number-columns-repeated="2"/>
          <table:table-cell table:style-name="Heading1"/>
          <table:table-cell table:number-columns-repeated="1020"/>
        </table:table-row>
        <table:table-row table:style-name="ro13">
          <table:table-cell table:style-name="ce48" office:value-type="string" calcext:value-type="string">
            <office:annotation office:display="true" draw:style-name="gr22" draw:text-style-name="P6" svg:width="0.7457in" svg:height="1.2091in" svg:x="2.1701in" svg:y="1.2681in" draw:caption-point-x="-0.0181in" draw:caption-point-y="1.065in">
              <dc:date>2015-12-14T00:00:00</dc:date>
              <text:p><text:span text:style-name="T6">Publieksconferentie, 31 augustus 2015, “Brussel, kruispunt van culturen”, Prof. Eric Corijn (Vrije Universiteit Brussel )</text:span></text:p>
              <text:p><text:span text:style-name="T7">http://www.adt-ato.brussels/nl/events/tien-grote-uitdagingen-voor-brussel/conferentiecyclus</text:span></text:p>
            </office:annotation>
            <text:p><text:span text:style-name="T121">Die meertaligheid is geen toeval. “</text:span><text:span text:style-name="T122">De huidige samenstelling van de bevolking van het Brussels Hoofdstedelijk Gewest is door de tijden heen bepaald door opeenvolgende migratiestromen, die steeds diverser werden: werknemers uit Italië, Spanje, Marokko, Turkije, Polen…; politieke of economische vluchtelingen uit Latijns-Amerika, Frankrijk… of landen in oorlog; kaderleden uit heel Europa en verder. Zo is Brussel een ‘multicultureel’ gewest geworden </text:span><text:span text:style-name="T123">(…)“</text:span><text:span text:style-name="T22">.</text:span><text:span text:style-name="T124"> Een stad “</text:span><text:span text:style-name="T125">waar de meerderheid van de bevolking in het dagdagelijks bestaan meertalig is“</text:span><text:span text:style-name="T124">.</text:span></text:p>
          </table:table-cell>
          <table:table-cell table:number-columns-repeated="1023"/>
        </table:table-row>
        <table:table-row table:style-name="ro6">
          <table:table-cell table:style-name="ce48">
            <office:annotation office:display="true" draw:style-name="gr23" draw:text-style-name="P7" svg:width="0.7512in" svg:height="0.8256in" svg:x="2.1756in" svg:y="2.5988in" draw:caption-point-x="-0.0236in" draw:caption-point-y="0.9827in">
              <dc:date>2015-11-07T00:00:00</dc:date>
              <text:p><text:span text:style-name="T8">Publieksconferentie, 31 november 2015, “Brussel, kruispunt van culturen”, Prof. Philip van Parijs (Université Catholique de Louvain – UCL)</text:span></text:p>
            </office:annotation>
          </table:table-cell>
          <table:table-cell table:number-columns-repeated="1023"/>
        </table:table-row>
        <table:table-row table:style-name="ro23">
          <table:table-cell table:style-name="univers_20_else_20_6pt" office:value-type="string" calcext:value-type="string">
            <text:p>Tussen 2013 en 2015 werkten we aan het hoorbaar maken van die gemixte, veeltalige, cosmopolitische en multi-etnische realiteit van Brussel waarbij we speciale aandacht hadden voor minderheden. </text:p>
          </table:table-cell>
          <table:table-cell table:number-columns-repeated="1023"/>
        </table:table-row>
        <table:table-row table:style-name="ro6">
          <table:table-cell table:style-name="univers_20_else_20_6pt"/>
          <table:table-cell table:number-columns-repeated="1023"/>
        </table:table-row>
        <table:table-row table:style-name="ro47">
          <table:table-cell table:style-name="univers_20_else_20_6pt" office:value-type="string" calcext:value-type="string">
            <text:p>Door ons te beperken tot een bepaald terrein: de Bosniëwijk in het zuiden van Sint-Gillis, waar een diverse bevolking samenleeft probeerden we greep te krijgen op die “<text:span text:style-name="T126">superdiversiteit</text:span>”. We werkten aan een geluidsverzameling van verzonnen, gehoorde of op straat gelezen woorden. <text:span text:style-name="T127">Vagabundo, brol puteler marchas. Portaial angifique Odessalavie</text:span><text:span text:style-name="T128">!</text:span><text:span text:style-name="T129"> Doorheen deze lexicon tekent zich een gefragmenteerd en subjectief portret af van een meervoudige wijk in volle transformatie. </text:span></text:p>
          </table:table-cell>
          <table:table-cell table:number-columns-repeated="1023"/>
        </table:table-row>
        <table:table-row table:style-name="ro6">
          <table:table-cell table:style-name="univers_20_else_20_6pt"/>
          <table:table-cell table:number-columns-repeated="1023"/>
        </table:table-row>
        <table:table-row table:style-name="ro48">
          <table:table-cell table:style-name="univers_20_else_20_6pt" office:value-type="string" calcext:value-type="string">
            <text:p>Ons werk in die buurt bracht ons in contact met bijzondere mensen wiens getuigenissen verhalen vertelden die doorkruist worden door migratie en vermenging. Mustafa, die afkomstig is uit Tanger en die nu uitbater is van de schoenmakerij Le marteau rouge, herinnert zich dat Sint-Gillis in de jaren '70 een rode gemeente was met meerdere extreem-linkse boekhandels. Jorge, die Frans leerde voordat hij Portugees sprak, en die nu congiërge is van de wasserette Bosnilav, ontvluchtte de economische crisis in Portugal. Rocio, de eerste vrouwelijke Ecuadoriaanse politieke vluchtelinge die aan het hoofd belandde van de vzw Hispano-Belga; José Manuel organiseert rana wedstrijden in de kelder van het restaurant Picos de Europa en perst zijn cider op traditioneel Asturiaanse wijze. Silvia, muzikante en clown haalt Frans en Italiaans door elkaar als ze met haar zoontje praat. Omdat ze het Italiaanse woord voor knuffel (coccole) niet leuk vond, maakte ze er zelf calino van. </text:p>
          </table:table-cell>
          <table:table-cell table:number-columns-repeated="1023"/>
        </table:table-row>
        <table:table-row table:style-name="ro6">
          <table:table-cell table:style-name="univers_20_else_20_6pt"/>
          <table:table-cell table:number-columns-repeated="1023"/>
        </table:table-row>
        <table:table-row table:style-name="ro7">
          <table:table-cell table:style-name="ce53" office:value-type="string" calcext:value-type="string">
            <text:p>Onder de 200 verzamelde woorden vind je veel illustraties van de kracht van taal om dingen in beweging te zetten, om leven in de brouwerij te brengen. Woorden die zich verzetten, (<text:span text:style-name="T130">cespuglio</text:span>), onvertaalbare woorden (<text:span text:style-name="T34">fodasse</text:span>), valse vrienden (<text:span text:style-name="T131">ti amo</text:span><text:span text:style-name="T132">, p</text:span><text:span text:style-name="T133">ór, faits d'hiver</text:span><text:span text:style-name="T134">), verbasteringen (</text:span><text:span text:style-name="T135">vamos à la cava!, birou</text:span><text:span text:style-name="T136">), kofferwoorden (</text:span><text:span text:style-name="T137">esclavature</text:span><text:span text:style-name="T138">) en dysortografieën (</text:span><text:span text:style-name="T139">en fête</text:span><text:span text:style-name="T136"> om </text:span><text:span text:style-name="T137">en fait</text:span><text:span text:style-name="T136"> te zeggen).</text:span></text:p>
          </table:table-cell>
          <table:table-cell table:style-name="ce18" office:value-type="string" calcext:value-type="string">
            <office:annotation office:display="true" draw:style-name="gr24" draw:text-style-name="P3" svg:width="0.7512in" svg:height="1.7587in" svg:x="2.198in" svg:y="7.3913in" draw:caption-point-x="0.7909in" draw:caption-point-y="0.7594in">
              <dc:date>2015-12-22T00:00:00</dc:date>
              <text:p text:style-name="P1"><text:span text:style-name="T1">Oui, quand on arrive ici... parce qu'en italien il y a ti voglio bene: je t'aime bien, et </text:span><text:span text:style-name="T3">ti amo</text:span><text:span text:style-name="T1">: je t'aime et "</text:span><text:span text:style-name="T4">ti amo</text:span><text:span text:style-name="T1"> molto", c'est énorme pour nous et après, donc à un moment donné j'ai compris que : «Je t'aime beaucoup», c'est moins fort que «Je t'aime» et ça peut faire des incompréhensions intéressantes dans la vie de tous les jours. </text:span></text:p>
            </office:annotation>
            <text:p>Ti amo</text:p>
          </table:table-cell>
          <table:table-cell table:number-columns-repeated="1022"/>
        </table:table-row>
        <table:table-row table:style-name="ro6">
          <table:table-cell table:style-name="univers_20_else_20_6pt"/>
          <table:table-cell table:style-name="Default"/>
          <table:table-cell table:number-columns-repeated="1022"/>
        </table:table-row>
        <table:table-row table:style-name="ro26">
          <table:table-cell table:style-name="univers_20_else_20_6pt" office:value-type="string" calcext:value-type="string">
            <text:p>Woorden scheppen ook verbanden tussen verhalen en culturen: het woord <text:span text:style-name="T34">bistrot</text:span> bijvoorbeeld betekent in het Frans een plek om een glas te drinken, en volgens Iouri komt het van een Russisch woord dat <text:span text:style-name="T34">snelheid</text:span> betekent. Iouri gaat met zijn vrienden in de <text:span text:style-name="T34">Boteco's</text:span> eten omdat hen dat doet denken aan de keuken van hun Russische moederland. </text:p>
          </table:table-cell>
          <table:table-cell table:number-columns-repeated="1023"/>
        </table:table-row>
        <table:table-row table:style-name="ro6">
          <table:table-cell table:style-name="univers_20_else_20_6pt"/>
          <table:table-cell table:number-columns-repeated="1023"/>
        </table:table-row>
        <table:table-row table:style-name="ro29">
          <table:table-cell table:style-name="univers_20_else_20_6pt" office:value-type="string" calcext:value-type="string">
            <text:p>Nieuwe stemmen creëren ook nieuwe soorten ruimtes. Plekken voor ontmoeting, woordenwisseling en politiek. Uitdrukkingen die we verzamelden zoals bijvoorbeeld: <text:span text:style-name="T34">marché gratuit</text:span> (gratis markt) op het Bethlehem plein, de <text:span text:style-name="T34">magasin gratuit</text:span> (gratis winkel) in het kraakpand <text:span text:style-name="T33">l'Armada</text:span> (de Armada) of het <text:span text:style-name="T34">menu anti-crise</text:span> (het anti-crisis menu) in het café-restaurant <text:span text:style-name="T118">Chez José Manuel</text:span> zijn allen burgervoorstellen die opstaan tegen een bepaalde manier van doen, tegen een manier om onze samenleving te denken. Ze nodigen ons uit om te reflecteren op de betekenis van de woorden <text:span text:style-name="T34">gratis</text:span> en <text:span text:style-name="T34">crisis</text:span> terwijl ze hen tegelijkertijd opnieuw uitvinden.</text:p>
          </table:table-cell>
          <table:table-cell table:style-name="ce18" office:value-type="string" calcext:value-type="string">
            <office:annotation office:display="true" draw:style-name="gr25" draw:text-style-name="P3" svg:width="0.6559in" svg:height="2.5051in" svg:x="2.1902in" svg:y="10.2319in" draw:caption-point-x="0.7988in" draw:caption-point-y="-0.0047in">
              <dc:date>2015-12-22T00:00:00</dc:date>
              <text:p text:style-name="P1"><text:span text:style-name="T1">Alors, </text:span><text:span text:style-name="T2">l'Armada</text:span><text:span text:style-name="T1"> c'était une écriture... un magasin abandonné, dans un (im)meuble abandonné magnifique qui était occupé, alors ça a donné son nom à l'occupation de l'Armada. Je sais que c'est un nom d'un bateau et ça c'est un très bon cliché pour des squats et des conneries comme ça. Ça nous sert bien, parce que c'est pas beaucoup d'effort pour décider pour un nom... </text:span></text:p>
            </office:annotation>
            <text:p>L'Armada</text:p>
          </table:table-cell>
          <table:table-cell table:number-columns-repeated="1022"/>
        </table:table-row>
        <table:table-row table:style-name="ro6">
          <table:table-cell table:style-name="univers_20_else_20_6pt"/>
          <table:table-cell table:number-columns-repeated="1023"/>
        </table:table-row>
        <table:table-row table:style-name="ro7">
          <table:table-cell table:style-name="univers_20_else_20_6pt" office:value-type="string" calcext:value-type="string">
            <text:p>Aan deze verzameling voegden zich dan kunstenaarsinterventies toe. Eerst gebeurde dat in de buurt: er waren wandelingen in de openbare ruimte en miniportretten die in situ bij de winkeliers beluisterd konden worden. En nu interveniëren kunstenaars ook de ruimte van deze publicatie, die als een evenbeeld van ons project werd gemodeleerd: meervoudig, meerstemmig en polyglot.</text:p>
          </table:table-cell>
          <table:table-cell table:number-columns-repeated="1023"/>
        </table:table-row>
        <table:table-row table:style-name="ro6">
          <table:table-cell table:style-name="univers_20_else_20_6pt"/>
          <table:table-cell table:number-columns-repeated="1023"/>
        </table:table-row>
        <table:table-row table:style-name="ro5">
          <table:table-cell table:style-name="univers_20_else_20_6pt" office:value-type="string" calcext:value-type="string">
            <text:p>We nodigen u uit om deze polyfonische ruimte te ontdekken. Maak kennis met de stemmen van de kinderen van de hybridisatie, en met hun complexe en samengestelde identiteiten. Het <text:span text:style-name="T34">Sint-Gillis</text:span>, dat is de taal van meervoudige werelden.</text:p>
          </table:table-cell>
          <table:table-cell table:number-columns-repeated="1023"/>
        </table:table-row>
        <table:table-row table:style-name="ro6" table:number-rows-repeated="5">
          <table:table-cell table:style-name="univers_20_else_20_6pt"/>
          <table:table-cell table:number-columns-repeated="1023"/>
        </table:table-row>
        <table:table-row table:style-name="ro6">
          <table:table-cell table:style-name="ce51"/>
          <table:table-cell table:number-columns-repeated="1023"/>
        </table:table-row>
        <table:table-row table:style-name="ro6">
          <table:table-cell table:style-name="univers_20_else_20_6pt"/>
          <table:table-cell table:number-columns-repeated="1023"/>
        </table:table-row>
        <table:table-row table:style-name="ro6">
          <table:table-cell table:style-name="ce52"/>
          <table:table-cell table:number-columns-repeated="1023"/>
        </table:table-row>
        <table:table-row table:style-name="ro6">
          <table:table-cell table:style-name="univers_20_else_20_6pt"/>
          <table:table-cell table:number-columns-repeated="1023"/>
        </table:table-row>
        <table:table-row table:style-name="ro6">
          <table:table-cell table:style-name="univers_20_else_20_6pt"/>
          <table:table-cell table:style-name="titre_20_2" table:number-columns-repeated="1023"/>
        </table:table-row>
        <table:table-row table:style-name="ro6">
          <table:table-cell table:style-name="ce52"/>
          <table:table-cell table:number-columns-repeated="1023"/>
        </table:table-row>
        <table:table-row table:style-name="ro6">
          <table:table-cell table:style-name="univers_20_else_20_6pt"/>
          <table:table-cell table:number-columns-repeated="1023"/>
        </table:table-row>
        <table:table-row table:style-name="ro6">
          <table:table-cell table:style-name="bold"/>
          <table:table-cell table:number-columns-repeated="1023"/>
        </table:table-row>
        <table:table-row table:style-name="ro6" table:number-rows-repeated="2">
          <table:table-cell table:style-name="ce52"/>
          <table:table-cell table:number-columns-repeated="1023"/>
        </table:table-row>
        <table:table-row table:style-name="ro6" table:number-rows-repeated="6">
          <table:table-cell table:style-name="univers_20_else_20_6pt"/>
          <table:table-cell table:number-columns-repeated="1023"/>
        </table:table-row>
        <table:table-row table:style-name="ro6">
          <table:table-cell table:style-name="ce52"/>
          <table:table-cell table:number-columns-repeated="1023"/>
        </table:table-row>
        <table:table-row table:style-name="ro6">
          <table:table-cell table:style-name="univers_20_else_20_6pt"/>
          <table:table-cell table:number-columns-repeated="1023"/>
        </table:table-row>
        <table:table-row table:style-name="ro6">
          <table:table-cell table:style-name="ce52"/>
          <table:table-cell table:number-columns-repeated="1023"/>
        </table:table-row>
        <table:table-row table:style-name="ro6">
          <table:table-cell table:style-name="univers_20_else_20_6pt"/>
          <table:table-cell table:number-columns-repeated="1023"/>
        </table:table-row>
        <table:table-row table:style-name="ro6">
          <table:table-cell table:style-name="ce52"/>
          <table:table-cell table:number-columns-repeated="1023"/>
        </table:table-row>
        <table:table-row table:style-name="ro6">
          <table:table-cell table:style-name="univers_20_else_20_6pt"/>
          <table:table-cell table:number-columns-repeated="1023"/>
        </table:table-row>
        <table:table-row table:style-name="ro6">
          <table:table-cell table:style-name="ce52"/>
          <table:table-cell table:number-columns-repeated="1023"/>
        </table:table-row>
        <table:table-row table:style-name="ro6">
          <table:table-cell table:style-name="univers_20_else_20_6pt"/>
          <table:table-cell table:number-columns-repeated="1023"/>
        </table:table-row>
        <table:table-row table:style-name="ro6">
          <table:table-cell table:style-name="ce52"/>
          <table:table-cell table:number-columns-repeated="1023"/>
        </table:table-row>
        <table:table-row table:style-name="ro6">
          <table:table-cell table:style-name="univers_20_else_20_6pt"/>
          <table:table-cell table:number-columns-repeated="1023"/>
        </table:table-row>
        <table:table-row table:style-name="ro12">
          <table:table-cell table:style-name="ce52"/>
          <table:table-cell table:number-columns-repeated="1023"/>
        </table:table-row>
        <table:table-row table:style-name="ro6" table:number-rows-repeated="2">
          <table:table-cell table:style-name="univers_20_else_20_6pt"/>
          <table:table-cell table:number-columns-repeated="1023"/>
        </table:table-row>
        <table:table-row table:style-name="ro6" table:number-rows-repeated="10">
          <table:table-cell table:style-name="Default"/>
          <table:table-cell table:number-columns-repeated="1023"/>
        </table:table-row>
        <table:table-row table:style-name="ro6" table:number-rows-repeated="1048508">
          <table:table-cell table:number-columns-repeated="1024"/>
        </table:table-row>
        <table:table-row table:style-name="ro6">
          <table:table-cell table:number-columns-repeated="1024"/>
        </table:table-row>
      </table:table>
      <table:table table:name="intro clem EN" table:style-name="ta1">
        <table:shapes>
          <draw:connector draw:z-index="0" draw:style-name="gr26" draw:text-style-name="P4" draw:type="curve" draw:line-skew="-0.2689in" svg:x1="1.5551in" svg:y1="3.1449in" svg:x2="2.1917in" svg:y2="3.6543in" draw:end-shape="id1" draw:end-glue-point="3" svg:d="M3950 7988c-262 0-1071 1294 1617 1294" svg:viewBox="0 0 1938 1295">
            <text:p/>
          </draw:connector>
          <draw:connector draw:z-index="1" draw:style-name="gr27" draw:text-style-name="P4" draw:type="curve" svg:x1="2.0547in" svg:y1="2.3004in" svg:x2="2.5535in" svg:y2="1.7106in" draw:end-shape="id2" draw:end-glue-point="0" svg:d="M5219 5843c0-2997 1267-2248 1267-1498" svg:viewBox="0 0 1268 2170">
            <text:p/>
          </draw:connector>
          <draw:connector draw:z-index="2" draw:style-name="gr28" draw:text-style-name="P4" draw:type="curve" draw:line-skew="-0.8346in" svg:x1="1.2331in" svg:y1="4.0059in" svg:x2="2.5535in" svg:y2="1.7106in" draw:end-shape="id2" draw:end-glue-point="0" svg:d="M3132 10175c0-12675 3354-9760 3354-5830" svg:viewBox="0 0 3355 9192">
            <text:p/>
          </draw:connector>
        </table:shapes>
        <table:table-column table:style-name="co6" table:default-cell-style-name="ce12"/>
        <table:table-column table:style-name="co7" table:default-cell-style-name="ce12"/>
        <table:table-column table:style-name="co3" table:number-columns-repeated="1022" table:default-cell-style-name="ce12"/>
        <table:table-row table:style-name="ro1">
          <table:table-cell table:style-name="ce44"/>
          <table:table-cell table:style-name="ce13" office:value-type="string" calcext:value-type="string">
            <text:p>EN</text:p>
          </table:table-cell>
          <table:table-cell table:style-name="ce21"/>
          <table:table-cell table:style-name="ce23"/>
          <table:table-cell table:style-name="ce25" table:number-columns-repeated="1020"/>
        </table:table-row>
        <table:table-row table:style-name="ro2">
          <table:table-cell table:style-name="Heading1" office:value-type="string" calcext:value-type="string" table:number-columns-spanned="1" table:number-rows-spanned="3">
            <text:p>“Bosnie neighborhood, Brussels, Earth”: shifting geography, polyphonous environment, subjective approach</text:p>
          </table:table-cell>
          <table:table-cell table:style-name="ce15" office:value-type="string" calcext:value-type="string">
            <text:p>(NL) ⇢ p.36</text:p>
          </table:table-cell>
          <table:table-cell table:style-name="ce22"/>
          <table:table-cell table:style-name="ce24"/>
          <table:table-cell table:style-name="ce26" table:number-columns-repeated="1020"/>
        </table:table-row>
        <table:table-row table:style-name="ro2">
          <table:covered-table-cell table:style-name="ce2"/>
          <table:table-cell table:style-name="ce15" office:value-type="string" calcext:value-type="string">
            <text:p><text:s/>(FR) ⇢ p.33</text:p>
          </table:table-cell>
          <table:table-cell table:style-name="ce22"/>
          <table:table-cell table:style-name="ce24"/>
          <table:table-cell table:style-name="ce26" table:number-columns-repeated="1020"/>
        </table:table-row>
        <table:table-row table:style-name="ro46">
          <table:covered-table-cell table:style-name="ce3"/>
          <table:table-cell table:style-name="ce15"/>
          <table:table-cell table:style-name="renvois"/>
          <table:table-cell table:style-name="ce24"/>
          <table:table-cell table:style-name="ce26" table:number-columns-repeated="1020"/>
        </table:table-row>
        <table:table-row table:style-name="ro5">
          <table:table-cell table:style-name="univers_20_else_20_6pt" office:value-type="string" calcext:value-type="string">
            <text:p><text:span text:style-name="T140">Aside from French (the language most spoken and one of the two official languages), Flemish (the other official language of the capital) and English the </text:span><text:span text:style-name="T141">Brussels-Capital Region has </text:span><text:span text:style-name="T142">an amazing diversity of foreign languages.</text:span></text:p>
          </table:table-cell>
          <table:table-cell table:number-columns-repeated="1023"/>
        </table:table-row>
        <table:table-row table:style-name="ro10">
          <table:table-cell table:style-name="univers_20_else_20_6pt" office:value-type="string" calcext:value-type="string">
            <text:p>In the streets, shops or public transport … you’ll be amazed by the number of often unknown languages that latch onto the dominant languages.</text:p>
          </table:table-cell>
          <table:table-cell table:number-columns-repeated="2"/>
          <table:table-cell table:style-name="Heading1"/>
          <table:table-cell table:number-columns-repeated="1020"/>
        </table:table-row>
        <table:table-row table:style-name="ro15">
          <table:table-cell table:style-name="ce55" office:value-type="string" calcext:value-type="string">
            <office:annotation office:display="true" draw:style-name="gr29" draw:text-style-name="P8" xml:id="id2" draw:id="id2" svg:width="0.7457in" svg:height="1.2091in" svg:x="2.1807in" svg:y="1.7106in" draw:caption-point-x="-0.0287in" draw:caption-point-y="0.511in">
              <dc:date>2015-11-06T00:00:00</dc:date>
              <text:p><text:span text:style-name="T9">Public conference, 31 August 2015, </text:span><text:span text:style-name="T10">“</text:span><text:span text:style-name="T11">Brussel, kruispunt van culturen”</text:span><text:span text:style-name="T10">, </text:span><text:span text:style-name="T12">Prof. Eric Corijn (Vrije Universiteit Brussel )</text:span></text:p>
              <text:p><text:span text:style-name="T13">http://www.adt-ato.brussels/nl/events/tien-grote-uitdagingen-voor-brussel/conferentiecyclus</text:span></text:p>
            </office:annotation>
            <text:p><text:span text:style-name="T143">This multilinguism is no coincidence. </text:span><text:span text:style-name="T144">Over time the demography of the </text:span><text:span text:style-name="T145">Brussels-Capital Region has been influenced by successive migration waves, which have become increasingly diverse: workers from Italy, Spain, Morocco, Turkey, Poland...; political or economic refugees from Latin America, France… or war-ridden countries. Brussels has become a ‘multicultural’ region </text:span><text:span text:style-name="T146">(…).</text:span><text:span text:style-name="T147">”; A city in which</text:span><text:span text:style-name="T148"> </text:span><text:span text:style-name="T149">the majority of the population is multilingual</text:span><text:span text:style-name="T150">.</text:span></text:p>
          </table:table-cell>
          <table:table-cell table:number-columns-repeated="1023"/>
        </table:table-row>
        <table:table-row table:style-name="ro6">
          <table:table-cell table:style-name="univers_20_else_20_6pt">
            <office:annotation office:display="true" draw:style-name="gr30" draw:text-style-name="P9" xml:id="id1" draw:id="id1" svg:width="0.7185in" svg:height="1.3705in" svg:x="2.1917in" svg:y="2.9693in" draw:caption-point-x="-0.0398in" draw:caption-point-y="0.2787in">
              <dc:date>2015-11-07T00:00:00</dc:date>
              <text:p text:style-name="P1"><text:span text:style-name="T14">Public conference, 31 November 2015, </text:span><text:span text:style-name="T15">“</text:span><text:span text:style-name="T16">Brussel, kruispunt van culturen”</text:span><text:span text:style-name="T5"> « Le Multilinguisme – Dis-moi quelles langues tu parles, je te dirai quel Bruxelles tu seras » par le Prof. Dr. Philippe Van Parijs (Université Catholique de Louvain – UCL)</text:span></text:p>
            </office:annotation>
          </table:table-cell>
          <table:table-cell table:number-columns-repeated="1023"/>
        </table:table-row>
        <table:table-row table:style-name="ro49">
          <table:table-cell table:style-name="univers_20_else_20_6pt" office:value-type="string" calcext:value-type="string">
            <text:p>Between 2013 and 2015 we worked to make this mixed, multilingual, cosmopolitan and multiethnic reality audible, paying special attention to minorities. By focusing on a specific environment with a diverse population, the Bosnie quarter of Saint Gilles, we tried to grasp this <text:span text:style-name="T151">superdiversity</text:span>. We worked on an audio collection of words, which are fantasized, heard or read in the streets. Vagabundo, brol puteler marchas. Portaial angifique Odessalavie! The lexicon shows a fragmented and subjective portrait of a multifaceted neighborhood in transformation.</text:p>
          </table:table-cell>
          <table:table-cell table:number-columns-repeated="1023"/>
        </table:table-row>
        <table:table-row table:style-name="ro6">
          <table:table-cell table:style-name="univers_20_else_20_6pt"/>
          <table:table-cell table:number-columns-repeated="1023"/>
        </table:table-row>
        <table:table-row table:style-name="ro50">
          <table:table-cell table:style-name="univers_20_else_20_6pt" office:value-type="string" calcext:value-type="string">
            <text:p>We met people who shared with us their tales of migration and hybridization. Mustafa from Tanger, who now runs shoe repair shop <text:span text:style-name="T34">Le marteau rouge</text:span>, remembers Saint Gilles in the seventies as a leftist commune with several radical bookstores. Jorge, who first learned French and later Portuguese, left Portugal for economic reasons and now supervises the launderette Bosnilav. Rocio is the first female Ecuadorian political refugee to lead Hispano-Belga, a not-for-profit organization. José Manuel organizes <text:span text:style-name="T34">rana</text:span> competitions in the basement of restaurant <text:span text:style-name="T34">Picos de Europa</text:span> and makes traditional Asturian cider. Silvia, who is a musician and clown, speaks a mix of French and Italian with her son. Because she didn’t like the Italian word for hug (coccole), she uses <text:span text:style-name="T34">calino</text:span>.</text:p>
          </table:table-cell>
          <table:table-cell table:number-columns-repeated="1023"/>
        </table:table-row>
        <table:table-row table:style-name="ro6">
          <table:table-cell table:style-name="univers_20_else_20_6pt"/>
          <table:table-cell table:number-columns-repeated="1023"/>
        </table:table-row>
        <table:table-row table:style-name="ro26">
          <table:table-cell table:style-name="univers_20_else_20_6pt" office:value-type="string" calcext:value-type="string">
            <text:p>Among the 200 collected words you’ll find many illustrations of language and its liveliness and ability to change. Words that resist (<text:span text:style-name="T34">cespuglio</text:span>), untranslatable words (<text:span text:style-name="T34">fodasse</text:span>), false cognates (<text:span text:style-name="T34">ti amo, pór, faits d'hiver</text:span>), bastardizations (<text:span text:style-name="T33">vamos à la cava</text:span><text:span text:style-name="T34">!, birou</text:span>) and dysortography (“en fête” instead of “en fait”).</text:p>
          </table:table-cell>
          <table:table-cell table:style-name="ce57" office:value-type="string" calcext:value-type="string">
            <office:annotation office:display="true" draw:style-name="gr31" draw:text-style-name="P2" svg:width="0.6917in" svg:height="3.2516in" svg:x="2.1945in" svg:y="6.4732in" draw:caption-point-x="0.7945in" draw:caption-point-y="0.3189in">
              <dc:date>2015-12-22T00:00:00</dc:date>
              <text:p text:style-name="P1"><text:span text:style-name="T1">Maintenant j'ai un mot qui me vient à l'esprit: dans ma famille, et entre nous et je crois aussi pour les Sud Américains, par exemple, on dit : « On va à la cave ». En espagnol ce mot c'est « el sótano ». Mais nous, à force d'avoir tellement mélangé le français et l'espagnol, on dit: «</text:span><text:span text:style-name="T3">Vamos à la cava</text:span><text:span text:style-name="T1">», parce que bon, c'est un mot qu'on entend et on le mélange .. Il y en a plusieurs comme ça. Mais c'est vrai, c'est la multiculturalité . Je n'aime pas trop parce que j'aime bien différencier, mais bon, c'est bien la preuve qu'on vit dans un système multiculturel. </text:span></text:p>
            </office:annotation>
            <text:p>Vamos à la cava</text:p>
          </table:table-cell>
          <table:table-cell table:number-columns-repeated="1022"/>
        </table:table-row>
        <table:table-row table:style-name="ro6">
          <table:table-cell table:style-name="univers_20_else_20_6pt"/>
          <table:table-cell table:number-columns-repeated="1023"/>
        </table:table-row>
        <table:table-row table:style-name="ro51">
          <table:table-cell table:style-name="univers_20_else_20_6pt" office:value-type="string" calcext:value-type="string">
            <text:p>Words also create connections between stories and cultures. The word <text:span text:style-name="T34">bistrot</text:span> in French is a place where you can have a drink, according to Iouri it originates from a Russian word which means speed. Iouri enjoys eating out with his friends at Boteco’s because it reminds them of the cuisine of their Russian homeland.</text:p>
          </table:table-cell>
          <table:table-cell table:style-name="ce18" office:value-type="string" calcext:value-type="string">
            <text:p>Ti amo</text:p>
          </table:table-cell>
          <table:table-cell table:number-columns-repeated="1022"/>
        </table:table-row>
        <table:table-row table:style-name="ro6">
          <table:table-cell table:style-name="univers_20_else_20_6pt"/>
          <table:table-cell table:number-columns-repeated="1023"/>
        </table:table-row>
        <table:table-row table:style-name="ro47">
          <table:table-cell table:style-name="univers_20_else_20_6pt" office:value-type="string" calcext:value-type="string">
            <text:p>New voices also create new kinds of places for meeting, debating and politics. Expressions such as <text:span text:style-name="T34">marché gratuit</text:span> (free market) at the Bethlehem square, <text:span text:style-name="T34">magasin gratuit</text:span> (free shop) in the squat building <text:span text:style-name="T34">l'Armada</text:span> or the <text:span text:style-name="T34">menu anti-crise</text:span> (anti crisis menu) in restaurant Chez José Manuel are all proposals to rise up against a certain way of doing things, a certain of seeing society. They encourage us to reflect on the meaning of the words ‘free’ and ‘crisis’, while reinventing them.</text:p>
          </table:table-cell>
          <table:table-cell table:number-columns-repeated="1023"/>
        </table:table-row>
        <table:table-row table:style-name="ro6">
          <table:table-cell table:style-name="univers_20_else_20_6pt"/>
          <table:table-cell table:style-name="Default"/>
          <table:table-cell table:number-columns-repeated="1022"/>
        </table:table-row>
        <table:table-row table:style-name="ro4">
          <table:table-cell table:style-name="univers_20_else_20_6pt" office:value-type="string" calcext:value-type="string">
            <text:p>The collection led to a number of artists’ interventions. First in the neighborhood: public walking tours and small audio portraits in local stores. Secondly, through artists’ contributions to this publication, which is equally multi-faceted, many-voiced and polyglot.</text:p>
          </table:table-cell>
          <table:table-cell table:number-columns-repeated="1023"/>
        </table:table-row>
        <table:table-row table:style-name="ro6">
          <table:table-cell table:style-name="univers_20_else_20_6pt"/>
          <table:table-cell table:number-columns-repeated="1023"/>
        </table:table-row>
        <table:table-row table:style-name="ro10">
          <table:table-cell table:style-name="ce56" office:value-type="string" calcext:value-type="string">
            <text:p>We invite you to discover this polyphonous space and the hybrid voices with their complex identities. ‘Saint Gilles’ is the language of multiple worlds.</text:p>
          </table:table-cell>
          <table:table-cell table:number-columns-repeated="1023"/>
        </table:table-row>
        <table:table-row table:style-name="ro6" table:number-rows-repeated="4">
          <table:table-cell table:style-name="univers_20_else_20_6pt"/>
          <table:table-cell table:number-columns-repeated="1023"/>
        </table:table-row>
        <table:table-row table:style-name="ro6">
          <table:table-cell table:style-name="univers_20_else_20_6pt"/>
          <table:table-cell/>
          <table:table-cell table:style-name="Default"/>
          <table:table-cell table:number-columns-repeated="1021"/>
        </table:table-row>
        <table:table-row table:style-name="ro6">
          <table:table-cell table:style-name="ce51"/>
          <table:table-cell table:number-columns-repeated="1023"/>
        </table:table-row>
        <table:table-row table:style-name="ro6">
          <table:table-cell table:style-name="univers_20_else_20_6pt"/>
          <table:table-cell table:number-columns-repeated="1023"/>
        </table:table-row>
        <table:table-row table:style-name="ro6">
          <table:table-cell table:style-name="ce52"/>
          <table:table-cell table:number-columns-repeated="1023"/>
        </table:table-row>
        <table:table-row table:style-name="ro6">
          <table:table-cell table:style-name="univers_20_else_20_6pt"/>
          <table:table-cell table:number-columns-repeated="1023"/>
        </table:table-row>
        <table:table-row table:style-name="ro6">
          <table:table-cell table:style-name="univers_20_else_20_6pt"/>
          <table:table-cell table:style-name="titre_20_2" table:number-columns-repeated="1023"/>
        </table:table-row>
        <table:table-row table:style-name="ro6">
          <table:table-cell table:style-name="ce52"/>
          <table:table-cell table:number-columns-repeated="1023"/>
        </table:table-row>
        <table:table-row table:style-name="ro6">
          <table:table-cell table:style-name="univers_20_else_20_6pt"/>
          <table:table-cell table:number-columns-repeated="1023"/>
        </table:table-row>
        <table:table-row table:style-name="ro6">
          <table:table-cell table:style-name="bold"/>
          <table:table-cell table:number-columns-repeated="1023"/>
        </table:table-row>
        <table:table-row table:style-name="ro6" table:number-rows-repeated="2">
          <table:table-cell table:style-name="ce52"/>
          <table:table-cell table:number-columns-repeated="1023"/>
        </table:table-row>
        <table:table-row table:style-name="ro6" table:number-rows-repeated="6">
          <table:table-cell table:style-name="univers_20_else_20_6pt"/>
          <table:table-cell table:number-columns-repeated="1023"/>
        </table:table-row>
        <table:table-row table:style-name="ro6">
          <table:table-cell table:style-name="ce52"/>
          <table:table-cell table:number-columns-repeated="1023"/>
        </table:table-row>
        <table:table-row table:style-name="ro6">
          <table:table-cell table:style-name="univers_20_else_20_6pt"/>
          <table:table-cell table:number-columns-repeated="1023"/>
        </table:table-row>
        <table:table-row table:style-name="ro6">
          <table:table-cell table:style-name="ce52"/>
          <table:table-cell table:number-columns-repeated="1023"/>
        </table:table-row>
        <table:table-row table:style-name="ro6">
          <table:table-cell table:style-name="univers_20_else_20_6pt"/>
          <table:table-cell table:number-columns-repeated="1023"/>
        </table:table-row>
        <table:table-row table:style-name="ro6">
          <table:table-cell table:style-name="ce52"/>
          <table:table-cell table:number-columns-repeated="1023"/>
        </table:table-row>
        <table:table-row table:style-name="ro6">
          <table:table-cell table:style-name="univers_20_else_20_6pt"/>
          <table:table-cell table:number-columns-repeated="1023"/>
        </table:table-row>
        <table:table-row table:style-name="ro6">
          <table:table-cell table:style-name="ce52"/>
          <table:table-cell table:number-columns-repeated="1023"/>
        </table:table-row>
        <table:table-row table:style-name="ro6">
          <table:table-cell table:style-name="univers_20_else_20_6pt"/>
          <table:table-cell table:number-columns-repeated="1023"/>
        </table:table-row>
        <table:table-row table:style-name="ro6">
          <table:table-cell table:style-name="ce52"/>
          <table:table-cell table:number-columns-repeated="1023"/>
        </table:table-row>
        <table:table-row table:style-name="ro6">
          <table:table-cell table:style-name="univers_20_else_20_6pt"/>
          <table:table-cell table:number-columns-repeated="1023"/>
        </table:table-row>
        <table:table-row table:style-name="ro6">
          <table:table-cell table:style-name="ce52"/>
          <table:table-cell table:number-columns-repeated="1023"/>
        </table:table-row>
        <table:table-row table:style-name="ro6" table:number-rows-repeated="2">
          <table:table-cell table:style-name="univers_20_else_20_6pt"/>
          <table:table-cell table:number-columns-repeated="1023"/>
        </table:table-row>
        <table:table-row table:style-name="ro6" table:number-rows-repeated="10">
          <table:table-cell table:style-name="Default"/>
          <table:table-cell table:number-columns-repeated="1023"/>
        </table:table-row>
        <table:table-row table:style-name="ro6" table:number-rows-repeated="104851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face style:name="TimesNewRomanPSMT" svg:font-family="TimesNewRomanPSMT" style:font-family-generic="roman"/>
    <style:font-face style:name="Doulos SIL" svg:font-family="'Doulos SIL'" style:font-pitch="variable"/>
    <style:font-face style:name="Helvetica Neue" svg:font-family="'Helvetica Neue'"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fr" fo:country="BE"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BE"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BE">€</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21P0"/>
    </number:currency-style>
    <number:currency-style style:name="N123P0" style:volatile="true">
      <number:number number:decimal-places="2" number:min-integer-digits="1" number:grouping="true"/>
      <number:text> </number:text>
      <number:currency-symbol number:language="es" number:country="ES">€</number:currency-symbol>
    </number:currency-style>
    <number:currency-style style:name="N12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3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style:vertical-justify="auto"/>
      <style:paragraph-properties fo:text-align="end" css3t:text-justify="auto" fo:margin-left="0in"/>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style:vertical-justify="auto"/>
      <style:paragraph-properties fo:text-align="start" css3t:text-justify="auto" fo:margin-left="0in"/>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style: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style:vertical-justify="auto"/>
      <style:paragraph-properties fo:text-align="start" css3t:text-justify="auto" fo:margin-left="0in"/>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style style:name="italic" style:family="table-cell" style:parent-style-name="univer">
      <style:text-properties fo:font-style="italic"/>
    </style:style>
    <style:style style:name="univers_20_souligné" style:display-name="univers souligné" style:family="table-cell" style:parent-style-name="univers_20_else_20_6pt">
      <style:table-cell-properties fo:border-bottom="none" style:text-align-source="fix" style:repeat-content="false" fo:background-color="transparent" fo:wrap-option="wrap" fo:border-left="0.06pt solid #000000" fo:border-right="0.26pt solid #000000" fo:border-top="none" style:vertical-align="middle" style:vertical-justify="auto"/>
      <style:paragraph-properties fo:text-align="center" css3t:text-justify="auto" fo:margin-left="0in"/>
      <style:text-properties style:use-window-font-color="true" style:text-outline="false" style:text-line-through-style="none" style:text-line-through-type="none" style:font-name="Univers Else" fo:font-family="'Univers Else'" style:font-pitch="variable" fo:font-size="6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0.0402in" draw:rotation="0"/>
    <draw:hatch draw:name="Hachure_20_gris_20_3" draw:display-name="Hachure gris 3" draw:style="double" draw:color="#cccccc" draw:distance="0.0197in" draw:rotation="450"/>
    <draw:hatch draw:name="Hatch_20_1" draw:display-name="Hatch 1" draw:style="single" draw:color="#ffff66" draw:distance="0.0394in" draw:rotation="450"/>
    <draw:hatch draw:name="Hatching_20_3" draw:display-name="Hatching 3" draw:style="single" draw:color="#000000" draw:distance="0.0197in" draw:rotation="450"/>
    <draw:fill-image draw:name="AAAAAA" xlink:href="Pictures/1000000000000D8000000900AA196D2D.jpg" xlink:type="simple" xlink:show="embed" xlink:actuate="onLoad"/>
    <draw:fill-image draw:name="Empty" xlink:href="Pictures/100000000000000800000008DD0ADA29.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layout-properties fo:page-width="3.5429in" fo:page-height="5.7083in" style:num-format="1" style:print-orientation="portrait" fo:margin-top="0.1181in" fo:margin-bottom="0.0783in" fo:margin-left="0in" fo:margin-right="0in" style:shadow="none" fo:background-color="transparent" style:print-page-order="ltr" style:first-page-number="12" style:scale-to="100%" style:table-centering="horizontal" style:writing-mode="lr-tb" style:print="charts drawings objects zero-values">
        <style:background-image/>
      </style:page-layout-properties>
      <style:header-style>
        <style:header-footer-properties fo:min-height="0.1965in" fo:margin-left="0in" fo:margin-right="0in" fo:margin-bottom="0in"/>
      </style:header-style>
      <style:footer-style>
        <style:header-footer-properties fo:min-height="0.0398in" fo:margin-left="0.1965in" fo:margin-right="0.1965in" fo:margin-top="0in" style:shadow="none"/>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22">00/00/0000</text:date>, <text:time style:data-style-name="N2" text:time-value="19:02:02.84494380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22T19:54:46.299474284</dc:date>
    <meta:editing-duration>P5DT4H55M41S</meta:editing-duration>
    <meta:editing-cycles>131</meta:editing-cycles>
    <meta:generator>LibreOffice/4.2.8.2$Linux_X86_64 LibreOffice_project/420m0$Build-2</meta:generator>
    <meta:document-statistic meta:table-count="6" meta:cell-count="165" meta:object-count="9"/>
  </office:meta>
</office:document-meta>
</file>