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A2C58DF8ECFCADC4.png" manifest:media-type="image/png"/>
  <manifest:file-entry manifest:full-path="Pictures/1000000000000D8000000900A86344CB86E0BC1C.jpg" manifest:media-type="image/jpe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91pt"/>
    </style:style>
    <style:style style:name="co2" style:family="table-column">
      <style:table-column-properties fo:break-before="auto" style:column-width="70.84pt"/>
    </style:style>
    <style:style style:name="co3" style:family="table-column">
      <style:table-column-properties fo:break-before="auto" style:column-width="64.01pt"/>
    </style:style>
    <style:style style:name="co4" style:family="table-column">
      <style:table-column-properties fo:break-before="auto" style:column-width="155.34pt"/>
    </style:style>
    <style:style style:name="co5" style:family="table-column">
      <style:table-column-properties fo:break-before="auto" style:column-width="60.41pt"/>
    </style:style>
    <style:style style:name="co6" style:family="table-column">
      <style:table-column-properties fo:break-before="auto" style:column-width="155.25pt"/>
    </style:style>
    <style:style style:name="co7" style:family="table-column">
      <style:table-column-properties fo:break-before="auto" style:column-width="60.24pt"/>
    </style:style>
    <style:style style:name="ro1" style:family="table-row">
      <style:table-row-properties style:row-height="8.56pt" fo:break-before="auto" style:use-optimal-row-height="false"/>
    </style:style>
    <style:style style:name="ro2" style:family="table-row">
      <style:table-row-properties style:row-height="8.5pt" fo:break-before="auto" style:use-optimal-row-height="false"/>
    </style:style>
    <style:style style:name="ro3" style:family="table-row">
      <style:table-row-properties style:row-height="42.01pt" fo:break-before="auto" style:use-optimal-row-height="true"/>
    </style:style>
    <style:style style:name="ro4" style:family="table-row">
      <style:table-row-properties style:row-height="50pt" fo:break-before="auto" style:use-optimal-row-height="true"/>
    </style:style>
    <style:style style:name="ro5" style:family="table-row">
      <style:table-row-properties style:row-height="12.81pt" fo:break-before="auto" style:use-optimal-row-height="true"/>
    </style:style>
    <style:style style:name="ro6" style:family="table-row">
      <style:table-row-properties style:row-height="65.91pt" fo:break-before="auto" style:use-optimal-row-height="true"/>
    </style:style>
    <style:style style:name="ro7" style:family="table-row">
      <style:table-row-properties style:row-height="105.9pt" fo:break-before="auto" style:use-optimal-row-height="true"/>
    </style:style>
    <style:style style:name="ro8" style:family="table-row">
      <style:table-row-properties style:row-height="65.91pt" fo:break-before="page" style:use-optimal-row-height="true"/>
    </style:style>
    <style:style style:name="ro9" style:family="table-row">
      <style:table-row-properties style:row-height="25.99pt" fo:break-before="auto" style:use-optimal-row-height="true"/>
    </style:style>
    <style:style style:name="ro10" style:family="table-row">
      <style:table-row-properties style:row-height="121.89pt" fo:break-before="auto" style:use-optimal-row-height="true"/>
    </style:style>
    <style:style style:name="ro11" style:family="table-row">
      <style:table-row-properties style:row-height="12.84pt" fo:break-before="auto" style:use-optimal-row-height="true"/>
    </style:style>
    <style:style style:name="ro12" style:family="table-row">
      <style:table-row-properties style:row-height="89.89pt" fo:break-before="auto" style:use-optimal-row-height="true"/>
    </style:style>
    <style:style style:name="ro13" style:family="table-row">
      <style:table-row-properties style:row-height="42.01pt" fo:break-before="page" style:use-optimal-row-height="true"/>
    </style:style>
    <style:style style:name="ro14" style:family="table-row">
      <style:table-row-properties style:row-height="73.9pt" fo:break-before="auto" style:use-optimal-row-height="true"/>
    </style:style>
    <style:style style:name="ro15" style:family="table-row">
      <style:table-row-properties style:row-height="145.9pt" fo:break-before="auto" style:use-optimal-row-height="true"/>
    </style:style>
    <style:style style:name="ro16" style:family="table-row">
      <style:table-row-properties style:row-height="97.91pt" fo:break-before="auto" style:use-optimal-row-height="true"/>
    </style:style>
    <style:style style:name="ro17" style:family="table-row">
      <style:table-row-properties style:row-height="12.84pt" fo:break-before="page" style:use-optimal-row-height="true"/>
    </style:style>
    <style:style style:name="ro18" style:family="table-row">
      <style:table-row-properties style:row-height="81.89pt" fo:break-before="auto" style:use-optimal-row-height="true"/>
    </style:style>
    <style:style style:name="ro19" style:family="table-row">
      <style:table-row-properties style:row-height="18pt" fo:break-before="auto" style:use-optimal-row-height="true"/>
    </style:style>
    <style:style style:name="ro20" style:family="table-row">
      <style:table-row-properties style:row-height="33.99pt" fo:break-before="auto" style:use-optimal-row-height="true"/>
    </style:style>
    <style:style style:name="ro21" style:family="table-row">
      <style:table-row-properties style:row-height="39.06pt" fo:break-before="auto" style:use-optimal-row-height="true"/>
    </style:style>
    <style:style style:name="ro22" style:family="table-row">
      <style:table-row-properties style:row-height="113.9pt" fo:break-before="auto" style:use-optimal-row-height="true"/>
    </style:style>
    <style:style style:name="ro23" style:family="table-row">
      <style:table-row-properties style:row-height="58pt" fo:break-before="auto" style:use-optimal-row-height="true"/>
    </style:style>
    <style:style style:name="ro24" style:family="table-row">
      <style:table-row-properties style:row-height="12.81pt" fo:break-before="page" style:use-optimal-row-height="true"/>
    </style:style>
    <style:style style:name="ro25" style:family="table-row">
      <style:table-row-properties style:row-height="100.09pt" fo:break-before="auto" style:use-optimal-row-height="true"/>
    </style:style>
    <style:style style:name="ro26" style:family="table-row">
      <style:table-row-properties style:row-height="108.26pt" fo:break-before="auto" style:use-optimal-row-height="true"/>
    </style:style>
    <style:style style:name="ro27" style:family="table-row">
      <style:table-row-properties style:row-height="50.71pt" fo:break-before="auto" style:use-optimal-row-height="true"/>
    </style:style>
    <style:style style:name="ro28" style:family="table-row">
      <style:table-row-properties style:row-height="15pt" fo:break-before="auto" style:use-optimal-row-height="true"/>
    </style:style>
    <style:style style:name="ro29" style:family="table-row">
      <style:table-row-properties style:row-height="58pt" fo:break-before="page" style:use-optimal-row-height="true"/>
    </style:style>
    <style:style style:name="ro30" style:family="table-row">
      <style:table-row-properties style:row-height="73.9pt" fo:break-before="page" style:use-optimal-row-height="true"/>
    </style:style>
    <style:style style:name="ro31" style:family="table-row">
      <style:table-row-properties style:row-height="82.69pt" fo:break-before="auto" style:use-optimal-row-height="false"/>
    </style:style>
    <style:style style:name="ro32" style:family="table-row">
      <style:table-row-properties style:row-height="74.1pt" fo:break-before="auto" style:use-optimal-row-height="false"/>
    </style:style>
    <style:style style:name="ro33" style:family="table-row">
      <style:table-row-properties style:row-height="153.89pt" fo:break-before="auto" style:use-optimal-row-height="true"/>
    </style:style>
    <style:style style:name="ro34" style:family="table-row">
      <style:table-row-properties style:row-height="59.16pt" fo:break-before="auto" style:use-optimal-row-height="true"/>
    </style:style>
    <style:style style:name="ro35" style:family="table-row">
      <style:table-row-properties style:row-height="67.24pt" fo:break-before="auto" style:use-optimal-row-height="true"/>
    </style:style>
    <style:style style:name="ro36" style:family="table-row">
      <style:table-row-properties style:row-height="83.54pt" fo:break-before="auto" style:use-optimal-row-height="true"/>
    </style:style>
    <style:style style:name="ro37" style:family="table-row">
      <style:table-row-properties style:row-height="66.16pt" fo:break-before="auto" style:use-optimal-row-height="false"/>
    </style:style>
    <style:style style:name="ro38" style:family="table-row">
      <style:table-row-properties style:row-height="161.89pt" fo:break-before="auto" style:use-optimal-row-height="true"/>
    </style:style>
    <style:style style:name="ro39" style:family="table-row">
      <style:table-row-properties style:row-height="91.96pt" fo:break-before="auto" style:use-optimal-row-height="true"/>
    </style:style>
    <style:style style:name="ro40" style:family="table-row">
      <style:table-row-properties style:row-height="124.81pt" fo:break-before="auto" style:use-optimal-row-height="true"/>
    </style:style>
    <style:style style:name="ro41" style:family="table-row">
      <style:table-row-properties style:row-height="58.59pt" fo:break-before="auto" style:use-optimal-row-height="true"/>
    </style:style>
    <style:style style:name="ro42" style:family="table-row">
      <style:table-row-properties style:row-height="83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text-position=""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text-position=""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text-position=""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text-position=""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pt"/>
      <style:text-properties style:text-position="" style:font-name="Univers Else" fo:font-size="6pt" fo:font-weight="bold" style:font-size-asian="6pt" style:font-size-complex="6pt"/>
    </style:style>
    <style:style style:name="ce14" style:family="table-cell" style:parent-style-name="titre_20_1_20_-_20_annexe_20_langue">
      <style:table-cell-properties style:vertical-align="automatic"/>
      <style:text-properties style:text-position=""/>
    </style:style>
    <style:style style:name="ce15" style:family="table-cell" style:parent-style-name="renvois">
      <style:table-cell-properties style:vertical-align="top"/>
      <style:text-properties style:text-position=""/>
    </style:style>
    <style:style style:name="ce16" style:family="table-cell" style:parent-style-name="Default">
      <style:table-cell-properties style:vertical-align="top"/>
      <style:text-properties style:text-position="" style:font-name="Univers Else" fo:font-size="6pt" style:font-size-asian="6pt" style:font-size-complex="6pt"/>
    </style:style>
    <style:style style:name="ce17" style:family="table-cell" style:parent-style-name="Default">
      <style:table-cell-properties style:text-align-source="fix" style:repeat-content="false" style:vertical-align="top"/>
      <style:paragraph-properties fo:text-align="center" fo:margin-left="0pt"/>
      <style:text-properties style:text-position="" style:font-name="Univers Else" fo:font-size="6pt" style:font-size-asian="6pt" style:font-size-complex="6pt"/>
    </style:style>
    <style:style style:name="ce18" style:family="table-cell" style:parent-style-name="univers_20_souligné">
      <style:table-cell-properties fo:border="none"/>
      <style:text-properties style:text-position=""/>
    </style:style>
    <style:style style:name="ce19" style:family="table-cell" style:parent-style-name="Default">
      <style:table-cell-properties style:text-align-source="fix" style:repeat-content="false" fo:wrap-option="wrap" style:vertical-align="middle"/>
      <style:paragraph-properties fo:text-align="center" fo:margin-left="0pt"/>
      <style:text-properties style:use-window-font-color="true" style:text-outline="false" style:text-line-through-style="none" style:text-line-through-type="none" style:text-position=""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pt"/>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vertical-align="automatic"/>
      <style:text-properties style:text-position="" style:font-name="Univers Else" fo:font-size="6pt" style:font-size-asian="6pt" style:font-size-complex="6pt"/>
    </style:style>
    <style:style style:name="ce21" style:family="table-cell" style:parent-style-name="Default">
      <style:table-cell-properties style:vertical-align="bottom"/>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vertical-align="middle"/>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bottom"/>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middle"/>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bottom"/>
      <style:text-properties style:text-position="" style:font-name="Univers Else" fo:font-size="6pt" style:font-size-asian="6pt" style:font-size-complex="6pt"/>
    </style:style>
    <style:style style:name="ce26" style:family="table-cell" style:parent-style-name="Default">
      <style:table-cell-properties style:vertical-align="middle"/>
      <style:text-properties style:text-position="" style:font-name="Univers Else" fo:font-size="6pt" style:font-size-asian="6pt" style:font-size-complex="6pt"/>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text-position="" style:font-name-asian="FreeSans" fo:hyphenate="false"/>
    </style:style>
    <style:style style:name="ce5" style:family="table-cell" style:parent-style-name="Default">
      <style:table-cell-properties fo:wrap-option="wrap" style:vertical-align="top"/>
      <style:text-properties style:text-position="" fo:hyphenate="false"/>
    </style:style>
    <style:style style:name="ce6" style:family="table-cell" style:parent-style-name="Default">
      <style:table-cell-properties fo:wrap-option="wrap" style:vertical-align="top"/>
      <style:text-properties style:text-position="" style:font-name="Univers Else" style:font-name-complex="Tahoma" style:language-complex="en" style:country-complex="US" fo:hyphenate="false"/>
    </style:style>
    <style:style style:name="ce7" style:family="table-cell" style:parent-style-name="titre_20_2">
      <style:table-cell-properties fo:wrap-option="wrap" style:vertical-align="top"/>
      <style:text-properties style:text-position="" fo:font-weight="normal" style:font-name-complex="Tahoma" style:language-complex="en" style:country-complex="US" fo:hyphenate="false"/>
    </style:style>
    <style:style style:name="ce8" style:family="table-cell" style:parent-style-name="Default">
      <style:table-cell-properties fo:wrap-option="wrap" style:vertical-align="top"/>
      <style:text-properties style:text-position="" fo:font-style="italic" style:font-style-asian="italic" style:font-style-complex="italic" fo:hyphenate="false"/>
    </style:style>
    <style:style style:name="ce9" style:family="table-cell" style:parent-style-name="Default">
      <style:table-cell-properties fo:wrap-option="wrap" style:vertical-align="top"/>
      <style:text-properties style:use-window-font-color="true" style:text-position="" fo:font-style="italic" style:font-style-asian="italic" style:font-style-complex="italic" fo:hyphenate="false"/>
    </style:style>
    <style:style style:name="ce27" style:family="table-cell" style:parent-style-name="Heading1">
      <style:table-cell-properties style:vertical-align="top"/>
      <style:text-properties style:text-position="" style:text-underline-style="none"/>
    </style:style>
    <style:style style:name="ce28" style:family="table-cell" style:parent-style-name="univers_20_else_20_6pt">
      <style:table-cell-properties style:vertical-align="top"/>
      <style:text-properties style:text-position=""/>
    </style:style>
    <style:style style:name="ce29" style:family="table-cell" style:parent-style-name="univers_20_else_20_6pt">
      <style:table-cell-properties style:vertical-align="top"/>
      <style:text-properties style:text-position="" style:font-name="Univers Else" style:font-name-asian="TimesNewRomanPSMT" style:font-name-complex="TimesNewRomanPSMT"/>
    </style:style>
    <style:style style:name="ce30" style:family="table-cell" style:parent-style-name="bold">
      <style:table-cell-properties style:vertical-align="top"/>
      <style:text-properties style:text-position=""/>
    </style:style>
    <style:style style:name="ce31" style:family="table-cell" style:parent-style-name="univers_20_else_20_6pt">
      <style:table-cell-properties style:vertical-align="top"/>
      <style:text-properties style:text-position="" style:font-name="Univers Else" style:font-name-asian="TimesNewRomanPSMT"/>
    </style:style>
    <style:style style:name="ce32" style:family="table-cell" style:parent-style-name="univers_20_else_20_6pt">
      <style:table-cell-properties style:vertical-align="top"/>
      <style:text-properties style:text-position="" fo:font-style="italic" style:font-style-asian="italic" style:font-style-complex="italic"/>
    </style:style>
    <style:style style:name="ce33" style:family="table-cell" style:parent-style-name="univers_20_else_20_6pt">
      <style:table-cell-properties style:vertical-align="top"/>
      <style:text-properties style:text-position="" fo:font-weight="bold" style:font-weight-asian="bold" style:font-weight-complex="bold"/>
    </style:style>
    <style:style style:name="ce34" style:family="table-cell" style:parent-style-name="univers_20_else_20_6pt">
      <style:table-cell-properties fo:background-color="transparent" style:vertical-align="top"/>
      <style:text-properties fo:color="#000000" style:text-position="" style:font-name="Univers Else" style:font-name-asian="TimesNewRomanPSMT" style:font-name-complex="TimesNewRomanPSMT"/>
    </style:style>
    <style:style style:name="ce35" style:family="table-cell" style:parent-style-name="Default">
      <style:table-cell-properties style:vertical-align="top"/>
      <style:text-properties style:text-position=""/>
    </style:style>
    <style:style style:name="ce36" style:family="table-cell" style:parent-style-name="Default">
      <style:table-cell-properties style:text-align-source="fix" style:repeat-content="false" style:vertical-align="top"/>
      <style:paragraph-properties fo:text-align="end" fo:margin-left="0pt"/>
      <style:text-properties style:text-position="" style:font-name="Univers Else" fo:font-size="6pt" fo:font-weight="bold" style:font-size-asian="6pt" style:font-size-complex="6pt"/>
    </style:style>
    <style:style style:name="ce37" style:family="table-cell" style:parent-style-name="renvois">
      <style:table-cell-properties style:text-align-source="fix" style:repeat-content="false" style:vertical-align="top"/>
      <style:paragraph-properties fo:text-align="start"/>
      <style:text-properties style:text-position=""/>
    </style:style>
    <style:style style:name="ce38" style:family="table-cell" style:parent-style-name="titre_20_1_20_-_20_annexe_20_langue">
      <style:table-cell-properties style:text-align-source="fix" style:repeat-content="false" style:vertical-align="middle"/>
      <style:paragraph-properties fo:text-align="start"/>
      <style:text-properties style:text-position=""/>
    </style:style>
    <style:style style:name="ce39" style:family="table-cell" style:parent-style-name="univers_20_souligné">
      <style:table-cell-properties fo:border="none" style:vertical-align="top"/>
      <style:text-properties style:text-position=""/>
    </style:style>
    <style:style style:name="ce40" style:family="table-cell" style:parent-style-name="titre_20_2">
      <style:table-cell-properties style:vertical-align="top"/>
      <style:text-properties style:text-position=""/>
    </style:style>
    <style:style style:name="ce41" style:family="table-cell" style:parent-style-name="Default">
      <style:table-cell-properties style:vertical-align="top"/>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vertical-align="top"/>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Heading1">
      <style:table-cell-properties style:vertical-align="top"/>
      <style:text-properties style:text-position=""/>
    </style:style>
    <style:style style:name="ce44" style:family="table-cell" style:parent-style-name="Default">
      <style:table-cell-properties fo:wrap-option="wrap" style:vertical-align="bottom"/>
      <style:text-properties style:use-window-font-color="true" style:text-outline="false" style:text-line-through-style="none" style:text-line-through-type="none" style:text-position=""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Heading1">
      <style:table-cell-properties style:vertical-align="bottom"/>
      <style:text-properties style:text-position="" style:text-underline-style="none"/>
    </style:style>
    <style:style style:name="ce46" style:family="table-cell" style:parent-style-name="univers_20_else_20_6pt">
      <style:text-properties style:text-position="" fo:font-style="italic" style:font-style-asian="italic" style:font-style-complex="italic"/>
    </style:style>
    <style:style style:name="ce55"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vertical-align="top"/>
      <style:paragraph-properties fo:text-align="end" fo:margin-left="0pt"/>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wrap-option="wrap" style:vertical-align="top"/>
      <style:text-properties style:font-name-asian="FreeSans" fo:hyphenate="false"/>
    </style:style>
    <style:style style:name="ce59" style:family="table-cell" style:parent-style-name="Default">
      <style:table-cell-properties fo:wrap-option="wrap" style:vertical-align="top"/>
      <style:text-properties fo:hyphenate="false"/>
    </style:style>
    <style:style style:name="ce60" style:family="table-cell" style:parent-style-name="Default">
      <style:table-cell-properties fo:wrap-option="wrap" style:vertical-align="top"/>
      <style:text-properties style:font-name="Univers Else" style:font-name-complex="Tahoma" style:language-complex="en" style:country-complex="US" fo:hyphenate="false"/>
    </style:style>
    <style:style style:name="ce61" style:family="table-cell" style:parent-style-name="titre_20_2">
      <style:table-cell-properties fo:wrap-option="wrap" style:vertical-align="top"/>
      <style:text-properties fo:font-weight="normal" style:font-name-complex="Tahoma" style:language-complex="en" style:country-complex="US" fo:hyphenate="false"/>
    </style:style>
    <style:style style:name="ce62" style:family="table-cell" style:parent-style-name="Default">
      <style:table-cell-properties fo:wrap-option="wrap" style:vertical-align="top"/>
      <style:text-properties fo:font-style="italic" style:font-style-asian="italic" style:font-style-complex="italic" fo:hyphenate="false"/>
    </style:style>
    <style:style style:name="ce63" style:family="table-cell" style:parent-style-name="Default">
      <style:table-cell-properties fo:wrap-option="wrap" style:vertical-align="top"/>
      <style:text-properties style:use-window-font-color="true" fo:font-style="italic" style:font-style-asian="italic" style:font-style-complex="italic" fo:hyphenate="false"/>
    </style:style>
    <style:style style:name="ce64"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65"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ext-properties style:font-name="Univers Else" fo:font-size="6pt" style:font-size-asian="6pt" style:font-size-complex="6pt"/>
    </style:style>
    <style:style style:name="ce67" style:family="table-cell" style:parent-style-name="Default">
      <style:table-cell-properties style:text-align-source="fix" style:repeat-content="false" style:vertical-align="bottom"/>
      <style:paragraph-properties fo:text-align="end" fo:margin-left="0pt"/>
      <style:text-properties style:font-name="Univers Else" fo:font-size="6pt" fo:font-weight="bold" style:font-size-asian="6pt" style:font-size-complex="6pt"/>
    </style:style>
    <style:style style:name="ce68" style:family="table-cell" style:parent-style-name="titre_20_1_20_-_20_annexe_20_langue">
      <style:table-cell-properties style:vertical-align="automatic"/>
    </style:style>
    <style:style style:name="ce69" style:family="table-cell" style:parent-style-name="renvois">
      <style:table-cell-properties style:vertical-align="top"/>
    </style:style>
    <style:style style:name="ce70" style:family="table-cell" style:parent-style-name="Default">
      <style:table-cell-properties style:vertical-align="top"/>
      <style:text-properties style:font-name="Univers Else" fo:font-size="6pt" style:font-size-asian="6pt" style:font-size-complex="6pt"/>
    </style:style>
    <style:style style:name="ce71" style:family="table-cell" style:parent-style-name="Default">
      <style:table-cell-properties style:text-align-source="fix" style:repeat-content="false" style:vertical-align="top"/>
      <style:paragraph-properties fo:text-align="center" fo:margin-left="0pt"/>
      <style:text-properties style:font-name="Univers Else" fo:font-size="6pt" style:font-size-asian="6pt" style:font-size-complex="6pt"/>
    </style:style>
    <style:style style:name="ce72" style:family="table-cell" style:parent-style-name="univers_20_souligné">
      <style:table-cell-properties fo:border="none"/>
    </style:style>
    <style:style style:name="ce73" style:family="table-cell" style:parent-style-name="Default">
      <style:table-cell-properties style:text-align-source="fix" style:repeat-content="false" fo:wrap-option="wrap" style:vertical-align="middle"/>
      <style:paragraph-properties fo:text-align="center" fo:margin-left="0pt"/>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vertical-align="automatic"/>
      <style:text-properties style:font-name="Univers Else" fo:font-size="6pt" style:font-size-asian="6pt" style:font-size-complex="6pt"/>
    </style:style>
    <style:style style:name="ce75"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vertical-align="bottom"/>
      <style:text-properties style:font-name="Univers Else" fo:font-size="6pt" style:font-size-asian="6pt" style:font-size-complex="6pt"/>
    </style:style>
    <style:style style:name="ce80" style:family="table-cell" style:parent-style-name="Default">
      <style:table-cell-properties style:vertical-align="middle"/>
      <style:text-properties style:font-name="Univers Else" fo:font-size="6pt" style:font-size-asian="6pt" style:font-size-complex="6pt"/>
    </style:style>
    <style:style style:name="ce81" style:family="table-cell" style:parent-style-name="Heading1">
      <style:table-cell-properties style:vertical-align="top"/>
      <style:text-properties style:text-underline-style="none"/>
    </style:style>
    <style:style style:name="ce82" style:family="table-cell" style:parent-style-name="univers_20_else_20_6pt">
      <style:table-cell-properties style:vertical-align="top"/>
    </style:style>
    <style:style style:name="ce83" style:family="table-cell" style:parent-style-name="univers_20_else_20_6pt">
      <style:table-cell-properties style:vertical-align="top"/>
      <style:text-properties style:font-name="Univers Else" style:font-name-asian="TimesNewRomanPSMT" style:font-name-complex="TimesNewRomanPSMT"/>
    </style:style>
    <style:style style:name="ce84" style:family="table-cell" style:parent-style-name="bold">
      <style:table-cell-properties style:vertical-align="top"/>
    </style:style>
    <style:style style:name="ce85" style:family="table-cell" style:parent-style-name="univers_20_else_20_6pt">
      <style:table-cell-properties style:vertical-align="top"/>
      <style:text-properties style:font-name="Univers Else" style:font-name-asian="TimesNewRomanPSMT"/>
    </style:style>
    <style:style style:name="ce86" style:family="table-cell" style:parent-style-name="univers_20_else_20_6pt">
      <style:table-cell-properties style:vertical-align="top"/>
      <style:text-properties fo:font-style="italic" style:font-style-asian="italic" style:font-style-complex="italic"/>
    </style:style>
    <style:style style:name="ce87" style:family="table-cell" style:parent-style-name="univers_20_else_20_6pt">
      <style:table-cell-properties style:vertical-align="top"/>
      <style:text-properties fo:font-weight="bold" style:font-weight-asian="bold" style:font-weight-complex="bold"/>
    </style:style>
    <style:style style:name="ce88" style:family="table-cell" style:parent-style-name="univers_20_else_20_6pt">
      <style:table-cell-properties fo:background-color="transparent" style:vertical-align="top"/>
      <style:text-properties fo:color="#000000" style:font-name="Univers Else" style:font-name-asian="TimesNewRomanPSMT" style:font-name-complex="TimesNewRomanPSMT"/>
    </style:style>
    <style:style style:name="ce89" style:family="table-cell" style:parent-style-name="Default">
      <style:table-cell-properties style:vertical-align="top"/>
    </style:style>
    <style:style style:name="ce90" style:family="table-cell" style:parent-style-name="Default">
      <style:table-cell-properties style:text-align-source="fix" style:repeat-content="false" style:vertical-align="top"/>
      <style:paragraph-properties fo:text-align="end" fo:margin-left="0pt"/>
      <style:text-properties style:font-name="Univers Else" fo:font-size="6pt" fo:font-weight="bold" style:font-size-asian="6pt" style:font-size-complex="6pt"/>
    </style:style>
    <style:style style:name="ce91" style:family="table-cell" style:parent-style-name="renvois">
      <style:table-cell-properties style:text-align-source="fix" style:repeat-content="false" style:vertical-align="top"/>
      <style:paragraph-properties fo:text-align="start"/>
    </style:style>
    <style:style style:name="ce92" style:family="table-cell" style:parent-style-name="titre_20_1_20_-_20_annexe_20_langue">
      <style:table-cell-properties style:text-align-source="fix" style:repeat-content="false" style:vertical-align="middle"/>
      <style:paragraph-properties fo:text-align="start"/>
    </style:style>
    <style:style style:name="ce93" style:family="table-cell" style:parent-style-name="univers_20_souligné">
      <style:table-cell-properties fo:border="none" style:vertical-align="top"/>
    </style:style>
    <style:style style:name="ce94" style:family="table-cell" style:parent-style-name="titre_20_2">
      <style:table-cell-properties style:vertical-align="top"/>
    </style:style>
    <style:style style:name="ce95"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Heading1">
      <style:table-cell-properties style:vertical-align="top"/>
    </style:style>
    <style:style style:name="ce98"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Heading1">
      <style:table-cell-properties style:vertical-align="bottom"/>
      <style:text-properties style:text-underline-style="none"/>
    </style:style>
    <style:style style:name="ce100" style:family="table-cell" style:parent-style-name="univers_20_else_20_6pt">
      <style:text-properties fo:font-style="italic" style:font-style-asian="italic" style:font-style-complex="italic"/>
    </style:style>
    <style:style style:name="ce101" style:family="table-cell" style:parent-style-name="univers_20_else_20_6pt">
      <style:text-properties style:font-name="Univers Else"/>
    </style:style>
    <style:style style:name="ce102" style:family="table-cell" style:parent-style-name="univers_20_else_20_6pt">
      <style:table-cell-properties fo:background-color="transparent"/>
    </style:style>
    <style:style style:name="ce103"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104"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105" style:family="table-cell" style:parent-style-name="univers_20_else_20_6pt">
      <style:text-properties style:font-name="Univers Else" style:font-name-asian="TimesNewRomanPSMT" style:font-name-complex="TimesNewRomanPSMT"/>
    </style:style>
    <style:style style:name="ce106" style:family="table-cell" style:parent-style-name="univers_20_else_20_6pt">
      <style:table-cell-properties style:text-align-source="fix" style:repeat-content="false"/>
      <style:paragraph-properties fo:text-align="start" fo:margin-left="0pt"/>
    </style:style>
    <style:style style:name="ce107"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ce108" style:family="table-cell" style:parent-style-name="univers_20_else_20_6pt">
      <style:text-properties style:font-name="Univers Else" fo:language="en" fo:country="US" style:language-asian="ar" style:country-asian="SA"/>
    </style:style>
    <style:style style:name="ce109" style:family="table-cell" style:parent-style-name="univers_20_else_20_6pt">
      <style:text-properties style:font-weight-asian="bold" style:font-weight-complex="bold"/>
    </style:style>
    <style:style style:name="ce110" style:family="table-cell" style:parent-style-name="univers_20_souligné">
      <style:table-cell-properties fo:border="none"/>
      <style:text-properties style:text-underline-style="none"/>
    </style:style>
    <style:style style:name="gr1"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147.83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2"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40.71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3"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34.89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4"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107.52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5"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53.77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6"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120.95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7"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87.36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8"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40.71pt" fo:padding-top="2.83pt" fo:padding-bottom="2.83pt" fo:padding-left="2.83pt" fo:padding-right="2.83pt" draw:shadow="hidden" draw:shadow-offset-x="2.83pt" draw:shadow-offset-y="2.83pt" draw:caption-type="angled-connector-line" draw:caption-escape-direction="auto" draw:caption-fit-line-length="true"/>
    </style:style>
    <style:style style:name="gr9"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20.18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10"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100.8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11"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60.49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12" style:family="graphic" style:list-style-name="L31">
      <style:graphic-properties draw:stroke="solid" svg:stroke-width="0pt" svg:stroke-color="#000000" draw:marker-start-width="2.83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13" style:family="graphic" style:list-style-name="L32">
      <style:graphic-properties draw:stroke="solid" svg:stroke-width="0pt" svg:stroke-color="#000000" draw:marker-start-width="2.83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14" style:family="graphic" style:list-style-name="L33">
      <style:graphic-properties draw:stroke="solid" svg:stroke-width="0pt" svg:stroke-color="#000000" draw:marker-start-width="2.83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15" style:family="graphic">
      <style:graphic-properties draw:stroke="none" draw:marker-start="Arrow" draw:marker-start-width="5.67pt" draw:marker-start-center="false" draw:fill="solid" draw:fill-color="#111111" draw:fill-hatch-solid="true" draw:auto-grow-height="true" draw:auto-grow-width="false" fo:min-height="87.36pt" fo:padding-top="2.83pt" fo:padding-bottom="2.83pt" fo:padding-left="2.83pt" fo:padding-right="2.83pt" draw:shadow="visible" draw:shadow-offset-x="2.83pt" draw:shadow-offset-y="2.83pt" draw:shadow-color="#cccccc" draw:caption-escape-direction="auto"/>
    </style:style>
    <style:style style:name="gr16" style:family="graphic">
      <style:graphic-properties draw:stroke="none" draw:marker-start="Arrow" draw:marker-start-width="5.67pt" draw:marker-start-center="false" draw:fill="solid" draw:fill-color="#000000" draw:auto-grow-height="true" draw:auto-grow-width="false" fo:min-height="114.24pt" fo:padding-top="2.83pt" fo:padding-bottom="2.83pt" fo:padding-left="2.83pt" fo:padding-right="2.83pt" draw:shadow="visible" draw:shadow-offset-x="2.83pt" draw:shadow-offset-y="2.83pt" draw:shadow-color="#cccccc" draw:caption-escape-direction="auto"/>
    </style:style>
    <style:style style:name="gr17"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252.09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18"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69.76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gr19" style:family="graphic" style:list-style-name="L34">
      <style:graphic-properties draw:stroke="solid" svg:stroke-width="0pt" svg:stroke-color="#000000" draw:marker-start-width="5.67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20" style:family="graphic" style:list-style-name="L35">
      <style:graphic-properties draw:stroke="solid" svg:stroke-width="0pt" svg:stroke-color="#000000" draw:marker-start-width="5.67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21" style:family="graphic" style:list-style-name="L36">
      <style:graphic-properties draw:stroke="solid" svg:stroke-width="0pt" svg:stroke-color="#000000" draw:marker-start-width="5.67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22" style:family="graphic">
      <style:graphic-properties draw:stroke="none" draw:marker-start="Arrow" draw:marker-start-width="5.67pt" draw:marker-start-center="false" draw:fill="solid" draw:fill-color="#000000" draw:auto-grow-height="true" draw:auto-grow-width="false" fo:min-height="81.38pt" fo:padding-top="2.83pt" fo:padding-bottom="2.83pt" fo:padding-left="2.83pt" fo:padding-right="2.83pt" draw:shadow="visible" draw:shadow-offset-x="2.83pt" draw:shadow-offset-y="2.83pt" draw:shadow-color="#cccccc" draw:caption-escape-direction="auto"/>
    </style:style>
    <style:style style:name="gr23" style:family="graphic">
      <style:graphic-properties draw:stroke="none" draw:marker-start="Arrow" draw:marker-start-width="5.67pt" draw:marker-start-center="false" draw:fill="solid" draw:fill-color="#000000" draw:auto-grow-height="true" draw:auto-grow-width="false" fo:min-height="53.77pt" fo:padding-top="2.83pt" fo:padding-bottom="2.83pt" fo:padding-left="2.83pt" fo:padding-right="2.83pt" draw:shadow="visible" draw:shadow-offset-x="2.83pt" draw:shadow-offset-y="2.83pt" draw:shadow-color="#cccccc" draw:caption-escape-direction="auto"/>
    </style:style>
    <style:style style:name="gr24"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120.95pt" fo:padding-top="2.83pt" fo:padding-bottom="2.83pt" fo:padding-left="2.83pt" fo:padding-right="2.83pt" draw:shadow="hidden" draw:shadow-offset-x="2.83pt" draw:shadow-offset-y="2.83pt" draw:caption-type="angled-connector-line" draw:caption-escape-direction="auto" draw:caption-fit-line-length="true"/>
    </style:style>
    <style:style style:name="gr25"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174.7pt" fo:padding-top="2.83pt" fo:padding-bottom="2.83pt" fo:padding-left="2.83pt" fo:padding-right="2.83pt" draw:shadow="hidden" draw:shadow-offset-x="2.83pt" draw:shadow-offset-y="2.83pt" draw:caption-type="angled-connector-line" draw:caption-escape-direction="auto" draw:caption-fit-line-length="true"/>
    </style:style>
    <style:style style:name="gr26" style:family="graphic" style:list-style-name="L37">
      <style:graphic-properties draw:stroke="solid" svg:stroke-width="0pt" svg:stroke-color="#000000" draw:marker-start-width="5.67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27" style:family="graphic" style:list-style-name="L38">
      <style:graphic-properties draw:stroke="solid" svg:stroke-width="0pt" svg:stroke-color="#000000" draw:marker-start-width="5.67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28" style:family="graphic" style:list-style-name="L39">
      <style:graphic-properties draw:stroke="solid" svg:stroke-width="0pt" svg:stroke-color="#000000" draw:marker-start-width="5.67pt" draw:marker-start-center="false" draw:marker-end-width="5.67pt" draw:marker-end-center="false" draw:fill="none" draw:fill-color="#729fcf" draw:textarea-horizontal-align="justify" draw:textarea-vertical-align="middle" fo:padding-top="3.54pt" fo:padding-bottom="3.54pt" fo:padding-left="7.09pt" fo:padding-right="7.09pt" draw:shadow="hidden" draw:shadow-offset-x="5.67pt" draw:shadow-offset-y="5.67pt" draw:shadow-color="#808080"/>
    </style:style>
    <style:style style:name="gr29" style:family="graphic">
      <style:graphic-properties draw:stroke="none" draw:marker-start="Arrow" draw:marker-start-width="5.67pt" draw:marker-start-center="false" draw:fill="solid" draw:fill-color="#000000" draw:auto-grow-height="true" draw:auto-grow-width="false" fo:min-height="81.38pt" fo:padding-top="2.83pt" fo:padding-bottom="2.83pt" fo:padding-left="2.83pt" fo:padding-right="2.83pt" draw:shadow="visible" draw:shadow-offset-x="2.83pt" draw:shadow-offset-y="2.83pt" draw:shadow-color="#b2b2b2" draw:caption-escape-direction="auto"/>
    </style:style>
    <style:style style:name="gr30" style:family="graphic">
      <style:graphic-properties draw:stroke="none" draw:marker-start="Arrow" draw:marker-start-width="5.67pt" draw:marker-start-center="false" draw:fill="solid" draw:fill-color="#000000" draw:auto-grow-height="true" draw:auto-grow-width="false" fo:min-height="93pt" fo:padding-top="2.83pt" fo:padding-bottom="2.83pt" fo:padding-left="2.83pt" fo:padding-right="2.83pt" draw:shadow="visible" draw:shadow-offset-x="2.83pt" draw:shadow-offset-y="2.83pt" draw:shadow-color="#cccccc" draw:caption-escape-direction="auto"/>
    </style:style>
    <style:style style:name="gr31" style:family="graphic">
      <style:graphic-properties draw:stroke="none" draw:marker-start="Arrow" draw:marker-start-width="5.67pt" draw:marker-start-center="false" draw:fill="hatch" draw:fill-color="#ffffff" draw:fill-hatch-name="Hachure_20_gris_20_3" draw:fill-hatch-solid="true" draw:auto-grow-height="true" draw:auto-grow-width="false" fo:min-height="228.44pt" fo:padding-top="2.83pt" fo:padding-bottom="2.83pt" fo:padding-left="2.83pt" fo:padding-right="2.83pt" draw:shadow="hidden" draw:shadow-offset-x="2.83pt" draw:shadow-offset-y="2.83pt" draw:caption-type="angled-connector-line" draw:caption-escape-direction="auto" draw:caption-fit-line-length="true" style:protect="position size"/>
    </style:style>
    <style:style style:name="P2"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5" style:family="paragraph">
      <loext:graphic-properties draw:fill="none" draw:fill-color="#729fcf"/>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111111" draw:fill-hatch-solid="true"/>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7"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8"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9"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10"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11"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18" style:family="text">
      <style:text-properties style:font-name="Univers Else" fo:font-size="6pt" fo:language="none" fo:country="none" fo:font-style="normal" style:letter-kerning="true" style:font-name-asian="FreeSans" style:font-size-asian="6pt" style:language-asian="none" style:country-asian="none" style:font-style-asian="normal" style:font-size-complex="6pt" style:font-style-complex="normal"/>
    </style:style>
    <style:style style:name="T19"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20" style:family="text">
      <style:text-properties fo:color="#000000" style:font-name="Univers Else" fo:font-size="6pt" fo:language="none" fo:country="none" fo:font-style="normal" style:letter-kerning="true" style:font-name-asian="FreeSans" style:font-size-asian="6pt" style:language-asian="none" style:country-asian="none" style:font-style-asian="normal" style:font-size-complex="6pt" style:font-style-complex="normal"/>
    </style:style>
    <style:style style:name="T21" style:family="text">
      <style:text-properties fo:color="#000000"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22"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23" style:family="text">
      <style:text-properties fo:font-weight="bold" style:font-weight-asian="bold" style:font-weight-complex="bold"/>
    </style:style>
    <style:style style:name="T24" style:family="text">
      <style:text-properties fo:font-size="6pt" style:font-size-asian="6pt" style:font-size-complex="6pt"/>
    </style:style>
    <style:style style:name="T25" style:family="text">
      <style:text-properties fo:font-size="6pt" fo:font-weight="bold" style:font-size-asian="6pt" style:font-weight-asian="bold" style:font-size-complex="6pt" style:font-weight-complex="bold"/>
    </style:style>
    <style:style style:name="T26" style:family="text">
      <style:text-properties fo:font-size="6pt" fo:language="none" fo:country="none" fo:font-weight="bold" style:letter-kerning="true" style:font-name-asian="Arial" style:font-size-asian="6pt" style:language-asian="none" style:country-asian="none" style:font-weight-asian="bold" style:font-size-complex="6pt" style:font-weight-complex="bold"/>
    </style:style>
    <style:style style:name="T27" style:family="text">
      <style:text-properties fo:font-size="6pt" fo:font-weight="bold" style:font-size-asian="6pt" style:font-weight-asian="bold" style:font-size-complex="6pt" style:font-weight-complex="bold"/>
    </style:style>
    <style:style style:name="T28" style:family="text">
      <style:text-properties fo:font-size="6pt" fo:language="none" fo:country="none" fo:font-weight="bold" style:letter-kerning="true" style:font-name-asian="FreeSans" style:font-size-asian="6pt" style:language-asian="none" style:country-asian="none" style:font-weight-asian="bold" style:font-size-complex="6pt" style:font-weight-complex="bold"/>
    </style:style>
    <style:style style:name="T29" style:family="text">
      <style:text-properties fo:font-size="6pt" fo:language="none" fo:country="none" fo:font-weight="normal" style:letter-kerning="true" style:font-name-asian="FreeSans" style:font-size-asian="6pt" style:language-asian="none" style:country-asian="none" style:font-weight-asian="normal" style:font-size-complex="6pt" style:font-weight-complex="normal"/>
    </style:style>
    <style:style style:name="T30" style:family="text">
      <style:text-properties style:font-name="Univers Else" fo:font-size="6pt" fo:language="none" fo:country="none" fo:font-weight="bold" style:letter-kerning="true" style:font-name-asian="FreeSans" style:font-size-asian="6pt" style:language-asian="none" style:country-asian="none" style:font-weight-asian="bold" style:font-size-complex="6pt" style:font-weight-complex="bold"/>
    </style:style>
    <style:style style:name="T31" style:family="text">
      <style:text-properties style:font-name="Univers Else" style:letter-kerning="true" style:font-name-asian="FreeSans"/>
    </style:style>
    <style:style style:name="T32" style:family="text">
      <style:text-properties style:font-name="Univers Else" fo:font-size="6pt" fo:language="none" fo:country="none" style:letter-kerning="true" style:font-name-asian="FreeSans" style:font-size-asian="6pt" style:language-asian="none" style:country-asian="none" style:font-weight-asian="bold" style:font-size-complex="6pt" style:font-weight-complex="bold"/>
    </style:style>
    <style:style style:name="T33" style:family="text">
      <style:text-properties style:font-name="Univers Else" fo:font-size="6pt" fo:language="none" fo:country="none" style:letter-kerning="true" style:font-name-asian="FreeSans" style:font-size-asian="6pt" style:language-asian="none" style:country-asian="none" style:font-weight-asian="bold" style:font-size-complex="6pt" style:font-weight-complex="bold"/>
    </style:style>
    <style:style style:name="T34" style:family="text">
      <style:text-properties style:font-name="Univers Else" fo:font-size="6pt" fo:language="none" fo:country="none" fo:font-style="italic" style:letter-kerning="true" style:font-name-asian="FreeSans" style:font-size-asian="6pt" style:language-asian="none" style:country-asian="none" style:font-style-asian="italic" style:font-size-complex="6pt"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style:font-name="Univers Else" fo:font-size="6pt" fo:language="none" fo:country="none" fo:font-style="normal" fo:font-weight="bold" style:letter-kerning="true" style:font-name-asian="FreeSans" style:font-size-asian="6pt" style:language-asian="none" style:country-asian="none" style:font-style-asian="normal" style:font-weight-asian="bold" style:font-size-complex="6pt" style:font-style-complex="normal" style:font-weight-complex="bold"/>
    </style:style>
    <style:style style:name="T39" style:family="text">
      <style:text-properties style:font-name="Univers Else" fo:font-size="6pt" fo:language="none" fo:country="none" fo:font-style="italic" fo:font-weight="normal" style:letter-kerning="true" style:font-name-asian="FreeSans" style:font-size-asian="6pt" style:language-asian="none" style:country-asian="none" style:font-style-asian="italic" style:font-weight-asian="normal" style:font-size-complex="6pt" style:font-style-complex="italic" style:font-weight-complex="normal"/>
    </style:style>
    <style:style style:name="T40" style:family="text">
      <style:text-properties style:font-name="Univers Else" fo:font-size="6pt" fo:language="none" fo:country="none" fo:font-weight="normal" style:letter-kerning="true" style:font-name-asian="FreeSans" style:font-size-asian="6pt" style:language-asian="none" style:country-asian="none" style:font-weight-asian="normal" style:font-size-complex="6pt" style:font-weight-complex="normal"/>
    </style:style>
    <style:style style:name="T41" style:family="text">
      <style:text-properties style:font-name="Univers Else" fo:font-size="6pt" fo:language="none" fo:country="none" style:text-underline-style="solid" style:text-underline-width="auto" style:text-underline-color="font-color" style:letter-kerning="true" style:font-name-asian="FreeSans" style:font-size-asian="6pt" style:language-asian="none" style:country-asian="none" style:font-size-complex="6pt"/>
    </style:style>
    <style:style style:name="T42" style:family="text">
      <style:text-properties style:font-name="Univers Else" fo:font-size="6pt" fo:language="none" fo:country="none" fo:font-weight="bold" style:letter-kerning="true" style:font-name-asian="FreeSans" style:font-size-asian="6pt" style:language-asian="none" style:country-asian="none" style:font-weight-asian="bold" style:font-size-complex="6pt" style:font-weight-complex="bold"/>
    </style:style>
    <style:style style:name="T43" style:family="text">
      <style:text-properties style:font-name="Univers Else" fo:font-size="6pt" fo:language="none" fo:country="none" fo:font-weight="normal" style:letter-kerning="true" style:font-name-asian="FreeSans" style:font-size-asian="6pt" style:language-asian="none" style:country-asian="none" style:font-weight-asian="normal" style:font-size-complex="6pt" style:font-weight-complex="normal"/>
    </style:style>
    <style:style style:name="T44" style:family="text">
      <style:text-properties style:font-name="Univers Else" fo:font-size="6pt" fo:language="none" fo:country="none" style:text-underline-style="none" style:letter-kerning="true" style:font-name-asian="FreeSans" style:font-size-asian="6pt" style:language-asian="none" style:country-asian="none" style:font-size-complex="6pt"/>
    </style:style>
    <style:style style:name="T45" style:family="text">
      <style:text-properties style:font-name="Univers Else" fo:font-size="6pt" fo:language="none" fo:country="none" fo:font-weight="normal" style:letter-kerning="true" style:font-name-asian="FreeSans" style:font-size-asian="6pt" style:language-asian="none" style:country-asian="none" style:font-weight-asian="normal" style:font-size-complex="6pt" style:font-weight-complex="normal"/>
    </style:style>
    <style:style style:name="T46" style:family="text">
      <style:text-properties style:text-underline-style="solid" style:text-underline-width="auto" style:text-underline-color="font-color"/>
    </style:style>
    <style:style style:name="T47" style:family="text">
      <style:text-properties fo:font-size="6pt" fo:font-style="italic" style:font-name-asian="TimesNewRomanPSMT" style:font-size-asian="6pt" style:font-style-asian="italic" style:font-size-complex="6pt" style:font-style-complex="italic"/>
    </style:style>
    <style:style style:name="T48" style:family="text">
      <style:text-properties fo:font-size="6pt" fo:font-style="normal" style:font-name-asian="TimesNewRomanPSMT" style:font-size-asian="6pt" style:font-style-asian="normal" style:font-size-complex="6pt" style:font-style-complex="normal"/>
    </style:style>
    <style:style style:name="T49" style:family="text">
      <style:text-properties fo:font-size="6pt" fo:font-style="italic" style:font-name-asian="TimesNewRomanPSMT" style:font-size-asian="6pt" style:font-style-asian="italic" style:font-size-complex="6pt" style:font-style-complex="italic"/>
    </style:style>
    <style:style style:name="T50"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51"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52"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53"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54"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55"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56"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57"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58"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59"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60"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61"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62"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63"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64"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65"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66"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67"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68"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69"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70"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71"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72"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73"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74"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75"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76"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77"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78"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79"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80"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81"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82"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83"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84"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85"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86" style:family="text">
      <style:text-properties fo:font-size="6pt" fo:font-style="normal" fo:font-weight="bold" style:font-name-asian="TimesNewRomanPSMT" style:font-size-asian="6pt" style:font-style-asian="normal" style:font-weight-asian="bold" style:font-size-complex="6pt" style:font-style-complex="normal" style:font-weight-complex="bold"/>
    </style:style>
    <style:style style:name="T87" style:family="text">
      <style:text-properties fo:font-size="6pt" fo:font-style="italic" fo:font-weight="normal" style:font-name-asian="TimesNewRomanPSMT" style:font-size-asian="6pt" style:font-style-asian="italic" style:font-weight-asian="normal" style:font-size-complex="6pt" style:font-style-complex="italic" style:font-weight-complex="normal"/>
    </style:style>
    <style:style style:name="T88" style:family="text">
      <style:text-properties fo:font-size="6pt" fo:font-style="normal" fo:font-weight="normal" style:font-name-asian="TimesNewRomanPSMT" style:font-size-asian="6pt" style:font-style-asian="normal" style:font-weight-asian="normal" style:font-size-complex="6pt" style:font-style-complex="normal" style:font-weight-complex="normal"/>
    </style:style>
    <style:style style:name="T89" style:family="text">
      <style:text-properties style:text-underline-style="none"/>
    </style:style>
    <style:style style:name="T90" style:family="text">
      <style:text-properties style:font-name="Univers Else" fo:font-size="6pt" fo:language="none" fo:country="none" fo:font-style="italic" style:letter-kerning="true" style:font-name-asian="Times New Roman" style:font-size-asian="6pt" style:language-asian="none" style:country-asian="none" style:font-style-asian="italic" style:font-style-complex="italic"/>
    </style:style>
    <style:style style:name="T91" style:family="text">
      <style:text-properties fo:font-weight="bold" style:font-weight-asian="bold" style:font-weight-complex="bold"/>
    </style:style>
    <style:style style:name="T92" style:family="text">
      <style:text-properties fo:font-weight="normal" style:font-weight-asian="normal" style:font-weight-complex="normal"/>
    </style:style>
    <style:style style:name="T93" style:family="text">
      <style:text-properties style:font-name="Univers Else" fo:font-size="6pt" fo:language="none" fo:country="none" fo:font-weight="bold" style:letter-kerning="true" style:font-name-asian="Times New Roman" style:font-size-asian="6pt" style:language-asian="none" style:country-asian="none" style:font-weight-asian="bold" style:font-weight-complex="bold"/>
    </style:style>
    <style:style style:name="T94" style:family="text">
      <style:text-properties style:font-name="Univers Else" fo:font-size="6pt" fo:language="none" fo:country="none" style:text-underline-style="solid" style:text-underline-width="auto" style:text-underline-color="font-color" style:letter-kerning="true" style:font-name-asian="Times New Roman" style:font-size-asian="6pt" style:language-asian="none" style:country-asian="none"/>
    </style:style>
    <style:style style:name="T95"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96" style:family="text">
      <style:text-properties style:font-name="Univers Else" fo:font-size="5pt" fo:font-style="italic" style:font-size-asian="5pt" style:font-style-asian="italic" style:font-size-complex="5pt" style:font-style-complex="italic"/>
    </style:style>
    <style:style style:name="T97" style:family="text">
      <style:text-properties style:font-name="Univers Else" fo:font-size="5pt" style:font-size-asian="5pt" style:font-style-asian="italic"/>
    </style:style>
    <style:style style:name="T98" style:family="text">
      <style:text-properties fo:color="#ffffff" style:font-name="Univers Else" fo:font-size="5pt" fo:font-style="italic" style:font-size-asian="5pt" style:font-style-asian="italic" style:font-size-complex="5pt" style:font-style-complex="italic"/>
    </style:style>
    <style:style style:name="T99" style:family="text">
      <style:text-properties fo:color="#ffffff" style:font-name="Univers Else" fo:font-size="5pt" fo:font-style="italic" style:font-name-asian="Times New Roman" style:font-size-asian="5pt" style:font-style-asian="italic" style:font-style-complex="italic"/>
    </style:style>
    <style:style style:name="T100"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101"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102" style:family="text">
      <style:text-properties fo:color="#ffffff" style:font-name="Univers Else" fo:font-size="5pt" fo:language="nl" fo:country="NL" fo:font-style="italic" style:font-name-asian="Times New Roman" style:font-size-asian="5pt" style:font-style-asian="italic" style:font-style-complex="italic"/>
    </style:style>
    <style:style style:name="T103" style:family="text">
      <style:text-properties fo:color="#ffffff" style:font-name="Univers Else" fo:font-size="5pt" fo:font-style="italic" style:font-size-asian="5pt" style:font-style-asian="italic" style:font-style-complex="italic"/>
    </style:style>
    <style:style style:name="T104"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05"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07" style:family="text">
      <style:text-properties style:font-size-complex="6pt" style:font-style-asian="italic" fo:font-size="6pt" style:font-style-complex="italic" style:font-name="Univers Else" fo:font-style="italic" style:letter-kerning="true" fo:country="none" style:country-asian="none" style:font-name-asian="FreeSans" style:font-size-asian="6pt"/>
    </style:style>
    <style:style style:name="T108"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style:style>
    <style:style style:name="T109" style:family="text">
      <style:text-properties style:font-size-complex="6pt" fo:font-size="6pt" style:font-name="Univers Else" style:letter-kerning="true" fo:country="none" style:country-asian="none" style:font-name-asian="FreeSans" style:font-size-asian="6pt" fo:font-style="italic" style:font-style-asian="italic" style:font-style-complex="italic"/>
    </style:style>
    <style:style style:name="T110"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fo:color="#000000"/>
    </style:style>
    <style:style style:name="T111" style:family="text">
      <style:text-properties style:font-size-complex="6pt" fo:font-size="6pt" style:font-name="Univers Else" style:letter-kerning="true" fo:country="none" style:country-asian="none" style:font-name-asian="FreeSans" style:font-size-asian="6pt" fo:color="#000000" fo:font-style="italic" style:font-style-asian="italic" style:font-style-complex="italic"/>
    </style:style>
    <style:style style:name="T112"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113" style:family="text">
      <style:text-properties fo:font-size="6pt" style:font-size-asian="6pt" style:font-size-complex="6pt" fo:font-weight="bold" style:font-weight-asian="bold" style:font-weight-complex="bold"/>
    </style:style>
    <style:style style:name="T114" style:family="text">
      <style:text-properties fo:font-size="6pt" style:font-size-asian="6pt" style:font-size-complex="6pt" style:font-weight-complex="bold" style:font-name-asian="Arial" style:font-weight-asian="bold" fo:font-weight="bold" fo:country="none" style:country-asian="none" style:letter-kerning="true"/>
    </style:style>
    <style:style style:name="T115" style:family="text">
      <style:text-properties fo:font-size="6pt" style:font-size-asian="6pt" style:font-size-complex="6pt" style:font-weight-complex="bold" style:font-weight-asian="bold" fo:font-weight="bold"/>
    </style:style>
    <style:style style:name="T116" style:family="text">
      <style:text-properties fo:font-size="6pt" style:font-size-asian="6pt" style:font-size-complex="6pt" fo:font-weight="bold" style:letter-kerning="true" fo:country="none" style:country-asian="none" style:font-name-asian="FreeSans" style:font-weight-asian="bold" style:font-weight-complex="bold"/>
    </style:style>
    <style:style style:name="T117" style:family="text">
      <style:text-properties fo:font-size="6pt" style:font-size-asian="6pt" style:font-size-complex="6pt" style:letter-kerning="true" fo:country="none" style:country-asian="none" style:font-name-asian="FreeSans" fo:font-weight="normal" style:font-weight-asian="normal" style:font-weight-complex="normal"/>
    </style:style>
    <style:style style:name="T118"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119" style:family="text">
      <style:text-properties style:font-name="Univers Else" style:letter-kerning="true" style:font-name-asian="FreeSans"/>
    </style:style>
    <style:style style:name="T120"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121"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122"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123" style:family="text">
      <style:text-properties style:text-underline-style="solid" style:text-underline-width="auto" style:text-underline-color="font-color" fo:font-style="italic" style:font-style-asian="italic" style:font-style-complex="italic"/>
    </style:style>
    <style:style style:name="T124" style:family="text">
      <style:text-properties fo:font-style="italic" style:font-style-asian="italic" style:font-style-complex="italic" style:text-underline-style="solid" style:text-underline-width="auto" style:text-underline-color="font-color"/>
    </style:style>
    <style:style style:name="T125"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126"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127"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128"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129"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130"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131"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132"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133" style:family="text">
      <style:text-properties fo:font-size="6pt" fo:font-style="italic" style:font-name-asian="TimesNewRomanPSMT" style:font-size-asian="6pt" style:font-size-complex="6pt" style:font-style-asian="italic" style:font-style-complex="italic"/>
    </style:style>
    <style:style style:name="T134" style:family="text">
      <style:text-properties fo:font-size="6pt" style:font-name-asian="TimesNewRomanPSMT" style:font-size-asian="6pt" style:font-size-complex="6pt" fo:font-style="normal" style:font-style-asian="normal" style:font-style-complex="normal"/>
    </style:style>
    <style:style style:name="T135" style:family="text">
      <style:text-properties fo:font-size="6pt" style:font-name-asian="TimesNewRomanPSMT" style:font-size-asian="6pt" style:font-size-complex="6pt" fo:font-style="italic" style:font-style-asian="italic" style:font-style-complex="italic"/>
    </style:style>
    <style:style style:name="T136"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137"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138"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139" style:family="text">
      <style:text-properties style:font-size-asian="6pt" style:font-size-complex="6pt" style:font-weight-asian="normal" style:font-weight-complex="normal" style:font-style-complex="normal" fo:font-style="normal" fo:font-weight="normal" style:font-style-asian="normal" style:font-name-asian="TimesNewRomanPSMT" fo:font-size="6pt"/>
    </style:style>
    <style:style style:name="T140" style:family="text">
      <style:text-properties style:font-size-asian="6pt" style:font-size-complex="6pt" style:font-style-complex="normal" fo:font-style="normal" style:font-style-asian="normal" style:font-name-asian="TimesNewRomanPSMT" fo:font-size="6pt" style:font-weight-complex="bold" style:font-weight-asian="bold" fo:font-weight="bold"/>
    </style:style>
    <style:style style:name="T141" style:family="text">
      <style:text-properties style:font-size-asian="6pt" style:font-size-complex="6pt" style:font-style-complex="normal" fo:font-style="normal" style:font-style-asian="normal" style:font-name-asian="TimesNewRomanPSMT" fo:font-size="6pt" fo:font-weight="normal" style:font-weight-asian="normal" style:font-weight-complex="normal"/>
    </style:style>
    <style:style style:name="T142" style:family="text">
      <style:text-properties style:font-size-asian="6pt" style:font-size-complex="6pt" style:font-style-complex="normal" fo:font-style="normal" style:font-style-asian="normal" style:font-name-asian="TimesNewRomanPSMT" fo:font-size="6pt" style:font-weight-asian="bold" fo:font-weight="bold" style:font-weight-complex="bold"/>
    </style:style>
    <style:style style:name="T143" style:family="text">
      <style:text-properties style:font-size-asian="6pt" style:font-size-complex="6pt" style:font-style-complex="normal" fo:font-style="normal" style:font-style-asian="normal" style:font-name-asian="TimesNewRomanPSMT" fo:font-size="6pt" style:font-weight-asian="normal" fo:font-weight="normal" style:font-weight-complex="normal"/>
    </style:style>
    <style:style style:name="T144" style:family="text">
      <style:text-properties style:font-size-asian="6pt" style:font-size-complex="6pt" style:font-style-complex="normal" fo:font-style="normal" style:font-style-asian="normal" style:font-name-asian="TimesNewRomanPSMT" fo:font-size="6pt" fo:font-weight="bold" style:font-weight-asian="bold" style:font-weight-complex="bold"/>
    </style:style>
    <style:style style:name="T145" style:family="text">
      <style:text-properties style:font-size-asian="6pt" style:font-size-complex="6pt" style:font-style-complex="normal" fo:font-style="normal" style:font-style-asian="normal" style:font-name-asian="TimesNewRomanPSMT" fo:font-size="6pt" style:font-weight-asian="bold" style:font-weight-complex="bold" fo:font-weight="bold"/>
    </style:style>
    <style:style style:name="T146" style:family="text">
      <style:text-properties style:font-size-asian="6pt" style:font-size-complex="6pt" style:font-style-complex="normal" fo:font-style="normal" style:font-style-asian="normal" style:font-name-asian="TimesNewRomanPSMT" fo:font-size="6pt" fo:font-weight="bold" style:font-weight-complex="bold" style:font-weight-asian="bold"/>
    </style:style>
    <style:style style:name="T147" style:family="text">
      <style:text-properties style:font-style-asian="normal" fo:font-size="6pt" fo:font-weight="normal" style:font-style-complex="normal" fo:font-style="normal" style:font-name-asian="TimesNewRomanPSMT" style:font-size-asian="6pt" style:font-size-complex="6pt" style:font-weight-asian="normal" style:font-weight-complex="normal"/>
    </style:style>
    <style:style style:name="T148" style:family="text">
      <style:text-properties style:font-style-asian="normal" fo:font-size="6pt" style:font-style-complex="normal" fo:font-style="normal" style:font-name-asian="TimesNewRomanPSMT" style:font-size-asian="6pt" style:font-size-complex="6pt" style:font-weight-complex="bold" fo:font-weight="bold" style:font-weight-asian="bold"/>
    </style:style>
    <style:style style:name="T149" style:family="text">
      <style:text-properties style:font-style-asian="normal" fo:font-size="6pt" style:font-style-complex="normal" fo:font-style="normal" style:font-name-asian="TimesNewRomanPSMT" style:font-size-asian="6pt" style:font-size-complex="6pt" fo:font-weight="normal" style:font-weight-asian="normal" style:font-weight-complex="normal"/>
    </style:style>
    <style:style style:name="T150" style:family="text">
      <style:text-properties style:font-style-asian="normal" fo:font-size="6pt" style:font-style-complex="normal" fo:font-style="normal" style:font-name-asian="TimesNewRomanPSMT" style:font-size-asian="6pt" style:font-size-complex="6pt" fo:font-weight="bold" style:font-weight-asian="bold" style:font-weight-complex="bold"/>
    </style:style>
    <style:style style:name="T151" style:family="text">
      <style:text-properties style:font-style-complex="normal" fo:font-size="6pt" fo:font-style="normal" style:font-name-asian="TimesNewRomanPSMT" style:font-size-asian="6pt" style:font-size-complex="6pt" style:font-weight-asian="normal" style:font-weight-complex="normal" style:font-style-asian="normal" fo:font-weight="normal"/>
    </style:style>
    <style:style style:name="T152" style:family="text">
      <style:text-properties style:font-style-complex="normal" fo:font-size="6pt" fo:font-style="normal" style:font-name-asian="TimesNewRomanPSMT" style:font-size-asian="6pt" style:font-size-complex="6pt" style:font-style-asian="normal" style:font-weight-complex="bold" style:font-weight-asian="bold" fo:font-weight="bold"/>
    </style:style>
    <style:style style:name="T153" style:family="text">
      <style:text-properties style:font-style-complex="normal" fo:font-size="6pt" fo:font-style="normal" style:font-name-asian="TimesNewRomanPSMT" style:font-size-asian="6pt" style:font-size-complex="6pt" style:font-style-asian="normal" fo:font-weight="normal" style:font-weight-complex="normal" style:font-weight-asian="normal"/>
    </style:style>
    <style:style style:name="T154" style:family="text">
      <style:text-properties style:font-style-complex="normal" fo:font-size="6pt" fo:font-style="normal" style:font-name-asian="TimesNewRomanPSMT" style:font-size-asian="6pt" style:font-size-complex="6pt" style:font-style-asian="normal" style:font-weight-complex="bold" fo:font-weight="bold" style:font-weight-asian="bold"/>
    </style:style>
    <style:style style:name="T155" style:family="text">
      <style:text-properties style:font-style-complex="normal" fo:font-size="6pt" fo:font-style="normal" style:font-name-asian="TimesNewRomanPSMT" style:font-size-asian="6pt" style:font-size-complex="6pt" style:font-style-asian="normal" fo:font-weight="normal" style:font-weight-asian="normal" style:font-weight-complex="normal"/>
    </style:style>
    <style:style style:name="T156" style:family="text">
      <style:text-properties style:font-style-complex="normal" fo:font-size="6pt" fo:font-style="normal" style:font-name-asian="TimesNewRomanPSMT" style:font-size-asian="6pt" style:font-size-complex="6pt" style:font-style-asian="normal" fo:font-weight="bold" style:font-weight-asian="bold" style:font-weight-complex="bold"/>
    </style:style>
    <style:style style:name="T157" style:family="text">
      <style:text-properties fo:font-size="6pt" fo:font-weight="normal" style:font-name-asian="TimesNewRomanPSMT" style:font-size-asian="6pt" style:font-size-complex="6pt" style:font-weight-asian="normal" style:font-weight-complex="normal" style:font-style-complex="italic" fo:font-style="italic" style:font-style-asian="italic"/>
    </style:style>
    <style:style style:name="T158"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159"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160"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161" style:family="text">
      <style:text-properties style:font-weight-complex="normal" style:font-style-asian="normal" fo:font-size="6pt" fo:font-weight="normal" style:font-style-complex="normal" fo:font-style="normal" style:font-name-asian="TimesNewRomanPSMT" style:font-size-asian="6pt" style:font-size-complex="6pt" style:font-weight-asian="normal"/>
    </style:style>
    <style:style style:name="T162" style:family="text">
      <style:text-properties style:font-weight-complex="normal" fo:font-size="6pt" fo:font-weight="normal" style:font-name-asian="TimesNewRomanPSMT" style:font-size-asian="6pt" style:font-size-complex="6pt" style:font-weight-asian="normal" fo:font-style="italic" style:font-style-complex="italic" style:font-style-asian="italic"/>
    </style:style>
    <style:style style:name="T163" style:family="text">
      <style:text-properties style:font-weight-complex="normal" fo:font-size="6pt" fo:font-weight="normal" style:font-name-asian="TimesNewRomanPSMT" style:font-size-asian="6pt" style:font-size-complex="6pt" style:font-weight-asian="normal" fo:font-style="normal" style:font-style-asian="normal" style:font-style-complex="normal"/>
    </style:style>
    <style:style style:name="T164" style:family="text">
      <style:text-properties style:font-weight-complex="normal" fo:font-size="6pt" fo:font-weight="normal" style:font-name-asian="TimesNewRomanPSMT" style:font-size-asian="6pt" style:font-size-complex="6pt" style:font-weight-asian="normal" fo:font-style="italic" style:font-style-asian="italic" style:font-style-complex="italic"/>
    </style:style>
    <style:style style:name="T165" style:family="text">
      <style:text-properties style:font-style-complex="normal" fo:font-size="6pt" fo:font-style="normal" style:font-name-asian="TimesNewRomanPSMT" style:font-size-asian="6pt" style:font-size-complex="6pt" style:font-weight-asian="bold" style:font-weight-complex="bold" style:font-style-asian="normal" fo:font-weight="bold"/>
    </style:style>
    <style:style style:name="T166"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167"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168" style:family="text">
      <style:text-properties style:font-style-asian="normal" fo:font-size="6pt" style:font-style-complex="normal" fo:font-style="normal" style:font-name-asian="TimesNewRomanPSMT" style:font-size-asian="6pt" style:font-size-complex="6pt" style:font-weight-asian="bold" style:font-weight-complex="bold" fo:font-weight="bold"/>
    </style:style>
    <style:style style:name="T169" style:family="text">
      <style:text-properties style:font-style-asian="normal" fo:font-size="6pt" fo:font-weight="bold" style:font-style-complex="normal" fo:font-style="normal" style:font-name-asian="TimesNewRomanPSMT" style:font-size-asian="6pt" style:font-size-complex="6pt" style:font-weight-asian="bold" style:font-weight-complex="bold"/>
    </style:style>
    <style:style style:name="T170" style:family="text">
      <style:text-properties style:font-style-asian="normal" fo:font-size="6pt" style:font-style-complex="normal" fo:font-style="normal" style:font-name-asian="TimesNewRomanPSMT" style:font-size-asian="6pt" style:font-size-complex="6pt" style:font-weight-complex="normal" style:font-weight-asian="normal" fo:font-weight="normal"/>
    </style:style>
    <style:style style:name="T171" style:family="text">
      <style:text-properties style:font-style-asian="normal" fo:font-size="6pt" style:font-style-complex="normal" fo:font-style="normal" style:font-name-asian="TimesNewRomanPSMT" style:font-size-asian="6pt" style:font-size-complex="6pt" style:font-weight-asian="bold" fo:font-weight="bold" style:font-weight-complex="bold"/>
    </style:style>
    <style:style style:name="T172" style:family="text">
      <style:text-properties style:font-style-asian="normal" fo:font-size="6pt" style:font-style-complex="normal" fo:font-style="normal" style:font-name-asian="TimesNewRomanPSMT" style:font-size-asian="6pt" style:font-size-complex="6pt" fo:font-weight="bold" style:font-weight-complex="bold" style:font-weight-asian="bold"/>
    </style:style>
    <style:style style:name="T173"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174"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175" style:family="text">
      <style:text-properties style:text-underline-style="none" style:text-underline-color="font-color"/>
    </style:style>
    <style:style style:name="T176"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177" style:family="text">
      <style:text-properties style:font-weight-asian="bold" style:font-weight-complex="bold" fo:font-weight="bold"/>
    </style:style>
    <style:style style:name="T178"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179"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180" style:family="text">
      <style:text-properties fo:font-size="6pt" style:font-name="Univers Else" style:font-size-complex="6pt" fo:color="#000000" style:font-size-asian="6pt" style:font-name-asian="FreeSans" style:country-asian="none" fo:country="none" style:letter-kerning="true"/>
    </style:style>
    <style:style style:name="T181"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182"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183"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184"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85" style:family="text">
      <style:text-properties style:font-size-asian="6pt" style:font-size-complex="6pt" fo:font-size="6pt"/>
    </style:style>
    <style:style style:name="T186" style:family="text">
      <style:text-properties style:font-size-asian="6pt" style:font-size-complex="6pt" fo:font-size="6pt" style:text-underline-style="none" style:text-underline-color="font-color"/>
    </style:style>
    <style:style style:name="T187" style:family="text">
      <style:text-properties style:font-size-asian="6pt" style:font-size-complex="6pt" fo:font-size="6pt" style:text-underline-style="solid" style:text-underline-width="auto" style:text-underline-color="font-color"/>
    </style:style>
    <style:style style:name="T188" style:family="text">
      <style:text-properties style:font-size-asian="6pt" style:font-size-complex="6pt" fo:font-size="6pt" style:font-style-complex="italic" style:letter-kerning="true" style:font-weight-complex="normal" style:font-weight-asian="normal" fo:color="#000000" fo:font-weight="normal" style:country-asian="none" fo:country="none" style:font-name-asian="FreeSans" fo:letter-spacing="normal" style:font-style-asian="italic" fo:font-style="italic" style:text-line-through-type="none" style:text-underline-style="none" style:text-underline-color="font-color"/>
    </style:style>
    <style:style style:name="T189"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normal" style:font-style-asian="normal" fo:font-style="normal"/>
    </style:style>
    <style:style style:name="T190"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complex="italic" style:font-style-asian="italic"/>
    </style:style>
    <style:style style:name="T191"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normal" style:font-style-asian="normal" style:font-style-complex="normal"/>
    </style:style>
    <style:style style:name="T192"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italic" style:font-style-asian="italic" fo:font-style="italic"/>
    </style:style>
    <style:style style:name="T193"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normal" fo:font-style="normal" style:font-style-complex="normal"/>
    </style:style>
    <style:style style:name="T194"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italic" style:font-style-complex="italic" fo:font-style="italic"/>
    </style:style>
    <style:style style:name="T195"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asian="italic" style:font-style-complex="italic"/>
    </style:style>
    <style:style style:name="T196"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fo:font-style="italic" style:font-style-asian="italic" style:font-style-complex="italic" style:text-underline-style="solid" style:text-underline-width="auto" style:text-underline-color="font-color"/>
    </style:style>
    <style:style style:name="T197"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fo:font-style="normal" style:font-style-asian="normal" style:font-style-complex="normal"/>
    </style:style>
    <style:style style:name="T198"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style:style>
    <style:style style:name="T199"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200"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201"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fo:color="#000000"/>
    </style:style>
    <style:style style:name="T202" style:family="text">
      <style:text-properties fo:font-style="normal" style:font-style-asian="normal" style:font-style-complex="normal"/>
    </style:style>
    <style:style style:name="T203"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204"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205" style:family="text">
      <style:text-properties fo:font-size="6pt" fo:country="none" style:font-size-asian="6pt" style:font-size-complex="6pt"/>
    </style:style>
    <style:style style:name="T206"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207" style:family="text">
      <style:text-properties fo:font-size="6pt" style:font-size-asian="6pt" style:font-size-complex="6pt" style:text-underline-style="solid" style:text-underline-width="auto" style:text-underline-color="font-color"/>
    </style:style>
    <style:style style:name="T208" style:family="text">
      <style:text-properties fo:font-size="6pt" style:font-size-asian="6pt" style:font-size-complex="6pt" fo:country="none"/>
    </style:style>
    <style:style style:name="T209"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210"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211"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212" style:family="text">
      <style:text-properties fo:font-style="italic" style:font-style-asian="italic" style:font-style-complex="italic" style:text-underline-style="none" style:text-underline-color="font-color"/>
    </style:style>
    <style:style style:name="T213" style:family="text">
      <style:text-properties fo:font-style="italic" style:font-style-complex="italic" style:font-style-asian="italic" style:text-underline-style="solid" style:text-underline-width="auto" style:text-underline-color="font-color"/>
    </style:style>
    <style:style style:name="T214" style:family="text">
      <style:text-properties fo:font-style="italic" style:font-style-complex="italic" style:font-style-asian="italic"/>
    </style:style>
    <style:style style:name="T215" style:family="text">
      <style:text-properties fo:font-style="italic" style:font-style-complex="italic" style:font-style-asian="italic"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style>
    <style:style style:name="T216"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asian="normal" fo:font-style="normal" style:font-style-complex="normal"/>
    </style:style>
    <style:style style:name="T217"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asian="italic" fo:font-style="italic" style:font-style-complex="italic"/>
    </style:style>
    <style:style style:name="T218"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fo:font-style="normal" style:font-style-asian="normal" style:font-style-complex="normal"/>
    </style:style>
    <style:style style:name="T219"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fo:font-style="italic" style:font-style-asian="italic" style:font-style-complex="italic"/>
    </style:style>
    <style:style style:name="T220"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complex="normal" style:font-style-asian="normal" fo:font-style="normal"/>
    </style:style>
    <style:style style:name="T221"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complex="italic" style:font-style-asian="italic" fo:font-style="italic"/>
    </style:style>
    <style:style style:name="T222" style:family="text">
      <style:text-properties style:font-name="Univers Else" fo:font-size="6pt" style:letter-kerning="true" fo:country="none" style:country-asian="none" style:font-name-asian="Times New Roman" style:font-size-asian="6pt"/>
    </style:style>
    <style:style style:name="T223" style:family="text">
      <style:text-properties style:font-name="Univers Else" fo:font-size="6pt" style:letter-kerning="true" fo:country="none" style:country-asian="none" style:font-size-asian="6pt" style:font-name-asian="Helvetica Neue"/>
    </style:style>
    <style:style style:name="T224" style:family="text">
      <style:text-properties style:font-name="Univers Else" fo:font-size="6pt" style:letter-kerning="true" fo:country="none" style:country-asian="none" style:font-size-asian="6pt" style:font-name-asian="Times New Roman"/>
    </style:style>
    <style:style style:name="T225" style:family="text">
      <style:text-properties fo:font-size="6pt" style:letter-kerning="true" fo:country="none" style:country-asian="none" style:font-name-asian="Times New Roman" style:font-size-asian="6pt"/>
    </style:style>
    <style:style style:name="T226"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227"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228"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229" style:family="text">
      <style:text-properties fo:font-size="6pt" style:letter-kerning="true" fo:country="none" style:country-asian="none" style:font-size-asian="6pt" style:font-name-asian="Times New Roman"/>
    </style:style>
    <style:style style:name="T230" style:family="text">
      <style:text-properties fo:font-size="6pt" style:letter-kerning="true" fo:country="none" style:country-asian="none" style:font-size-asian="6pt" style:font-name-asian="Times New Roman" fo:font-style="italic" style:font-style-asian="italic" style:font-style-complex="italic"/>
    </style:style>
    <style:style style:name="T231"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232"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233"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1">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2">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3">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4">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5">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6">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7">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8">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text:list-style style:name="L39">
      <text:list-level-style-bullet text:level="1" text:bullet-char="●">
        <style:list-level-properties text:min-label-width="17.01pt"/>
        <style:text-properties fo:font-family="StarSymbol" style:use-window-font-color="true" fo:font-size="45%"/>
      </text:list-level-style-bullet>
      <text:list-level-style-bullet text:level="2" text:bullet-char="●">
        <style:list-level-properties text:space-before="17.01pt" text:min-label-width="17.01pt"/>
        <style:text-properties fo:font-family="StarSymbol" style:use-window-font-color="true" fo:font-size="45%"/>
      </text:list-level-style-bullet>
      <text:list-level-style-bullet text:level="3" text:bullet-char="●">
        <style:list-level-properties text:space-before="34.02pt" text:min-label-width="17.01pt"/>
        <style:text-properties fo:font-family="StarSymbol" style:use-window-font-color="true" fo:font-size="45%"/>
      </text:list-level-style-bullet>
      <text:list-level-style-bullet text:level="4" text:bullet-char="●">
        <style:list-level-properties text:space-before="51.02pt" text:min-label-width="17.01pt"/>
        <style:text-properties fo:font-family="StarSymbol" style:use-window-font-color="true" fo:font-size="45%"/>
      </text:list-level-style-bullet>
      <text:list-level-style-bullet text:level="5" text:bullet-char="●">
        <style:list-level-properties text:space-before="68.03pt" text:min-label-width="17.01pt"/>
        <style:text-properties fo:font-family="StarSymbol" style:use-window-font-color="true" fo:font-size="45%"/>
      </text:list-level-style-bullet>
      <text:list-level-style-bullet text:level="6" text:bullet-char="●">
        <style:list-level-properties text:space-before="85.04pt" text:min-label-width="17.01pt"/>
        <style:text-properties fo:font-family="StarSymbol" style:use-window-font-color="true" fo:font-size="45%"/>
      </text:list-level-style-bullet>
      <text:list-level-style-bullet text:level="7" text:bullet-char="●">
        <style:list-level-properties text:space-before="102.05pt" text:min-label-width="17.01pt"/>
        <style:text-properties fo:font-family="StarSymbol" style:use-window-font-color="true" fo:font-size="45%"/>
      </text:list-level-style-bullet>
      <text:list-level-style-bullet text:level="8" text:bullet-char="●">
        <style:list-level-properties text:space-before="119.06pt" text:min-label-width="17.01pt"/>
        <style:text-properties fo:font-family="StarSymbol" style:use-window-font-color="true" fo:font-size="45%"/>
      </text:list-level-style-bullet>
      <text:list-level-style-bullet text:level="9" text:bullet-char="●">
        <style:list-level-properties text:space-before="136.06pt" text:min-label-width="17.01pt"/>
        <style:text-properties fo:font-family="StarSymbol" style:use-window-font-color="true" fo:font-size="45%"/>
      </text:list-level-style-bullet>
      <text:list-level-style-bullet text:level="10" text:bullet-char="●">
        <style:list-level-properties text:space-before="153.07pt" text:min-label-width="17.01pt"/>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18 </text:p>
          </table:table-cell>
          <table:table-cell table:style-name="ce22"/>
          <table:table-cell table:style-name="ce24"/>
          <table:table-cell table:style-name="ce26" table:number-columns-repeated="1020"/>
        </table:table-row>
        <table:table-row table:style-name="ro2">
          <table:covered-table-cell table:style-name="ce3"/>
          <table:table-cell table:style-name="ce15" office:value-type="string" calcext:value-type="string">
            <text:p>ON (EN) ⇢ p.26</text:p>
          </table:table-cell>
          <table:table-cell table:style-name="ce22"/>
          <table:table-cell table:style-name="ce24"/>
          <table:table-cell table:style-name="ce26" table:number-columns-repeated="1020"/>
        </table:table-row>
        <table:table-row table:style-name="ro3">
          <table:table-cell table:style-name="ce4" office:value-type="string" calcext:value-type="string">
            <text:p><text:span text:style-name="T17">Spreekt U Sint-Gillis? </text:span><text:span text:style-name="T18">is een project rondom gesproken taal in de buurt Bosnië in Sint-Gillis dat werd ontwikkeld door </text:span><text:span text:style-name="T19">Constant, vereniging voor Kunst en Media</text:span><text:span text:style-name="T18"> in het kader van </text:span><text:span text:style-name="T20">het </text:span><text:span text:style-name="T21">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22">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5">
          <table:table-cell table:style-name="ce5"/>
          <table:table-cell table:style-name="ce16" table:number-columns-repeated="1023"/>
        </table:table-row>
        <table:table-row table:style-name="ro5">
          <table:table-cell table:style-name="ce5" office:value-type="string" calcext:value-type="string">
            <text:p>PROJECT</text:p>
          </table:table-cell>
          <table:table-cell table:style-name="ce16" table:number-columns-repeated="1023"/>
        </table:table-row>
        <table:table-row table:style-name="ro6">
          <table:table-cell table:style-name="ce5" office:value-type="string" calcext:value-type="string">
            <text:p><text:span text:style-name="T22">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7">
          <table:table-cell table:style-name="ce5" office:value-type="string" calcext:value-type="string">
            <text:p>Om enkele voorbeelden van activiteiten te noemen: De buurtbomen namen het woord tijdens de wandelingen door schrijfster en natuurgids<text:span text:style-name="T23"> An Mertens</text:span>. In samenwerking met de cultureel educatieve vereniging <text:span text:style-name="T23">AECD</text:span> brachten kunstenaars <text:span text:style-name="T23">Wendy Van Wynsberghe</text:span> en <text:span text:style-name="T23">Lucie Castel</text:span> jongeren in contact met technologie en met de verzamelde woorden. Begeleid door Clémentine Delahaut werkte de groep kinderen van juf <text:span text:style-name="T23">Frédérique Robert</text:span> van de <text:span text:style-name="T23">École des Quatre Saisons</text:span> aan meerdere projecten. Ze verzonnen zelf nieuwe woorden, dachten over hun buurt in 2050 en werkten met <text:span text:style-name="T23">Zoé Jadoul</text:span> aan een radio-uitzending voor Radio QUI? QUI?.</text:p>
          </table:table-cell>
          <table:table-cell table:style-name="ce16" table:number-columns-repeated="1023"/>
        </table:table-row>
        <table:table-row table:style-name="ro8">
          <table:table-cell table:style-name="ce5" office:value-type="string" calcext:value-type="string">
            <text:p>De woorden vonden hun weg terug de buurt in. Een paar voorbeelden van activiteiten waarin dat gebeurde: De geluidswandeling Play Babel van kunstenares <text:span text:style-name="T23">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7"/>
          <table:table-cell table:style-name="ce16" table:number-columns-repeated="1022"/>
        </table:table-row>
        <table:table-row table:style-name="ro4">
          <table:table-cell table:style-name="ce6" office:value-type="string" calcext:value-type="string">
            <text:p><text:span text:style-name="T24">In januari 2015 kon je bij</text:span><text:span text:style-name="T25"> Kapper Marnick</text:span><text:span text:style-name="T24">, </text:span><text:span text:style-name="T26">Pianos De Lil et Fils</text:span><text:span text:style-name="T24">, de schoenmakerij </text:span><text:span text:style-name="T27">le Marteau Rouge</text:span><text:span text:style-name="T24">, metaalbewerker </text:span><text:span text:style-name="T25">Sénéchal et Fils</text:span><text:span text:style-name="T24"> en in de wasserette Bosnilav luisteren naar geluidscomposities van kunstenaar </text:span><text:span text:style-name="T28">Vincent Matyn-Wallecan</text:span><text:span text:style-name="T29"> waarin </text:span><text:span text:style-name="T24">deze ambachtslieden geportretteerd werden.</text:span></text:p>
          </table:table-cell>
          <table:table-cell table:style-name="ce16" table:number-columns-repeated="1023"/>
        </table:table-row>
        <table:table-row table:style-name="ro9">
          <table:table-cell table:style-name="ce5" office:value-type="string" calcext:value-type="string">
            <text:p>Een geluidsinstallatie in de <text:span text:style-name="T30">Nederlandstalige Bibliotheek </text:span>van Sint-Gillis liet bezoekers kennis maken met een wisselende selectie van woorden.</text:p>
          </table:table-cell>
          <table:table-cell table:style-name="ce16" table:number-columns-repeated="1023"/>
        </table:table-row>
        <table:table-row table:style-name="ro10">
          <table:table-cell table:style-name="ce7" office:value-type="string" calcext:value-type="string">
            <text:p><text:span text:style-name="T31">En maandelijkse maakten we een radio-uitzending die werd uitgezonden op </text:span><text:span text:style-name="T32">Radio Alma</text:span><text:span text:style-name="T31"> en op </text:span><text:span text:style-name="T33">Radio Panik</text:span><text:span text:style-name="T31">.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34">“Elke cultuur wordt geboren uit ontmoetingen, schokken en vermenging. Andersom gezegd: Aan afzondering en isolatie gaan beschavingen ten onder.” </text:span></text:p>
          </table:table-cell>
          <table:table-cell table:style-name="ce16" table:number-columns-repeated="1023"/>
        </table:table-row>
        <table:table-row table:style-name="ro11">
          <table:table-cell table:style-name="ce5"/>
          <table:table-cell table:style-name="ce16" table:number-columns-repeated="1023"/>
        </table:table-row>
        <table:table-row table:style-name="ro5">
          <table:table-cell table:style-name="ce5" office:value-type="string" calcext:value-type="string">
            <text:p>ACHTERGROND</text:p>
          </table:table-cell>
          <table:table-cell table:style-name="ce16" table:number-columns-repeated="1023"/>
        </table:table-row>
        <table:table-row table:style-name="ro12">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13">
          <table:table-cell table:style-name="ce8" office:value-type="string" calcext:value-type="string">
            <text:p><text:span text:style-name="T35">Nonante</text:span><text:span text:style-name="T36"> hispano-belga tjolen, tof python vagabundo 1000 trous du coca-light rue?</text:span><text:span text:style-name="T37"> Liefje Hna</text:span><text:span text:style-name="T36"> scouti tiesjke bucht van Sarma recycle poubelle hêtre de l'antarctique pizza? Rachena marché gratuit, scouti 1000 trous foulardé mystic!</text:span></text:p>
          </table:table-cell>
          <table:table-cell table:style-name="ce18" office:value-type="string" calcext:value-type="string">
            <office:annotation office:display="true" draw:style-name="gr1" draw:text-style-name="P2" svg:width="59.56pt" svg:height="153.5pt" svg:x="158.54pt" svg:y="751.07pt" draw:caption-point-x="67.92pt" draw:caption-point-y="-6.01pt">
              <dc:date>2015-12-22T00:00:00</dc:date>
              <text:p text:style-name="P1"><text:span text:style-name="T1">En portugais, je sais toujours que </text:span><text:span text:style-name="T2">nonante</text:span><text:span text:style-name="T1"> et </text:span><text:span text:style-name="T3">quatre-vingt</text:span><text:span text:style-name="T1">, je mélange. Par exemple quand ma mère elle me dit bêtement: « Va prendre quatre-vingt euros à la banque » (elle me dit en portugais). Et je lui fais: « C'est quatre-vingt ou c'est </text:span><text:span text:style-name="T3">nonante</text:span><text:span text:style-name="T1"> que tu viens de me demander?» Parce que je sais jamais. Noventa. Je sais jamais si c'est </text:span><text:span text:style-name="T3">nonante</text:span><text:span text:style-name="T1"> ou </text:span><text:span text:style-name="T3">quatre-vingt</text:span><text:span text:style-name="T1">. Oitenta, je sais jamais si c'est </text:span><text:span text:style-name="T3">quatre-vingt</text:span><text:span text:style-name="T1"> ou </text:span><text:span text:style-name="T3">nonante</text:span><text:span text:style-name="T1">. Ces deux là je les mélange toujours. </text:span></text:p>
            </office:annotation>
            <text:p>Nonante</text:p>
          </table:table-cell>
          <table:table-cell table:style-name="ce16" table:number-columns-repeated="1022"/>
        </table:table-row>
        <table:table-row table:style-name="ro11">
          <table:table-cell table:style-name="ce5"/>
          <table:table-cell table:style-name="ce19" office:value-type="string" calcext:value-type="string">
            <office:annotation office:display="true" draw:style-name="gr2" draw:text-style-name="P2" svg:width="57.06pt" svg:height="46.37pt" svg:x="158.85pt" svg:y="912.3pt" draw:caption-point-x="67.61pt" draw:caption-point-y="-125.23pt">
              <dc:date>2015-12-22T00:00:00</dc:date>
              <text:p text:style-name="P1"><text:span text:style-name="T1">"</text:span><text:span text:style-name="T2">Liefje</text:span><text:span text:style-name="T1">", ça veut dire mon chéri en néerlandais, et </text:span><text:span text:style-name="T3">h</text:span><text:span text:style-name="T2">na</text:span><text:span text:style-name="T1"> (réna) je l’utilise pour dire grand-mère à la maison.</text:span></text:p>
            </office:annotation>
            <text:p>Liefje Hna</text:p>
          </table:table-cell>
          <table:table-cell table:style-name="ce16" table:number-columns-repeated="1022"/>
        </table:table-row>
        <table:table-row table:style-name="ro14">
          <table:table-cell table:style-name="ce5" office:value-type="string" calcext:value-type="string">
            <text:p>Wat een Marokkaanse Brusselaar een <text:span text:style-name="T36">1000 trous</text:span> noemt, lijkt voor een Ethiopische Sint-Gillois eerder op een <text:span text:style-name="T22">Injera, </text:span>voor een Brusselse Djiboutiaan op een <text:span text:style-name="T22">Anjero</text:span> of op een <text:span text:style-name="T22">Lahoh</text:span> of <text:span text:style-name="T22">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11">
          <table:table-cell table:style-name="ce5"/>
          <table:table-cell table:style-name="ce16" table:number-columns-repeated="1023"/>
        </table:table-row>
        <table:table-row table:style-name="ro15">
          <table:table-cell table:style-name="ce5" office:value-type="string" calcext:value-type="string">
            <text:p>Brussel is de officiëel <text:span text:style-name="T38">tweetalige</text:span> hoofdstad van een <text:span text:style-name="T30">drietalige</text:span> staat waar een <text:span text:style-name="T30">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30">Portignol </text:span>van de grensgebieden tussen de Spaanstalige landen in Zuid-Amerika en het Portugeestalige Brazilië is ook in Bosnië een nuttig tussentaalinstrument. Het <text:span text:style-name="T30">Françugais </text:span>verleent gelijksoortige diensten tussen het Frans en het Portugees. Nieuwe soorten <text:span text:style-name="T30">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16">
          <table:table-cell table:style-name="ce5" office:value-type="string" calcext:value-type="string">
            <text:p>Stemmen en gesproken woord vormden dus het uitgangspunt van <text:span text:style-name="T36">Spreekt U Sint-Gillis?</text:span> want zij getuigen van belichaamde geschiedenissen. Maar, zoals <text:span text:style-name="T23">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20" table:number-columns-repeated="1023"/>
        </table:table-row>
        <table:table-row table:style-name="ro5">
          <table:table-cell table:style-name="ce5"/>
          <table:table-cell table:style-name="ce20" table:number-columns-repeated="1023"/>
        </table:table-row>
        <table:table-row table:style-name="ro17">
          <table:table-cell table:style-name="ce5" office:value-type="string" calcext:value-type="string">
            <text:p>WIJKCONTRACT</text:p>
          </table:table-cell>
          <table:table-cell table:style-name="ce16" table:number-columns-repeated="1023"/>
        </table:table-row>
        <table:table-row table:style-name="ro18">
          <table:table-cell table:style-name="ce5" office:value-type="string" calcext:value-type="string">
            <text:p><text:span text:style-name="T39">Spreekt U Sint-Gillis? </text:span><text:span text:style-name="T40">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text:span text:style-name="T36">Bosnië</text:span> waarin <text:span text:style-name="T22">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11">
          <table:table-cell table:style-name="ce5"/>
          <table:table-cell table:style-name="ce16" table:number-columns-repeated="1023"/>
        </table:table-row>
        <table:table-row table:style-name="ro11">
          <table:table-cell table:style-name="ce5" office:value-type="string" calcext:value-type="string">
            <text:p>OVER DEZE PUBLICATIE</text:p>
          </table:table-cell>
          <table:table-cell table:style-name="ce16" table:number-columns-repeated="1023"/>
        </table:table-row>
        <table:table-row table:style-name="ro3">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41">www.spreektu1060.be.</text:span> </text:p>
          </table:table-cell>
          <table:table-cell table:style-name="ce16" table:number-columns-repeated="1023"/>
        </table:table-row>
        <table:table-row table:style-name="ro7">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onvertaald te laten.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11">
          <table:table-cell table:style-name="ce5"/>
          <table:table-cell table:style-name="ce16" table:number-columns-repeated="1023"/>
        </table:table-row>
        <table:table-row table:style-name="ro3">
          <table:table-cell table:style-name="ce5" office:value-type="string" calcext:value-type="string">
            <text:p>Voor deze publicatie maakten vormgeefster <text:span text:style-name="T30">Alexia de Visscher</text:span> en projectcoördinatrice <text:span text:style-name="T30">Clémentine Delahaut </text:span>een uitgebreid grafisch schema dat relaties in kaart brengt tussen woorden, mensen en plekken in de buurt. </text:p>
          </table:table-cell>
          <table:table-cell table:style-name="ce16" table:number-columns-repeated="1023"/>
        </table:table-row>
        <table:table-row table:style-name="ro11">
          <table:table-cell table:style-name="ce5"/>
          <table:table-cell table:style-name="ce16" table:number-columns-repeated="1023"/>
        </table:table-row>
        <table:table-row table:style-name="ro9">
          <table:table-cell table:style-name="ce5" office:value-type="string" calcext:value-type="string">
            <text:p><text:span text:style-name="T30">Jara Rocha</text:span> en <text:span text:style-name="T30">Madeleine Aktypi</text:span> reageren op het project vanuit hun achtergrond in visuele en experimentele poëzie. </text:p>
          </table:table-cell>
          <table:table-cell table:style-name="ce16" table:number-columns-repeated="1023"/>
        </table:table-row>
        <table:table-row table:style-name="ro5">
          <table:table-cell table:style-name="ce5"/>
          <table:table-cell table:style-name="ce16" table:number-columns-repeated="1023"/>
        </table:table-row>
        <table:table-row table:style-name="ro19">
          <table:table-cell table:style-name="ce5" office:value-type="string" calcext:value-type="string">
            <text:p><text:span text:style-name="T30">Dr. Lichic</text:span> was zo vriendelijk enkele woorden van nieuwe oorsprongen te voorzien.</text:p>
          </table:table-cell>
          <table:table-cell table:style-name="ce16" table:number-columns-repeated="1023"/>
        </table:table-row>
        <table:table-row table:style-name="ro5">
          <table:table-cell table:style-name="ce5"/>
          <table:table-cell table:style-name="ce16" table:number-columns-repeated="1023"/>
        </table:table-row>
        <table:table-row table:style-name="ro6">
          <table:table-cell table:style-name="ce5" office:value-type="string" calcext:value-type="string">
            <text:p>U vindt ook een uitgebreide tekst over het Brusselse <text:span text:style-name="T42">Marnixplan. </text:span><text:span text:style-name="T43">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41">www.marnixplan.org.</text:span><text:span text:style-name="T44"> </text:spa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text:span text:style-name="T30">Rafaella Houlstan-Hasaerts</text:span> portretteert drie buurtbewoonsters in korte tekstjes. De verhalen van <text:span text:style-name="T30">Emmanuel Toé</text:span>, <text:span text:style-name="T30">Madame D</text:span> en <text:span text:style-name="T30">Julie</text:span> zijn exemplarisch voor hedendaagse Brusselse levens waarin het lokale en het globale vanzelfsprekend met elkaar verbonden zij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Per email wisselden we van gedachten met <text:span text:style-name="T30">Mathieu Berger.</text:span><text:span text:style-name="T45"> We probeerden </text:span>de ideeën achter <text:span text:style-name="T22">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5">
          <table:table-cell table:style-name="ce5"/>
          <table:table-cell table:style-name="ce18" office:value-type="string" calcext:value-type="string">
            <office:annotation office:display="true" draw:style-name="gr3" draw:text-style-name="P3" svg:width="58.99pt" svg:height="40.56pt" svg:x="158.74pt" svg:y="1721.99pt" draw:caption-point-x="67.72pt" draw:caption-point-y="52.44pt">
              <dc:date>2015-12-22T00:00:00</dc:date>
              <text:p text:style-name="P1"><text:span text:style-name="T2">Ah nee zeker</text:span><text:span text:style-name="T1">, c'est littéralement la même chose. </text:span><text:span text:style-name="T3">Ah nee zeker</text:span><text:span text:style-name="T1">, ah non certainement. Ça veut dire oui. </text:span></text:p>
            </office:annotation>
            <text:p>Ah nee zeker</text:p>
          </table:table-cell>
          <table:table-cell table:style-name="ce16" table:number-columns-repeated="1022"/>
        </table:table-row>
        <table:table-row table:style-name="ro20">
          <table:table-cell table:style-name="ce9" office:value-type="string" calcext:value-type="string">
            <text:p>Ti amo kombucha movy club anecdote, aubier? <text:span text:style-name="T46">Ah nee zeker</text:span> jdé chouïa dictionnaire de scrabble maluco lani agastache <text:span text:style-name="T46">hoofd op m'n kont</text:span>! Saudade fodasse marché gratuit, tiesjke catalpa!</text:p>
          </table:table-cell>
          <table:table-cell table:style-name="Default"/>
          <table:table-cell table:style-name="ce16" table:number-columns-repeated="1022"/>
        </table:table-row>
        <table:table-row table:style-name="ro5">
          <table:table-cell table:style-name="ce10"/>
          <table:table-cell table:style-name="ce18" office:value-type="string" calcext:value-type="string">
            <office:annotation office:display="true" draw:style-name="gr4" draw:text-style-name="P3" svg:width="61.91pt" svg:height="113.19pt" svg:x="159.45pt" svg:y="1774.6pt" draw:caption-point-x="67.01pt" draw:caption-point-y="46.63pt">
              <dc:date>2015-12-21T00:00:00</dc:date>
              <text:p text:style-name="P1"><text:span text:style-name="T1">Dat zeggen we dan heel vaak als je moe bent. Dat zegt mijn mama, en ik heb twee oude vrouwtjes gezien die dat zeiden zo: "oh ik heb mijn </text:span><text:span text:style-name="T2">hoofd op mijn kont</text:span><text:span text:style-name="T1">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1">
          <table:table-cell table:style-name="ce10"/>
          <table:table-cell table:number-columns-repeated="1023"/>
        </table:table-row>
        <table:table-row table:style-name="ro5" table:number-rows-repeated="2">
          <table:table-cell table:style-name="ce10"/>
          <table:table-cell table:number-columns-repeated="1023"/>
        </table:table-row>
        <table:table-row table:style-name="ro11">
          <table:table-cell table:style-name="ce11"/>
          <table:table-cell table:number-columns-repeated="1023"/>
        </table:table-row>
        <table:table-row table:style-name="ro11">
          <table:table-cell table:number-columns-repeated="1024"/>
        </table:table-row>
        <table:table-row table:style-name="ro5">
          <table:table-cell table:number-columns-repeated="1024"/>
        </table:table-row>
        <table:table-row table:style-name="ro11" table:number-rows-repeated="4">
          <table:table-cell table:number-columns-repeated="1024"/>
        </table:table-row>
        <table:table-row table:style-name="ro5" table:number-rows-repeated="1048518">
          <table:table-cell table:number-columns-repeated="1024"/>
        </table:table-row>
        <table:table-row table:style-name="ro5">
          <table:table-cell table:number-columns-repeated="1024"/>
        </table:table-row>
      </table:table>
      <table:table table:name="intro peter FR" table:style-name="ta1">
        <table:table-column table:style-name="co4" table:default-cell-style-name="ce16"/>
        <table:table-column table:style-name="co5" table:default-cell-style-name="ce16"/>
        <table:table-column table:style-name="co3" table:number-columns-repeated="1021" table:default-cell-style-name="ce16"/>
        <table:table-row table:style-name="ro1">
          <table:table-cell table:style-name="ce1"/>
          <table:table-cell table:style-name="ce36" office:value-type="string" calcext:value-type="string">
            <text:p>FR</text:p>
          </table:table-cell>
          <table:table-cell table:style-name="ce41"/>
          <table:table-cell table:style-name="ce42"/>
          <table:table-cell table:number-columns-repeated="1019"/>
        </table:table-row>
        <table:table-row table:style-name="ro2">
          <table:table-cell table:style-name="ce27" office:value-type="string" calcext:value-type="string" table:number-columns-spanned="1" table:number-rows-spanned="3">
            <text:p>INTRODUCTI</text:p>
          </table:table-cell>
          <table:table-cell table:style-name="ce37" office:value-type="string" calcext:value-type="string">
            <text:p>E (NL) ⇢ p.12</text:p>
          </table:table-cell>
          <table:table-cell table:style-name="ce41"/>
          <table:table-cell table:style-name="ce42"/>
          <table:table-cell table:number-columns-repeated="1019"/>
        </table:table-row>
        <table:table-row table:style-name="ro2">
          <table:covered-table-cell table:style-name="ce2"/>
          <table:table-cell table:style-name="ce38" office:value-type="string" calcext:value-type="string">
            <text:p>ON</text:p>
          </table:table-cell>
          <table:table-cell table:style-name="ce41"/>
          <table:table-cell table:style-name="ce42"/>
          <table:table-cell table:number-columns-repeated="1019"/>
        </table:table-row>
        <table:table-row table:style-name="ro2">
          <table:covered-table-cell table:style-name="ce3"/>
          <table:table-cell table:style-name="ce37" office:value-type="string" calcext:value-type="string">
            <text:p>ON (EN) ⇢ p.26</text:p>
          </table:table-cell>
          <table:table-cell table:style-name="ce15"/>
          <table:table-cell table:style-name="ce42"/>
          <table:table-cell table:number-columns-repeated="1019"/>
        </table:table-row>
        <table:table-row table:style-name="ro5">
          <table:table-cell table:style-name="ce28"/>
          <table:table-cell table:number-columns-repeated="1022"/>
        </table:table-row>
        <table:table-row table:style-name="ro21">
          <table:table-cell table:style-name="ce29" office:value-type="string" calcext:value-type="string">
            <text:p><text:span text:style-name="T47">Parlez-vous Saint-Gillois? </text:span><text:span text:style-name="T48">est un projet autour de la langue parlée dans le quartier Bosnie à Saint-Gilles, développé par </text:span><text:span text:style-name="T49">Constant, Association pour l'Art et les Médias</text:span><text:span text:style-name="T48"> dans le cadre du Contrat de Quartier Durable Bosnie.</text:span></text:p>
          </table:table-cell>
          <table:table-cell table:number-columns-repeated="2"/>
          <table:table-cell table:style-name="ce43"/>
          <table:table-cell table:number-columns-repeated="1019"/>
        </table:table-row>
        <table:table-row table:style-name="ro5">
          <table:table-cell table:style-name="ce28"/>
          <table:table-cell table:number-columns-repeated="1022"/>
        </table:table-row>
        <table:table-row table:style-name="ro7">
          <table:table-cell table:style-name="ce29" office:value-type="string" calcext:value-type="string">
            <text:p><text:span text:style-name="T50">De 2013 à 2015 </text:span><text:span text:style-name="T51">Parlez-vous Saint-Gillois?</text:span><text:span text:style-name="T52"> a recueilli un ensemble de mots aux caractères particuliers: des néologismes, des mots hybrides, des mots bâtards, des mots tordus, des mots empruntés, et d'autres types de mots «extraordinaires»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2"/>
        </table:table-row>
        <table:table-row table:style-name="ro5">
          <table:table-cell table:style-name="ce28"/>
          <table:table-cell table:number-columns-repeated="1022"/>
        </table:table-row>
        <table:table-row table:style-name="ro5">
          <table:table-cell table:style-name="ce30" office:value-type="string" calcext:value-type="string">
            <text:p>PROJET</text:p>
          </table:table-cell>
          <table:table-cell table:number-columns-repeated="1022"/>
        </table:table-row>
        <table:table-row table:style-name="ro4">
          <table:table-cell table:style-name="ce29" office:value-type="string" calcext:value-type="string">
            <text:p><text:span text:style-name="T50">Pendant ces deux années</text:span><text:span text:style-name="T51">, </text:span><text:span text:style-name="T52">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2"/>
        </table:table-row>
        <table:table-row table:style-name="ro20">
          <table:table-cell table:style-name="ce28"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2"/>
        </table:table-row>
        <table:table-row table:style-name="ro5">
          <table:table-cell table:style-name="ce28"/>
          <table:table-cell table:number-columns-repeated="1022"/>
        </table:table-row>
        <table:table-row table:style-name="ro22">
          <table:table-cell table:style-name="ce29" office:value-type="string" calcext:value-type="string">
            <text:p><text:span text:style-name="T53">Nos voisins les arbres ont pris la parole lors des promenades proposées par </text:span><text:span text:style-name="T54">An Mertens, </text:span><text:span text:style-name="T55">écrivain et naturaliste ; en collaboration avec l'association culturelle éducative </text:span><text:span text:style-name="T56">AECD</text:span><text:span text:style-name="T57">, les artistes </text:span><text:span text:style-name="T56">Wendy Van Wynsberghe</text:span><text:span text:style-name="T57"> et </text:span><text:span text:style-name="T58">Lucie Castel</text:span><text:span text:style-name="T55"> ont animé un atelier de bricolage électronique où elles ont mis des jeunes en contact avec la technologie et les mots collectés ; sous la direction de </text:span><text:span text:style-name="T59">Clémentine Delahaut</text:span><text:span text:style-name="T57">, les enfants d'une classe de l’</text:span><text:span text:style-name="T58">École des Quatre Saisons</text:span><text:span text:style-name="T55"> et leur enseignante </text:span><text:span text:style-name="T60">Frédérique Robert</text:span><text:span text:style-name="T55"> ont travaillé sur plusieurs projets : ils ont inventé de nouveaux mots tout en réfléchissant à leur vision du quartier et de la ville en 2050 ; ensuite les enfants ont réalisé avec </text:span><text:span text:style-name="T58">Zoé Jadoul</text:span><text:span text:style-name="T55"> une émission radio sur la même thématique pour </text:span><text:span text:style-name="T58">Radio QUI? QUI?</text:span><text:span text:style-name="T55">.</text:span></text:p>
          </table:table-cell>
          <table:table-cell table:number-columns-repeated="1022"/>
        </table:table-row>
        <table:table-row table:style-name="ro5">
          <table:table-cell table:style-name="ce28"/>
          <table:table-cell table:number-columns-repeated="1022"/>
        </table:table-row>
        <table:table-row table:style-name="ro6">
          <table:table-cell table:style-name="ce29" office:value-type="string" calcext:value-type="string">
            <text:p><text:span text:style-name="T61">Les mots ont frayé leur chemin dans le quartier de différentes façons : par exemple, pendant la balade sonore </text:span><text:span text:style-name="T62">Play Babel</text:span><text:span text:style-name="T63"> réalisée par l'artiste </text:span><text:span text:style-name="T64">Anna Raimondo, </text:span><text:span text:style-name="T63">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2"/>
        </table:table-row>
        <table:table-row table:style-name="ro23">
          <table:table-cell table:style-name="ce29" office:value-type="string" calcext:value-type="string">
            <text:p><text:span text:style-name="T65">En janvier 2015, des portraits sonores réalisés par l'artiste </text:span><text:span text:style-name="T66">Vincent Matyn-Wallecan </text:span><text:span text:style-name="T67">ont été installés pour être écoutés</text:span><text:span text:style-name="T68"> </text:span><text:span text:style-name="T69">dans des commerces du quartier :</text:span><text:span text:style-name="T70"> </text:span><text:span text:style-name="T69">chez</text:span><text:span text:style-name="T70"> </text:span><text:span text:style-name="T69">le coiffeur Marnick, dans le magasin de l'accordeur Pianos De Lil et Fils, chez le cordonnier du Marteau Rouge, auprès du ferronnier Sénéchal et Fils ou encore dans le salon-lavoir Bosnilav.</text:span></text:p>
          </table:table-cell>
          <table:table-cell table:number-columns-repeated="1022"/>
        </table:table-row>
        <table:table-row table:style-name="ro5">
          <table:table-cell table:style-name="ce28"/>
          <table:table-cell table:number-columns-repeated="1022"/>
        </table:table-row>
        <table:table-row table:style-name="ro22">
          <table:table-cell table:style-name="ce31" office:value-type="string" calcext:value-type="string">
            <text:p><text:span text:style-name="T61">Tous les mois une émission radio a été diffusée sur </text:span><text:span text:style-name="T62">Radio Alma</text:span><text:span text:style-name="T63"> et sur </text:span><text:span text:style-name="T64">Radio Panik</text:span><text:span text:style-name="T63">.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text:span></text:p>
          </table:table-cell>
          <table:table-cell table:number-columns-repeated="1022"/>
        </table:table-row>
        <table:table-row table:style-name="ro5">
          <table:table-cell table:style-name="ce28"/>
          <table:table-cell table:number-columns-repeated="1022"/>
        </table:table-row>
        <table:table-row table:style-name="ro24">
          <table:table-cell table:style-name="ce30" office:value-type="string" calcext:value-type="string">
            <text:p>CONTEXTE</text:p>
          </table:table-cell>
          <table:table-cell table:number-columns-repeated="1022"/>
        </table:table-row>
        <table:table-row table:style-name="ro7">
          <table:table-cell table:style-name="ce28"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2"/>
        </table:table-row>
        <table:table-row table:style-name="ro5">
          <table:table-cell table:style-name="ce28"/>
          <table:table-cell table:number-columns-repeated="1022"/>
        </table:table-row>
        <table:table-row table:style-name="ro19">
          <table:table-cell table:style-name="ce32" office:value-type="string" calcext:value-type="string">
            <text:p>Nonante hispano-belga tjolen, tof python vagabundo 1000 trous <text:span text:style-name="T46">Du coca-light </text:span>rue ? </text:p>
          </table:table-cell>
          <table:table-cell table:style-name="ce39" office:value-type="string" calcext:value-type="string">
            <office:annotation office:display="true" draw:style-name="gr5" draw:text-style-name="P3" svg:width="51.02pt" svg:height="59.44pt" svg:x="158.4pt" svg:y="791.63pt" draw:caption-point-x="57.06pt" draw:caption-point-y="57.23pt">
              <dc:date>2015-12-22T00:00:00</dc:date>
              <text:p text:style-name="P1"><text:span text:style-name="T1">Les gens qui changent tout le temps de sujet au point que ça en devient assommant, (on dit qu’) ils passent du</text:span><text:span text:style-name="T4"> </text:span><text:span text:style-name="T2">coca-light</text:span><text:span text:style-name="T1">.</text:span></text:p>
            </office:annotation>
            <text:p>coca</text:p>
          </table:table-cell>
          <table:table-cell table:number-columns-repeated="1021"/>
        </table:table-row>
        <table:table-row table:style-name="ro9">
          <table:table-cell table:style-name="ce32" office:value-type="string" calcext:value-type="string">
            <text:p>Liefje Hna scouti tiesjke <text:span text:style-name="T46">bucht van Sarma</text:span> recycle poubelle hêtre de l'Antarctique pizza ? Rachena marché gratuit, scouti 1000 trous foulardé mystic !</text:p>
          </table:table-cell>
          <table:table-cell table:style-name="ce39" office:value-type="string" calcext:value-type="string">
            <office:annotation office:display="true" draw:style-name="gr6" draw:text-style-name="P3" svg:width="52.7pt" svg:height="126.62pt" svg:x="157.92pt" svg:y="857.85pt" draw:caption-point-x="57.54pt" draw:caption-point-y="9.01pt">
              <dc:date>2015-12-22T00:00:00</dc:date>
              <text:p text:style-name="P1"><text:span text:style-name="T1">Il y a aussi le </text:span><text:span text:style-name="T2">bucht van Sarma</text:span><text:span text:style-name="T1">. Sarma Penney, mais ça n'existe plus. C'étaient des magasins, vous achetiez quelque chose, le jour après, ça tombait en panne. Alors on dit :  «le </text:span><text:span text:style-name="T3">bucht van Sarma»</text:span><text:span text:style-name="T1">. Parce que c'est pas cher mais ça tombe en panne tout de suite. C'est marrant parce que </text:span><text:span text:style-name="T3">bucht</text:span><text:span text:style-name="T1"> ça se dit aussi dans mon dialecte.</text:span></text:p>
            </office:annotation>
            <text:p>Bucht van Sarma</text:p>
          </table:table-cell>
          <table:table-cell table:number-columns-repeated="1021"/>
        </table:table-row>
        <table:table-row table:style-name="ro5">
          <table:table-cell table:style-name="ce28"/>
          <table:table-cell table:number-columns-repeated="1022"/>
        </table:table-row>
        <table:table-row table:style-name="ro25">
          <table:table-cell table:style-name="ce28" office:value-type="string" calcext:value-type="string">
            <text:p>Ce qu'un Marocain Bruxellois va désigner par <text:span text:style-name="T36">1000 trous</text:span>, va plutôt être une <text:span text:style-name="T36">injera</text:span> pour un Éthiopien de Saint-Gilles, ou un <text:span text:style-name="T36">anjero</text:span> pour une Djiboutienne de Bruxelles, ou un <text:span text:style-name="T36">lahoh</text:span> ou un l<text:span text:style-name="T36">axoox</text:span>... et ainsi de suite. En fait, c'est une sorte de pain plat avec de nombreux trous. Ou, comme le dit un Somalien interrogé à ce propos, « une crêpe avec  de nombreux yeux ». Des mots différents pour différentes voix font parler les contours des rues de Bosnie. Le mélange particulier des langues qui y sont parlées et des cultures qu'on y retrouve, forme l'identité véritable de ce quartier.</text:p>
          </table:table-cell>
          <table:table-cell table:number-columns-repeated="1022"/>
        </table:table-row>
        <table:table-row table:style-name="ro5">
          <table:table-cell table:style-name="ce28"/>
          <table:table-cell table:number-columns-repeated="1022"/>
        </table:table-row>
        <table:table-row table:style-name="ro6">
          <table:table-cell table:style-name="ce29" office:value-type="string" calcext:value-type="string">
            <text:p><text:span text:style-name="T61">Bruxelles est officiellement une capitale </text:span><text:span text:style-name="T62">bilingue</text:span><text:span text:style-name="T63"> d'un État </text:span><text:span text:style-name="T64">trilingue</text:span><text:span text:style-name="T63"> (français, néerlandais, allemand) où une quatrième «lingua franca»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2"/>
        </table:table-row>
        <table:table-row table:style-name="ro26">
          <table:table-cell table:style-name="ce28" office:value-type="string" calcext:value-type="string">
            <text:p>La quartier Bosnie est proche de la Gare du Midi et a toujours été un des endroit où les immigrants en provenance de la Méditerranée se sont installés à Bruxelles. Le <text:span text:style-name="T36">portugnol</text:span> parlé dans les zones frontalières entre les pays de langue espagnole de l'Amérique du Sud et les lusophones du Brésil, se retrouve également dans le quartier Bosnie et est un outil de communication très utile entre les langues. De la même façon le <text:span text:style-name="T36">françugais</text:span> joue le même rôle entre le français et le portugais. De nouveaux idiomes bruxellois et leurs variations infinies fleurissent parmi nous : internationaux et super-locaux, divers, changeants et vivants.</text:p>
          </table:table-cell>
          <table:table-cell table:number-columns-repeated="1022"/>
        </table:table-row>
        <table:table-row table:style-name="ro5">
          <table:table-cell table:style-name="ce28"/>
          <table:table-cell table:style-name="ce40" table:number-columns-repeated="1022"/>
        </table:table-row>
        <table:table-row table:style-name="ro10">
          <table:table-cell table:style-name="ce29" office:value-type="string" calcext:value-type="string">
            <text:p><text:span text:style-name="T61">Les différentes façons de s'exprimer et les idiomes résultants sont donc le point de départ de </text:span><text:span text:style-name="T71">Parlez-vous Saint-Gillois? </text:span><text:span text:style-name="T52">car ils témoignent des histoires réelles des gens. Mais, comme le souligne </text:span><text:span text:style-name="T72">Jara Rocha</text:span><text:span text:style-name="T73">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2"/>
        </table:table-row>
        <table:table-row table:style-name="ro5">
          <table:table-cell table:style-name="ce28"/>
          <table:table-cell table:number-columns-repeated="1022"/>
        </table:table-row>
        <table:table-row table:style-name="ro5">
          <table:table-cell table:style-name="ce30" office:value-type="string" calcext:value-type="string">
            <text:p>CONTRAT DE QUARTIER</text:p>
          </table:table-cell>
          <table:table-cell table:number-columns-repeated="1022"/>
        </table:table-row>
        <table:table-row table:style-name="ro12">
          <table:table-cell table:style-name="ce29" office:value-type="string" calcext:value-type="string">
            <text:p><text:span text:style-name="T74">Parlez-vous Saint-Gillois? </text:span><text:span text:style-name="T52">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2"/>
        </table:table-row>
        <table:table-row table:style-name="ro27">
          <table:table-cell table:style-name="ce29" office:value-type="string" calcext:value-type="string">
            <text:p><text:span text:style-name="T75">Le Contrat de Quartier Bosnie dans lequel </text:span><text:span text:style-name="T76">Parlez-vous Saint-Gillois? </text:span><text:span text:style-name="T77">s'inscrit</text:span><text:span text:style-name="T78">,</text:span><text:span text:style-name="T77">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2"/>
        </table:table-row>
        <table:table-row table:style-name="ro5">
          <table:table-cell table:style-name="ce28"/>
          <table:table-cell table:number-columns-repeated="1022"/>
        </table:table-row>
        <table:table-row table:style-name="ro5">
          <table:table-cell table:style-name="ce33" office:value-type="string" calcext:value-type="string">
            <text:p>A PROPOS DE LA PUBLICATION</text:p>
          </table:table-cell>
          <table:table-cell table:number-columns-repeated="1022"/>
        </table:table-row>
        <table:table-row table:style-name="ro4">
          <table:table-cell table:style-name="ce28"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2"/>
        </table:table-row>
        <table:table-row table:style-name="ro5">
          <table:table-cell table:style-name="ce28"/>
          <table:table-cell table:number-columns-repeated="1022"/>
        </table:table-row>
        <table:table-row table:style-name="ro22">
          <table:table-cell table:style-name="ce28"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2"/>
        </table:table-row>
        <table:table-row table:style-name="ro5">
          <table:table-cell table:style-name="ce28"/>
          <table:table-cell table:number-columns-repeated="1022"/>
        </table:table-row>
        <table:table-row table:style-name="ro9">
          <table:table-cell table:style-name="ce29" office:value-type="string" calcext:value-type="string">
            <text:p><text:span text:style-name="T61">La graphiste </text:span><text:span text:style-name="T62">Alexia de Visscher</text:span><text:span text:style-name="T63"> et la coordinatrice du projet </text:span><text:span text:style-name="T64">Clémentine Delahaut</text:span><text:span text:style-name="T63"> ont réalisé un diagramme exhaustif qui relie les mots aux gens et aux lieux.</text:span></text:p>
          </table:table-cell>
          <table:table-cell table:number-columns-repeated="1022"/>
        </table:table-row>
        <table:table-row table:style-name="ro5">
          <table:table-cell table:style-name="ce28"/>
          <table:table-cell table:number-columns-repeated="1022"/>
        </table:table-row>
        <table:table-row table:style-name="ro9">
          <table:table-cell table:style-name="ce29" office:value-type="string" calcext:value-type="string">
            <text:p><text:span text:style-name="T79">Jara Rocha</text:span><text:span text:style-name="T69"> et </text:span><text:span text:style-name="T70">Madeleine Aktypi</text:span><text:span text:style-name="T69"> ont contribué au projet à partir de leur expérience dans la poésie visuelle et expérimentale.</text:span></text:p>
          </table:table-cell>
          <table:table-cell table:number-columns-repeated="1022"/>
        </table:table-row>
        <table:table-row table:style-name="ro5">
          <table:table-cell table:style-name="ce28"/>
          <table:table-cell table:number-columns-repeated="1022"/>
        </table:table-row>
        <table:table-row table:style-name="ro19">
          <table:table-cell table:style-name="ce29" office:value-type="string" calcext:value-type="string">
            <text:p><text:span text:style-name="T80">Dr. Lichic</text:span><text:span text:style-name="T81"> a aimablement inventé les origines de quelques mots. </text:span></text:p>
          </table:table-cell>
          <table:table-cell table:number-columns-repeated="1022"/>
        </table:table-row>
        <table:table-row table:style-name="ro5">
          <table:table-cell table:style-name="ce28"/>
          <table:table-cell table:number-columns-repeated="1022"/>
        </table:table-row>
        <table:table-row table:style-name="ro6">
          <table:table-cell table:style-name="ce34" office:value-type="string" calcext:value-type="string">
            <text:p><text:span text:style-name="T61">Un texte complet sur le </text:span><text:span text:style-name="T82">Plan Marnix </text:span><text:span text:style-name="T63">a été</text:span><text:span text:style-name="T64"> </text:span><text:span text:style-name="T63">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text:span><text:span text:style-name="T63"><text:a xlink:href="http://www.marnixplan.org/" xlink:type="simple">www.marnixplan.org</text:a></text:span><text:span text:style-name="T63">.</text:span></text:p>
          </table:table-cell>
          <table:table-cell table:number-columns-repeated="1022"/>
        </table:table-row>
        <table:table-row table:style-name="ro5">
          <table:table-cell table:style-name="ce28"/>
          <table:table-cell table:number-columns-repeated="1022"/>
        </table:table-row>
        <table:table-row table:style-name="ro4">
          <table:table-cell table:style-name="ce29" office:value-type="string" calcext:value-type="string">
            <text:p><text:span text:style-name="T83">Rafaella Houlstan-Hasaerts</text:span><text:span text:style-name="T84"> tire les portraits de trois habitants du quartier dans trois textes courts : les histoires de </text:span><text:span text:style-name="T85">Emmanuel Toé</text:span><text:span text:style-name="T63">, </text:span><text:span text:style-name="T64">Madame D</text:span><text:span text:style-name="T63"> et </text:span><text:span text:style-name="T64">Julie</text:span><text:span text:style-name="T63"> sont des exemples de la vie quotidienne à Bruxelles dans laquelle l’aspect local et global sont reliés l'un à l'autre.</text:span></text:p>
          </table:table-cell>
          <table:table-cell table:number-columns-repeated="1022"/>
        </table:table-row>
        <table:table-row table:style-name="ro5">
          <table:table-cell table:style-name="ce28"/>
          <table:table-cell table:number-columns-repeated="1022"/>
        </table:table-row>
        <table:table-row table:style-name="ro3">
          <table:table-cell table:style-name="ce29" office:value-type="string" calcext:value-type="string">
            <text:p><text:span text:style-name="T75">Enfin, nous avons intégré des échanges d'e-mails que nous avons eu avec le sociologue </text:span><text:span text:style-name="T86">Mathieu Berger </text:span><text:span text:style-name="T63">qui travaille sur la participation citoyenne dans le cadre des contrats de quartier, afin de croiser ses recherches avec les idées du projet </text:span><text:span text:style-name="T87">Parlez-vous Saint-Gillois?</text:span><text:span text:style-name="T88">.</text:span></text:p>
          </table:table-cell>
          <table:table-cell table:number-columns-repeated="1022"/>
        </table:table-row>
        <table:table-row table:style-name="ro5">
          <table:table-cell table:style-name="ce28"/>
          <table:table-cell table:style-name="ce39" office:value-type="string" calcext:value-type="string">
            <office:annotation office:display="true" draw:style-name="gr7" draw:text-style-name="P3" svg:width="51.02pt" svg:height="93.03pt" svg:x="157.97pt" svg:y="1904.23pt" draw:caption-point-x="57.49pt" draw:caption-point-y="96.38pt">
              <dc:date>2015-12-22T00:00:00</dc:date>
              <text:p text:style-name="P1"><text:span text:style-name="T1">Par exemple, si on en a marre de quelque chose on dit: «</text:span><text:span text:style-name="T2">Fodasse</text:span><text:span text:style-name="T1"> (en portugais)». Ça veut dire: «Oh merde!» ou quelque chose qui m'ennuie. Mais en français, on ne sait pas le traduire, il n'y a pas de mot pour dire </text:span><text:span text:style-name="T3">fodasse</text:span><text:span text:style-name="T1">. </text:span></text:p>
            </office:annotation>
            <text:p>Fodasse</text:p>
          </table:table-cell>
          <table:table-cell table:number-columns-repeated="1021"/>
        </table:table-row>
        <table:table-row table:style-name="ro20">
          <table:table-cell table:style-name="ce32" office:value-type="string" calcext:value-type="string">
            <text:p>Ti amo kombucha movy club anecdote, aubier? Ah nee zeker jdé chouïa dictionnaire de scrabble maluco lani agastache <text:span text:style-name="T46">hoofd op m'n kont</text:span>! Saudade<text:span text:style-name="T89"> </text:span><text:span text:style-name="T46">fodasse</text:span> marché gratuit, <text:span text:style-name="T46">tiesjke</text:span> catalpa!</text:p>
          </table:table-cell>
          <table:table-cell table:style-name="ce39" office:value-type="string" calcext:value-type="string">
            <office:annotation office:display="true" draw:style-name="gr8" draw:text-style-name="P3" svg:width="52.84pt" svg:height="46.37pt" svg:x="156.98pt" svg:y="2006.7pt" draw:caption-point-x="58.48pt" draw:caption-point-y="6.72pt">
              <dc:date>2015-12-22T00:00:00</dc:date>
              <text:p text:style-name="P1"><text:span text:style-name="T2">Tiesjke</text:span><text:span text:style-name="T1">, on va l'utiliser pour un petit ket , un petit enfant. C'est un </text:span><text:span text:style-name="T3">tiesjke</text:span><text:span text:style-name="T1">. Ça veut dire petit zizi. </text:span></text:p>
            </office:annotation>
            <text:p>Tiesjke</text:p>
          </table:table-cell>
          <table:table-cell table:number-columns-repeated="1021"/>
        </table:table-row>
        <table:table-row table:style-name="ro5" table:number-rows-repeated="10">
          <table:table-cell table:style-name="ce35"/>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peter EN" table:style-name="ta1" table:print-ranges="'intro peter EN'.A1:'intro peter EN'.AMJ1048576">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EN</text:p>
          </table:table-cell>
          <table:table-cell table:style-name="ce21"/>
          <table:table-cell table:style-name="ce23"/>
          <table:table-cell table:style-name="ce25" table:number-columns-repeated="1020"/>
        </table:table-row>
        <table:table-row table:style-name="ro2">
          <table:table-cell table:style-name="ce45" office:value-type="string" calcext:value-type="string" table:number-columns-spanned="1" table:number-rows-spanned="3">
            <text:p>INTRODUCTI</text:p>
          </table:table-cell>
          <table:table-cell table:style-name="ce15" office:value-type="string" calcext:value-type="string">
            <text:p>E (NL) ⇢ p.20</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22</text:p>
          </table:table-cell>
          <table:table-cell table:style-name="ce22"/>
          <table:table-cell table:style-name="ce24"/>
          <table:table-cell table:style-name="ce26" table:number-columns-repeated="1020"/>
        </table:table-row>
        <table:table-row table:style-name="ro2">
          <table:covered-table-cell table:style-name="ce3"/>
          <table:table-cell table:style-name="ce14" office:value-type="string" calcext:value-type="string">
            <text:p>ON</text:p>
          </table:table-cell>
          <table:table-cell table:style-name="ce22"/>
          <table:table-cell table:style-name="ce24"/>
          <table:table-cell table:style-name="ce26" table:number-columns-repeated="1020"/>
        </table:table-row>
        <table:table-row table:style-name="ro20">
          <table:table-cell table:style-name="univers_20_else_20_6pt" office:value-type="string" calcext:value-type="string">
            <text:p><text:span text:style-name="T36">Parlez-vous Saint-Gillois?</text:span> is a project about spoken language in the Bosnie neighborhood of Saint-Gilles, developed by Association for arts and media Constant under the Sustainable Neighborhood contract Bosnie. </text:p>
          </table:table-cell>
          <table:table-cell table:number-columns-repeated="1023"/>
        </table:table-row>
        <table:table-row table:style-name="ro28">
          <table:table-cell table:style-name="univers_20_else_20_6pt"/>
          <table:table-cell table:number-columns-repeated="2"/>
          <table:table-cell table:style-name="Heading1"/>
          <table:table-cell table:number-columns-repeated="1020"/>
        </table:table-row>
        <table:table-row table:style-name="ro3">
          <table:table-cell table:style-name="univers_20_else_20_6pt" office:value-type="string" calcext:value-type="string">
            <text:p>Between 2013 and 2015 <text:span text:style-name="T90">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3">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15">
          <table:table-cell table:style-name="univers_20_else_20_6pt" office:value-type="string" calcext:value-type="string">
            <text:p><text:span text:style-name="T36">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23">An Mertens</text:span> organized walks featuring the neighborhood trees. Artists <text:span text:style-name="T23">Wendy Van Wynsberghe</text:span> and<text:span text:style-name="T91"> Lucie Castel</text:span> brought children in contact with technology and the collected words in a workshop in collaboration with the cultural association <text:span text:style-name="T23">AECD</text:span>. Under supervision of <text:span text:style-name="T23">Clémentine Delahaut</text:span> the children in <text:span text:style-name="T23">Frédérique Robert</text:span><text:span text:style-name="T92">’</text:span>s class in the <text:span text:style-name="T23">École des Quatre Saisons</text:span> worked on several projects. They invented new words, envisioned their neighborhood in 2050 and worked with <text:span text:style-name="T23">Zoé Jadou</text:span>l on a radio broadcast for Radio QUI? QUI?.</text:p>
          </table:table-cell>
          <table:table-cell table:number-columns-repeated="1023"/>
        </table:table-row>
        <table:table-row table:style-name="ro5">
          <table:table-cell table:style-name="univers_20_else_20_6pt"/>
          <table:table-cell table:number-columns-repeated="1023"/>
        </table:table-row>
        <table:table-row table:style-name="ro29">
          <table:table-cell table:style-name="univers_20_else_20_6pt" office:value-type="string" calcext:value-type="string">
            <text:p>Once they were collected, the words found their way back to the streets, as illustrated by the following projects. In <text:span text:style-name="T93">Anna Raimondo’s </text:span>audio walk <text:span text:style-name="T90">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10">
          <table:table-cell table:style-name="univers_20_else_20_6pt" office:value-type="string" calcext:value-type="string">
            <text:p>Nos voisins les arbres ont pris la parole lors des promenades proposées par <text:span text:style-name="T23">An Mertens</text:span>, écrivain et naturaliste ; en collaboration avec l'association culturelle éducative AECD, les artistes <text:span text:style-name="T23">Wendy Van Wynsberghe</text:span> et <text:span text:style-name="T23">Lucie Castel</text:span> ont animé un atelier de bricolage électronique où elles ont mis des jeunes en contact avec la technologie et les mots collectés ; sous la direction de <text:span text:style-name="T23">Clémentine Delahaut</text:span>, les enfants d'une classe de l’École des Quatre Saisons et leur enseignante Frédérique Robert ont travaillé sur plusieurs projets: ils ont inventé de nouveaux mots tout en réfléchissant à leur vision du quartier et de la ville en 2050 ; ensuite les enfants ont réalisé avec Zoé Jadoul une émission radio sur la même thématique pour Radio QUI? QUI?.</text:p>
          </table:table-cell>
          <table:table-cell table:number-columns-repeated="1023"/>
        </table:table-row>
        <table:table-row table:style-name="ro9">
          <table:table-cell table:style-name="univers_20_else_20_6pt" office:value-type="string" calcext:value-type="string">
            <text:p>A permanent sound installation in the <text:span text:style-name="T93">Nederlandstalige Bibliotheek van Sint-Gillis</text:span> presented a changing selection of words. </text:p>
          </table:table-cell>
          <table:table-cell table:number-columns-repeated="1023"/>
        </table:table-row>
        <table:table-row table:style-name="ro7">
          <table:table-cell table:style-name="univers_20_else_20_6pt" office:value-type="string" calcext:value-type="string">
            <text:p>Every month we did a radio broadcast on <text:span text:style-name="T93">Radio Alma</text:span> and <text:span text:style-name="T93">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90">Parlez-vous Saint-Gillois?</text:span>. Clémentine talked with numerous guests about the collection of words in the context of a quote by Octavio Paz that is cited on the website of Radio Alma: <text:span text:style-name="T90">“Every culture is born from mixing, from a meeting, from shocks. Reversely: it is from isolation that cultures perish and die</text:span>”</text:p>
          </table:table-cell>
          <table:table-cell table:number-columns-repeated="1023"/>
        </table:table-row>
        <table:table-row table:style-name="ro5">
          <table:table-cell table:style-name="univers_20_else_20_6pt"/>
          <table:table-cell table:number-columns-repeated="1023"/>
        </table:table-row>
        <table:table-row table:style-name="ro24">
          <table:table-cell table:style-name="titre_20_2" office:value-type="string" calcext:value-type="string">
            <text:p>BACKGROUND</text:p>
          </table:table-cell>
          <table:table-cell table:number-columns-repeated="1023"/>
        </table:table-row>
        <table:table-row table:style-name="ro18">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Default"/>
          <table:table-cell table:number-columns-repeated="1022"/>
        </table:table-row>
        <table:table-row table:style-name="ro5">
          <table:table-cell table:style-name="univers_20_else_20_6pt"/>
          <table:table-cell table:style-name="ce18" office:value-type="string" calcext:value-type="string">
            <office:annotation office:display="true" draw:style-name="gr9" draw:text-style-name="P3" svg:width="52.04pt" svg:height="25.85pt" svg:x="158pt" svg:y="768.39pt" draw:caption-point-x="57.2pt" draw:caption-point-y="2.52pt">
              <dc:date>2015-12-22T00:00:00</dc:date>
              <text:p text:style-name="P1"><text:span text:style-name="T2">Tof</text:span><text:span text:style-name="T1"> ça veut dire leuk (jolie), hein? </text:span><text:span text:style-name="T3">Tof</text:span><text:span text:style-name="T1"> hè? Jolie he? </text:span></text:p>
            </office:annotation>
            <text:p>Tof</text:p>
          </table:table-cell>
          <table:table-cell table:number-columns-repeated="1022"/>
        </table:table-row>
        <table:table-row table:style-name="ro19">
          <table:table-cell table:style-name="ce46" office:value-type="string" calcext:value-type="string">
            <text:p>Nonante hispano-belga tjolen, <text:span text:style-name="T46">tof</text:span> python vagabundo 1000 trous du coca-light rue? </text:p>
          </table:table-cell>
          <table:table-cell table:style-name="ce18" office:value-type="string" calcext:value-type="string">
            <office:annotation office:display="true" draw:style-name="gr4" draw:text-style-name="P3" svg:width="47.85pt" svg:height="113.19pt" svg:x="159.93pt" svg:y="801.55pt" draw:caption-point-x="55.28pt" draw:caption-point-y="-17.83pt">
              <dc:date>2015-12-22T00:00:00</dc:date>
              <text:p text:style-name="P1"><text:span text:style-name="T2">Il y a le mot foulardé</text:span><text:span text:style-name="T1">. Ce n'est pas un mot qui existe dans le vocabulaire français. Même chez nous en arabe, si on devait le traduire, ça n'existe pas. Et pourtant c'est un mot qu'on dit: « Une femme </text:span><text:span text:style-name="T3">foulardée</text:span><text:span text:style-name="T1">», alors que ça n'existe pas normalement. </text:span></text:p>
            </office:annotation>
            <text:p>Foulardé</text:p>
          </table:table-cell>
          <table:table-cell table:number-columns-repeated="1022"/>
        </table:table-row>
        <table:table-row table:style-name="ro9">
          <table:table-cell table:style-name="ce46" office:value-type="string" calcext:value-type="string">
            <text:p>Liefje Hna scouti tiesjke bucht van Sarma recycle poubelle hêtre de l'Antarctique pizza? Rachena marché gratuit, scouti 1000 trous <text:span text:style-name="T46">foulardé</text:span> mystic! </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14">
          <table:table-cell table:style-name="univers_20_else_20_6pt" office:value-type="string" calcext:value-type="string">
            <text:p>You might wonder what a <text:span text:style-name="T36">1000 trous</text:span> is? What a Moroccan Brusseleir refers to as a <text:span text:style-name="T36">thousand holes</text:span>, might look like an <text:span text:style-name="T90">Injera</text:span> to an Ethiopian Saint-Gillois or an <text:span text:style-name="T90">Anjero</text:span> or a <text:span text:style-name="T90">Lahoh</text:span> or <text:span text:style-name="T90">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12">
          <table:table-cell table:style-name="univers_20_else_20_6pt" office:value-type="string" calcext:value-type="string">
            <text:p>Brussels is the official <text:span text:style-name="T93">bilingual</text:span> capital of a <text:span text:style-name="T93">trilingual</text:span> state in which a <text:span text:style-name="T93">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text:span text:style-name="T36">Midi</text:span> railway station and traditionally a place where many Mediterranean immigrants came to live. </text:p>
          </table:table-cell>
          <table:table-cell table:number-columns-repeated="1023"/>
        </table:table-row>
        <table:table-row table:style-name="ro30">
          <table:table-cell table:style-name="univers_20_else_20_6pt" office:value-type="string" calcext:value-type="string">
            <text:p><text:span text:style-name="T93">Portignol</text:span>, a mix of Spanish and Portuguese, from the border regions between Spanish-speaking countries in South America and Portuguese-speaking Brazil is also a useful in-between language in the Bosnie quarter. <text:span text:style-name="T93">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text:span text:style-name="T36">Parlez-vous Saint-Gillois?</text:span> departs from voices and spoken language because they are embodied histories. But as <text:span text:style-name="T23">Jara Rocha </text:span>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14">
          <table:table-cell table:style-name="univers_20_else_20_6pt" office:value-type="string" calcext:value-type="string">
            <text:p><text:span text:style-name="T36">Parlez-vous Saint-Gillois? </text:span>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3">
          <table:table-cell table:style-name="univers_20_else_20_6pt" office:value-type="string" calcext:value-type="string">
            <text:p>The neighborhood contract <text:span text:style-name="T36">Bosnie</text:span>, which <text:span text:style-name="T90">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5">
          <table:table-cell table:style-name="univers_20_else_20_6pt"/>
          <table:table-cell table:number-columns-repeated="1023"/>
        </table:table-row>
        <table:table-row table:style-name="ro24">
          <table:table-cell table:style-name="titre_20_2" office:value-type="string" calcext:value-type="string">
            <text:p>ABOUT THIS PUBLICATION</text:p>
          </table:table-cell>
          <table:table-cell table:number-columns-repeated="1023"/>
        </table:table-row>
        <table:table-row table:style-name="ro3">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94">www.parlezvous1060.be</text:span>. </text:p>
          </table:table-cell>
          <table:table-cell table:number-columns-repeated="1023"/>
        </table:table-row>
        <table:table-row table:style-name="ro5">
          <table:table-cell table:style-name="univers_20_else_20_6pt"/>
          <table:table-cell table:number-columns-repeated="1023"/>
        </table:table-row>
        <table:table-row table:style-name="ro7">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20">
          <table:table-cell table:style-name="univers_20_else_20_6pt" office:value-type="string" calcext:value-type="string">
            <text:p>Graphic designer <text:span text:style-name="T93">Alexia de Visscher</text:span> and project coordinator <text:span text:style-name="T93">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19">
          <table:table-cell table:style-name="univers_20_else_20_6pt" office:value-type="string" calcext:value-type="string">
            <text:p><text:span text:style-name="T93">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9">
          <table:table-cell table:style-name="univers_20_else_20_6pt" office:value-type="string" calcext:value-type="string">
            <text:p><text:span text:style-name="T93">Jara Rocha</text:span> and <text:span text:style-name="T93">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univers_20_else_20_6pt" office:value-type="string" calcext:value-type="string">
            <text:p>We included an extensive text about the Brussels <text:span text:style-name="T93">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94">www.marnixplan.org</text:span></text:p>
          </table:table-cell>
          <table:table-cell table:number-columns-repeated="1023"/>
        </table:table-row>
        <table:table-row table:style-name="ro5">
          <table:table-cell table:style-name="univers_20_else_20_6pt"/>
          <table:table-cell table:number-columns-repeated="1023"/>
        </table:table-row>
        <table:table-row table:style-name="ro20">
          <table:table-cell table:style-name="univers_20_else_20_6pt" office:value-type="string" calcext:value-type="string">
            <text:p>Rafaella Houlstan-Hasaerts portrays three inhabitants in short texts. The stories of <text:span text:style-name="T23">Emmanuel Toé</text:span>, <text:span text:style-name="T23">Madame D</text:span> and <text:span text:style-name="T23">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exchanged ideas with <text:span text:style-name="T93">Mathieu Berger</text:span> through email. We tried to compare some of the ideas of <text:span text:style-name="T90">Parlez-vous Saint-Gillois? </text:span>and<text:span text:style-name="T90"> </text:span>the special context of a neighborhood contract with Mathieu’s research into participatory processes. </text:p>
          </table:table-cell>
          <table:table-cell table:number-columns-repeated="1023"/>
        </table:table-row>
        <table:table-row table:style-name="ro5">
          <table:table-cell table:style-name="univers_20_else_20_6pt"/>
          <table:table-cell table:style-name="ce18" office:value-type="string" calcext:value-type="string">
            <office:annotation office:display="true" draw:style-name="gr10" draw:text-style-name="P3" svg:width="52.61pt" svg:height="106.47pt" svg:x="157.35pt" svg:y="1674.96pt" draw:caption-point-x="57.86pt" draw:caption-point-y="122.46pt">
              <dc:date>2015-10-11T00:00:00</dc:date>
              <text:p text:style-name="P1"><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20">
          <table:table-cell table:style-name="ce46" office:value-type="string" calcext:value-type="string">
            <text:p>Ti amo <text:span text:style-name="T46">kombucha</text:span> movy club anecdote, aubier? Ah nee zeker jdé <text:span text:style-name="T46">chouïa</text:span> dictionnaire de scrabble maluco lani agastache hoofd op m'n kont! Saudade fodasse marché gratuit , tiesjke catalpa!</text:p>
          </table:table-cell>
          <table:table-cell table:style-name="ce18" office:value-type="string" calcext:value-type="string">
            <office:annotation office:display="true" draw:style-name="gr11" draw:text-style-name="P3" svg:width="49.58pt" svg:height="66.16pt" svg:x="158.26pt" svg:y="1786.56pt" draw:caption-point-x="56.95pt" draw:caption-point-y="23.67pt">
              <dc:date>2015-12-22T00:00:00</dc:date>
              <text:p text:style-name="P1"><text:span text:style-name="T2">Chouïa</text:span><text:span text:style-name="T1"> ça veut dire un petit peu. </text:span></text:p>
              <text:p text:style-name="P1"><text:span text:style-name="T3">Chouïa</text:span><text:span text:style-name="T1"> ça vient de mot arabe. </text:span></text:p>
              <text:p text:style-name="P1"><text:span text:style-name="T1">Mais oui, mais il y a même des mots français que ça vient de l'arabe. </text:span></text:p>
              <text:p text:style-name="P1"><text:span text:style-name="T1">Comme </text:span><text:span text:style-name="T3">chouïa</text:span><text:span text:style-name="T1">. </text:span></text:p>
            </office:annotation>
            <text:p>Chouïa</text:p>
          </table:table-cell>
          <table:table-cell table:number-columns-repeated="1022"/>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3" draw:style-name="gr12" draw:text-style-name="P5" draw:type="curve" draw:line-skew="14.2pt" svg:x1="153.61pt" svg:y1="278.14pt" svg:x2="183.2pt" svg:y2="256.17pt" svg:d="M5419 9812c1534 0 1013-775 1044-775" svg:viewBox="0 0 1106 776">
            <text:p/>
          </draw:connector>
          <draw:connector draw:z-index="4" draw:style-name="gr13" draw:text-style-name="P5" draw:type="curve" svg:x1="133.57pt" svg:y1="393.79pt" svg:x2="157.92pt" svg:y2="85.29pt" svg:d="M4712 13892c0-8161 859-2720 859-10883" svg:viewBox="0 0 860 10884">
            <text:p/>
          </draw:connector>
          <draw:connector draw:z-index="5" draw:style-name="gr14" draw:text-style-name="P5" draw:type="curve" draw:line-skew="-71.29pt" svg:x1="125.55pt" svg:y1="206.67pt" svg:x2="181.7pt" svg:y2="108.54pt" svg:d="M4429 7291c0-6369 1981-4638 1981-3462" svg:viewBox="0 0 1982 4600">
            <text:p/>
          </draw:connector>
        </table:shapes>
        <table:table-column table:style-name="co6" table:default-cell-style-name="ce66"/>
        <table:table-column table:style-name="co7" table:default-cell-style-name="ce66"/>
        <table:table-column table:style-name="co3" table:number-columns-repeated="1021" table:default-cell-style-name="ce66"/>
        <table:table-row table:style-name="ro1">
          <table:table-cell table:style-name="ce98"/>
          <table:table-cell table:style-name="ce67" office:value-type="string" calcext:value-type="string">
            <text:p>FR</text:p>
          </table:table-cell>
          <table:table-cell table:style-name="ce75"/>
          <table:table-cell table:style-name="ce77"/>
          <table:table-cell table:style-name="ce79" table:number-columns-repeated="1019"/>
        </table:table-row>
        <table:table-row table:style-name="ro2">
          <table:table-cell table:style-name="ce81" office:value-type="string" calcext:value-type="string" table:number-columns-spanned="1" table:number-rows-spanned="3">
            <text:p>"Quartier Bosnie, Bruxelles, planète terre": un territoire aux géographies mouvantes et polyphoniques, une approche subjective</text:p>
          </table:table-cell>
          <table:table-cell table:style-name="ce69" office:value-type="string" calcext:value-type="string">
            <text:p><text:s/>(NL) ⇢ p.20</text:p>
          </table:table-cell>
          <table:table-cell table:style-name="ce76"/>
          <table:table-cell table:style-name="ce78"/>
          <table:table-cell table:style-name="ce80" table:number-columns-repeated="1019"/>
        </table:table-row>
        <table:table-row table:style-name="ro2">
          <table:covered-table-cell table:style-name="ce56"/>
          <table:table-cell table:style-name="titre_20_1_20_-_20_annexe_20_langue"/>
          <table:table-cell table:style-name="ce76"/>
          <table:table-cell table:style-name="ce78"/>
          <table:table-cell table:style-name="ce80" table:number-columns-repeated="1019"/>
        </table:table-row>
        <table:table-row table:style-name="ro31">
          <table:covered-table-cell table:style-name="ce57"/>
          <table:table-cell table:style-name="ce69" office:value-type="string" calcext:value-type="string">
            <text:p><text:s/>(EN) ⇢ p.26</text:p>
          </table:table-cell>
          <table:table-cell table:style-name="renvois"/>
          <table:table-cell table:style-name="ce78"/>
          <table:table-cell table:style-name="ce80"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20">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12">
          <table:table-cell table:style-name="univers_20_else_20_6pt" office:value-type="string" calcext:value-type="string">
            <office:annotation office:display="true" draw:style-name="gr15" draw:text-style-name="P6" svg:width="49.75pt" svg:height="93.03pt" svg:x="157.92pt" svg:y="38.78pt" draw:caption-point-x="-2.98pt" draw:caption-point-y="158.54pt">
              <dc:date>2015-11-29T00:00:00</dc:date>
              <text:p text:style-name="P1"><text:span text:style-name="T95">Conférence publique « Bruxelles, carrefour des cultures » du 31 août 2015 ; « Cultures – Bruxelles à l’heure de la «superdiversité» Prof. Eric Corijn (Vrije Universiteit Brussel )</text:span></text:p>
            </office:annotation>
            <text:p>Ce multilinguisme n'est pas un hasard<text:span text:style-name="T180">: </text:span><text:span text:style-name="T181">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182">; une ville où </text:span><text:span text:style-name="T183">de plus en plus de familles sont multilingues dans la vie de tous les jours</text:span><text:span text:style-name="T184">.</text:span></text:p>
          </table:table-cell>
          <table:table-cell table:number-columns-repeated="1022"/>
        </table:table-row>
        <table:table-row table:style-name="ro32">
          <table:table-cell table:style-name="univers_20_else_20_6pt">
            <office:annotation office:display="true" draw:style-name="gr16" draw:text-style-name="P7" svg:width="50.09pt" svg:height="119.91pt" svg:x="158.17pt" svg:y="132.38pt" draw:caption-point-x="-3.23pt" draw:caption-point-y="154.83pt">
              <dc:date>2015-11-29T00:00:00</dc:date>
              <text:p text:style-name="P1"><text:span text:style-name="T95">Conférence publique « Bruxelles, carrefour des cultures » du 23 novembre 2015; « Le Multilinguisme – Dis-moi quelles langues tu parles, je te dirai quel Bruxelles tu seras » par le Prof. Dr. Philippe Van Parijs (Université Catholique de Louvain - UCL)</text:span></text:p>
            </office:annotation>
          </table:table-cell>
          <table:table-cell table:number-columns-repeated="1022"/>
        </table:table-row>
        <table:table-row table:style-name="ro7">
          <table:table-cell table:style-name="ce101" office:value-type="string" calcext:value-type="string">
            <text:p><text:span text:style-name="T185">De  2013 à 2015, nous avons tenté de rendre compte de cette réalité mixte, plurilingue, multiethnique et cosmopolite de Bruxelles, en portant une attention particulières aux minorités, en les rendant audibles. Nous avons tenté de saisir cette</text:span><text:span text:style-name="T186"> «</text:span><text:span text:style-name="T187">superdiversité</text:span><text:span text:style-name="T186">» – </text:span><text:span text:style-name="T185">en nous attachant à un territoire circonscrit, le quartier Bosnie dans le sud de Saint-Gilles, où coexiste une population différenciée. Nous avons procédé pour cela à une collecte sonore de mots, entendus, lus dans la rue, inventés: </text:span><text:span text:style-name="T188">Vagabundo</text:span><text:span text:style-name="T189">, </text:span><text:span text:style-name="T190">brol,</text:span><text:span text:style-name="T191"> </text:span><text:span text:style-name="T192">puteler,</text:span><text:span text:style-name="T193"> </text:span><text:span text:style-name="T194">marchas</text:span><text:span text:style-name="T191">. </text:span><text:span text:style-name="T195">Portaial, angifique, </text:span><text:span text:style-name="T196">Odessalavie</text:span><text:span text:style-name="T197">! A travers ce lexique se dessine un portrait fragmentaire et subjectif d'un quartier pluriel, en pleine transition.  </text:span></text:p>
          </table:table-cell>
          <table:table-cell table:style-name="ce72" office:value-type="string" calcext:value-type="string">
            <office:annotation office:display="true" draw:style-name="gr17" draw:text-style-name="P2" svg:width="50.66pt" svg:height="257.75pt" svg:x="156.7pt" svg:y="363.54pt" draw:caption-point-x="58.51pt" draw:caption-point-y="-2.21pt">
              <dc:date>2015-12-22T00:00:00</dc:date>
              <text:p text:style-name="P1"><text:span text:style-name="T1">Au début avec Aurélie on s'est dit qu'on allait faire de la musique klezmer ensemble, donc on cherchait un nom qui racontait aussi que la musique venait vers l'est. Et Odessa c'est un peu la ville... une référence pour cette musique, du coup on a mis </text:span><text:span text:style-name="T3">Odessa</text:span><text:span text:style-name="T1">, après </text:span><text:span text:style-name="T3">la vie</text:span><text:span text:style-name="T1">, parce que </text:span><text:span text:style-name="T3">Odessalavie</text:span><text:span text:style-name="T1"> ça rappelle au niveau des sons un ode à la vie parce qu'on avait envie de faire ce qu'on aimait. C'est dur de choisir un nom pour un groupe. Moi au début, j'avais choisi Basmati Shalom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5">
          <table:table-cell table:style-name="univers_20_else_20_6pt"/>
          <table:table-cell table:number-columns-repeated="1022"/>
        </table:table-row>
        <table:table-row table:style-name="ro33">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198">d</text:span><text:span text:style-name="T199">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200">rana</text:span><text:span text:style-name="T201">»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5">
          <table:table-cell table:style-name="univers_20_else_20_6pt"/>
          <table:table-cell table:number-columns-repeated="1022"/>
        </table:table-row>
        <table:table-row table:style-name="ro34">
          <table:table-cell table:style-name="ce102" office:value-type="string" calcext:value-type="string">
            <text:p>Parmi les quelques 200 occurrences collectées, les mots qui résistent (<text:span text:style-name="T36">cespuglio</text:span>), les intraduisibles (<text:span text:style-name="T36">fodasse</text:span>), les dysorthographies (<text:span text:style-name="T36">en fête</text:span> pour dire <text:span text:style-name="T202">en fait</text:span>), les mots-valises (<text:span text:style-name="T36">esclavature</text:span>), les faux-amis (<text:span text:style-name="T36">ti amo</text:span>, <text:span text:style-name="T36">pór</text:span>, <text:span text:style-name="T36">faits d'hiver</text:span>), les croisements (<text:span text:style-name="T36">vamos à la cava!</text:span>, <text:span text:style-name="T123">birou</text:span>) illustrent le potentiel de la langue à se mouvoir, à rester vivante.</text:p>
          </table:table-cell>
          <table:table-cell table:style-name="ce72" office:value-type="string" calcext:value-type="string">
            <office:annotation office:display="true" draw:style-name="gr18" draw:text-style-name="P3" svg:width="51.11pt" svg:height="75.43pt" svg:x="158pt" svg:y="629.57pt" draw:caption-point-x="57.2pt" draw:caption-point-y="17.15pt">
              <dc:date>2015-12-22T00:00:00</dc:date>
              <text:p text:style-name="P1"><text:span text:style-name="T1">Un autre mot très drôle, c'est </text:span><text:span text:style-name="T4">birou</text:span><text:span text:style-name="T1">. Et en fait, c'est un bureau. Certains Portugais ont décidé d'utiliser ce terme </text:span><text:span text:style-name="T3">bureau</text:span><text:span text:style-name="T1"> et de le transformer en </text:span><text:span text:style-name="T3">birou</text:span><text:span text:style-name="T1">. C'est très joli. </text:span></text:p>
            </office:annotation>
            <text:p>Birou</text:p>
          </table:table-cell>
          <table:table-cell table:number-columns-repeated="1021"/>
        </table:table-row>
        <table:table-row table:style-name="ro5">
          <table:table-cell table:style-name="univers_20_else_20_6pt"/>
          <table:table-cell table:number-columns-repeated="1022"/>
        </table:table-row>
        <table:table-row table:style-name="ro35">
          <table:table-cell table:style-name="univers_20_else_20_6pt" office:value-type="string" calcext:value-type="string">
            <text:p>Les mots créent aussi du commun entre des récits et des cultures: par exemple le mot <text:span text:style-name="T36">bistrot</text:span>, qui désigne un lieu où on vient boire un verre en français, viendrait d'un mot russe qui signifie <text:span text:style-name="T36">Vite, vite!</text:span> selon Iouri, qui vient avec ses amis à Saint-gilles, rue de Bosnie, manger un plat brésilien au <text:span text:style-name="T36">Boteco's </text:span>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36">
          <table:table-cell table:style-name="univers_20_else_20_6pt" office:value-type="string" calcext:value-type="string">
            <text:p>D'autres voix cherchent à inventer d'autres lieux pour l'échange, la parole et pour le politique: les expressions recueillies comme <text:span text:style-name="T36">le marché gratuit</text:span> sur la place Bethléem, <text:span text:style-name="T36">le magasin gratuit</text:span> dans le squat de <text:span text:style-name="T36">l'Armada</text:span>, ou <text:span text:style-name="T36">le menu anti-crise</text:span> dans le café-restaurant <text:span text:style-name="T203">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4">
          <table:table-cell table:style-name="ce103" office:value-type="string" calcext:value-type="string">
            <text:p><text:span text:style-name="T204">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5">
          <table:table-cell table:style-name="bold"/>
          <table:table-cell table:number-columns-repeated="1022"/>
        </table:table-row>
        <table:table-row table:style-name="ro3">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104"/>
          <table:table-cell table:number-columns-repeated="1022"/>
        </table:table-row>
        <table:table-row table:style-name="ro5">
          <table:table-cell table:style-name="univers_20_else_20_6pt"/>
          <table:table-cell table:number-columns-repeated="1022"/>
        </table:table-row>
        <table:table-row table:style-name="ro5">
          <table:table-cell table:style-name="ce105"/>
          <table:table-cell table:number-columns-repeated="1022"/>
        </table:table-row>
        <table:table-row table:style-name="ro5">
          <table:table-cell table:style-name="univers_20_else_20_6pt"/>
          <table:table-cell table:number-columns-repeated="1022"/>
        </table:table-row>
        <table:table-row table:style-name="ro11">
          <table:table-cell table:style-name="univers_20_else_20_6pt"/>
          <table:table-cell table:style-name="titre_20_2" table:number-columns-repeated="1022"/>
        </table:table-row>
        <table:table-row table:style-name="ro11">
          <table:table-cell table:style-name="ce105"/>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105"/>
          <table:table-cell table:number-columns-repeated="1022"/>
        </table:table-row>
        <table:table-row table:style-name="ro11">
          <table:table-cell table:style-name="ce105"/>
          <table:table-cell table:number-columns-repeated="1022"/>
        </table:table-row>
        <table:table-row table:style-name="ro11"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105"/>
          <table:table-cell table:number-columns-repeated="1022"/>
        </table:table-row>
        <table:table-row table:style-name="ro5">
          <table:table-cell table:style-name="univers_20_else_20_6pt"/>
          <table:table-cell table:number-columns-repeated="1022"/>
        </table:table-row>
        <table:table-row table:style-name="ro11">
          <table:table-cell table:style-name="ce105"/>
          <table:table-cell table:number-columns-repeated="1022"/>
        </table:table-row>
        <table:table-row table:style-name="ro5">
          <table:table-cell table:style-name="univers_20_else_20_6pt"/>
          <table:table-cell table:number-columns-repeated="1022"/>
        </table:table-row>
        <table:table-row table:style-name="ro5">
          <table:table-cell table:style-name="ce105"/>
          <table:table-cell table:number-columns-repeated="1022"/>
        </table:table-row>
        <table:table-row table:style-name="ro5">
          <table:table-cell table:style-name="univers_20_else_20_6pt"/>
          <table:table-cell table:number-columns-repeated="1022"/>
        </table:table-row>
        <table:table-row table:style-name="ro11">
          <table:table-cell table:style-name="ce105"/>
          <table:table-cell table:number-columns-repeated="1022"/>
        </table:table-row>
        <table:table-row table:style-name="ro5">
          <table:table-cell table:style-name="univers_20_else_20_6pt"/>
          <table:table-cell table:number-columns-repeated="1022"/>
        </table:table-row>
        <table:table-row table:style-name="ro11">
          <table:table-cell table:style-name="ce105"/>
          <table:table-cell table:number-columns-repeated="1022"/>
        </table:table-row>
        <table:table-row table:style-name="ro5">
          <table:table-cell table:style-name="univers_20_else_20_6pt"/>
          <table:table-cell table:number-columns-repeated="1022"/>
        </table:table-row>
        <table:table-row table:style-name="ro11">
          <table:table-cell table:style-name="ce105"/>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NL" table:style-name="ta1">
        <table:shapes>
          <draw:connector draw:z-index="1" draw:style-name="gr19" draw:text-style-name="P5" draw:type="curve" svg:x1="137.96pt" svg:y1="240.66pt" svg:x2="184.88pt" svg:y2="213.05pt" svg:d="M4867 8490c0-2211 1655-1724 1655-974" svg:viewBox="0 0 1656 1606">
            <text:p/>
          </draw:connector>
          <draw:connector draw:z-index="2" draw:style-name="gr20" draw:text-style-name="P5" draw:type="curve" draw:line-skew="-60.41pt" svg:x1="125.55pt" svg:y1="173.54pt" svg:x2="184.28pt" svg:y2="101.57pt" svg:d="M4429 6122c0-5100 2072-3830 2072-2539" svg:viewBox="0 0 2073 3692">
            <text:p/>
          </draw:connector>
          <draw:connector draw:z-index="5" draw:style-name="gr21" draw:text-style-name="P5" draw:type="curve" draw:line-skew="-79.68pt" svg:x1="66.78pt" svg:y1="395.04pt" svg:x2="184.28pt" svg:y2="187.88pt" svg:d="M2356 13936c0-9247 4145-5594 4145-7308" svg:viewBox="0 0 4146 7309">
            <text:p/>
          </draw:connector>
        </table:shapes>
        <table:table-column table:style-name="co6" table:default-cell-style-name="ce66"/>
        <table:table-column table:style-name="co7" table:default-cell-style-name="ce66"/>
        <table:table-column table:style-name="co3" table:number-columns-repeated="1022" table:default-cell-style-name="ce66"/>
        <table:table-row table:style-name="ro1">
          <table:table-cell table:style-name="ce98"/>
          <table:table-cell table:style-name="ce67" office:value-type="string" calcext:value-type="string">
            <text:p>NL</text:p>
          </table:table-cell>
          <table:table-cell table:style-name="ce75"/>
          <table:table-cell table:style-name="ce77"/>
          <table:table-cell table:style-name="ce79"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68"/>
          <table:table-cell table:style-name="ce76"/>
          <table:table-cell table:style-name="ce78"/>
          <table:table-cell table:style-name="ce80" table:number-columns-repeated="1020"/>
        </table:table-row>
        <table:table-row table:style-name="ro2">
          <table:covered-table-cell table:style-name="ce56"/>
          <table:table-cell table:style-name="ce69" office:value-type="string" calcext:value-type="string">
            <text:p>(FR) ⇢ p.22</text:p>
          </table:table-cell>
          <table:table-cell table:style-name="ce76"/>
          <table:table-cell table:style-name="ce78"/>
          <table:table-cell table:style-name="ce80" table:number-columns-repeated="1020"/>
        </table:table-row>
        <table:table-row table:style-name="ro37">
          <table:covered-table-cell table:style-name="ce57"/>
          <table:table-cell table:style-name="ce69" office:value-type="string" calcext:value-type="string">
            <text:p>(EN) ⇢ p.26</text:p>
          </table:table-cell>
          <table:table-cell table:style-name="renvois"/>
          <table:table-cell table:style-name="ce107"/>
          <table:table-cell table:style-name="ce80"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20">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12">
          <table:table-cell table:style-name="ce101" office:value-type="string" calcext:value-type="string">
            <office:annotation office:display="true" draw:style-name="gr22" draw:text-style-name="P8" svg:width="53.69pt" svg:height="87.05pt" svg:x="156.25pt" svg:y="91.3pt" draw:caption-point-x="-1.3pt" draw:caption-point-y="76.68pt">
              <dc:date>2015-12-14T00:00:00</dc:date>
              <text:p><text:span text:style-name="T96">Publieksconferentie, 31 augustus 2015, “Brussel, kruispunt van culturen”, Prof. Eric Corijn (Vrije Universiteit Brussel )</text:span></text:p>
              <text:p><text:span text:style-name="T97">http://www.adt-ato.brussels/nl/events/tien-grote-uitdagingen-voor-brussel/conferentiecyclus</text:span></text:p>
            </office:annotation>
            <text:p><text:span text:style-name="T205">Die meertaligheid is geen toeval. “</text:span><text:span text:style-name="T206">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207">(…)“</text:span><text:span text:style-name="T24">.</text:span><text:span text:style-name="T208"> Een stad “</text:span><text:span text:style-name="T209">waar de meerderheid van de bevolking in het dagdagelijks bestaan meertalig is“</text:span><text:span text:style-name="T208">.</text:span></text:p>
          </table:table-cell>
          <table:table-cell table:number-columns-repeated="1023"/>
        </table:table-row>
        <table:table-row table:style-name="ro5">
          <table:table-cell table:style-name="ce101">
            <office:annotation office:display="true" draw:style-name="gr23" draw:text-style-name="P9" svg:width="54.09pt" svg:height="59.44pt" svg:x="156.64pt" svg:y="187.11pt" draw:caption-point-x="-1.7pt" draw:caption-point-y="70.75pt">
              <dc:date>2015-11-07T00:00:00</dc:date>
              <text:p><text:span text:style-name="T98">Publieksconferentie, 31 november 2015, “Brussel, kruispunt van culturen”, Prof. Philip van Parijs (Université Catholique de Louvain – UCL)</text:span></text:p>
            </office:annotation>
          </table:table-cell>
          <table:table-cell table:number-columns-repeated="1023"/>
        </table:table-row>
        <table:table-row table:style-name="ro20">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210">superdiversiteit</text:span>”. We werkten aan een geluidsverzameling van verzonnen, gehoorde of op straat gelezen woorden. <text:span text:style-name="T203">Vagabundo, brol puteler marchas. Portaial angifique Odessalavie</text:span><text:span text:style-name="T211">!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38">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106" office:value-type="string" calcext:value-type="string">
            <text:p>Onder de 200 verzamelde woorden vind je veel illustraties van de kracht van taal om dingen in beweging te zetten, om leven in de brouwerij te brengen. Woorden die zich verzetten, (<text:span text:style-name="T212">cespuglio</text:span>), onvertaalbare woorden (<text:span text:style-name="T36">fodasse</text:span>), valse vrienden (<text:span text:style-name="T213">ti amo</text:span><text:span text:style-name="T214">, p</text:span><text:span text:style-name="T215">ór, faits d'hiver</text:span><text:span text:style-name="T216">), verbasteringen (</text:span><text:span text:style-name="T217">vamos à la cava!, birou</text:span><text:span text:style-name="T218">), kofferwoorden (</text:span><text:span text:style-name="T219">esclavature</text:span><text:span text:style-name="T220">) en dysortografieën (</text:span><text:span text:style-name="T221">en fête</text:span><text:span text:style-name="T218"> om </text:span><text:span text:style-name="T219">en fait</text:span><text:span text:style-name="T218"> te zeggen).</text:span></text:p>
          </table:table-cell>
          <table:table-cell table:style-name="ce72" office:value-type="string" calcext:value-type="string">
            <office:annotation office:display="true" draw:style-name="gr24" draw:text-style-name="P3" svg:width="54.09pt" svg:height="126.62pt" svg:x="158.26pt" svg:y="532.18pt" draw:caption-point-x="56.95pt" draw:caption-point-y="54.68pt">
              <dc:date>2015-12-22T00:00:00</dc:date>
              <text:p text:style-name="P1"><text:span text:style-name="T1">Oui, quand on arrive ici... parce qu'en italien il y a ti voglio bene: je t'aime bien, et </text:span><text:span text:style-name="T3">ti amo</text:span><text:span text:style-name="T1">: je t'aime et "</text:span><text:span text:style-name="T4">ti amo</text:span><text:span text:style-name="T1"> molto", c'est énorme pour nous et après, donc à un moment donné j'ai compris que :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5">
          <table:table-cell table:style-name="univers_20_else_20_6pt"/>
          <table:table-cell table:style-name="Default"/>
          <table:table-cell table:number-columns-repeated="1022"/>
        </table:table-row>
        <table:table-row table:style-name="ro23">
          <table:table-cell table:style-name="univers_20_else_20_6pt" office:value-type="string" calcext:value-type="string">
            <text:p>Woorden scheppen ook verbanden tussen verhalen en culturen: het woord <text:span text:style-name="T36">bistrot</text:span> bijvoorbeeld betekent in het Frans een plek om een glas te drinken, en volgens Iouri komt het van een Russisch woord dat <text:span text:style-name="T36">snelheid</text:span> betekent. Iouri gaat met zijn vrienden in de <text:span text:style-name="T36">Boteco's</text:span>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26">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36">marché gratuit</text:span> (gratis markt) op het Bethlehem plein, de <text:span text:style-name="T36">magasin gratuit</text:span> (gratis winkel) in het kraakpand <text:span text:style-name="T123">l'Armada</text:span> (de Armada) of het <text:span text:style-name="T36">menu anti-crise</text:span> (het anti-crisis menu) in het café-restaurant <text:span text:style-name="T202">Chez José Manuel</text:span> zijn allen burgervoorstellen die opstaan tegen een bepaalde manier van doen, tegen een manier om onze samenleving te denken. Ze nodigen ons uit om te reflecteren op de betekenis van de woorden <text:span text:style-name="T36">gratis</text:span> en <text:span text:style-name="T36">crisis</text:span> terwijl ze hen tegelijkertijd opnieuw uitvinden.</text:p>
          </table:table-cell>
          <table:table-cell table:style-name="ce72" office:value-type="string" calcext:value-type="string">
            <office:annotation office:display="true" draw:style-name="gr25" draw:text-style-name="P3" svg:width="47.23pt" svg:height="180.37pt" svg:x="157.69pt" svg:y="736.7pt" draw:caption-point-x="57.51pt" draw:caption-point-y="-0.34pt">
              <dc:date>2015-12-22T00:00:00</dc:date>
              <text:p text:style-name="P1"><text:span text:style-name="T1">Alors, </text:span><text:span text:style-name="T2">l'Armada</text:span><text:span text:style-name="T1">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36">Sint-Gillis</text:span>, dat is de taal van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104"/>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105"/>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11">
          <table:table-cell table:style-name="ce105"/>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table table:name="intro clem EN" table:style-name="ta1">
        <table:shapes>
          <draw:connector draw:z-index="3" draw:style-name="gr26" draw:text-style-name="P5" draw:type="curve" draw:line-skew="-19.36pt" svg:x1="111.97pt" svg:y1="226.43pt" svg:x2="157.8pt" svg:y2="263.11pt" draw:end-shape="id1" draw:end-glue-point="3" svg:d="M3950 7988c-262 0-1071 1294 1617 1294" svg:viewBox="0 0 1938 1295">
            <text:p/>
          </draw:connector>
          <draw:connector draw:z-index="4" draw:style-name="gr27" draw:text-style-name="P5" draw:type="curve" svg:x1="147.94pt" svg:y1="165.63pt" svg:x2="183.86pt" svg:y2="123.17pt" draw:end-shape="id2" draw:end-glue-point="0" svg:d="M5219 5843c0-2997 1267-2248 1267-1498" svg:viewBox="0 0 1268 2170">
            <text:p/>
          </draw:connector>
          <draw:connector draw:z-index="5" draw:style-name="gr28" draw:text-style-name="P5" draw:type="curve" draw:line-skew="-60.09pt" svg:x1="88.78pt" svg:y1="288.43pt" svg:x2="183.86pt" svg:y2="123.17pt" draw:end-shape="id2" draw:end-glue-point="0" svg:d="M3132 10175c0-12675 3354-9760 3354-5830" svg:viewBox="0 0 3355 9192">
            <text:p/>
          </draw:connector>
        </table:shapes>
        <table:table-column table:style-name="co6" table:default-cell-style-name="ce66"/>
        <table:table-column table:style-name="co7" table:default-cell-style-name="ce66"/>
        <table:table-column table:style-name="co3" table:number-columns-repeated="1022" table:default-cell-style-name="ce66"/>
        <table:table-row table:style-name="ro1">
          <table:table-cell table:style-name="ce98"/>
          <table:table-cell table:style-name="ce67" office:value-type="string" calcext:value-type="string">
            <text:p>EN</text:p>
          </table:table-cell>
          <table:table-cell table:style-name="ce75"/>
          <table:table-cell table:style-name="ce77"/>
          <table:table-cell table:style-name="ce79"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69" office:value-type="string" calcext:value-type="string">
            <text:p>(NL) ⇢ p.20</text:p>
          </table:table-cell>
          <table:table-cell table:style-name="ce76"/>
          <table:table-cell table:style-name="ce78"/>
          <table:table-cell table:style-name="ce80" table:number-columns-repeated="1020"/>
        </table:table-row>
        <table:table-row table:style-name="ro2">
          <table:covered-table-cell table:style-name="ce56"/>
          <table:table-cell table:style-name="ce69" office:value-type="string" calcext:value-type="string">
            <text:p><text:s/>(FR) ⇢ p.22</text:p>
          </table:table-cell>
          <table:table-cell table:style-name="ce76"/>
          <table:table-cell table:style-name="ce78"/>
          <table:table-cell table:style-name="ce80" table:number-columns-repeated="1020"/>
        </table:table-row>
        <table:table-row table:style-name="ro37">
          <table:covered-table-cell table:style-name="ce57"/>
          <table:table-cell table:style-name="ce69"/>
          <table:table-cell table:style-name="renvois"/>
          <table:table-cell table:style-name="ce78"/>
          <table:table-cell table:style-name="ce80" table:number-columns-repeated="1020"/>
        </table:table-row>
        <table:table-row table:style-name="ro3">
          <table:table-cell table:style-name="univers_20_else_20_6pt" office:value-type="string" calcext:value-type="string">
            <text:p><text:span text:style-name="T222">Aside from French (the language most spoken and one of the two official languages), Flemish (the other official language of the capital) and English the </text:span><text:span text:style-name="T223">Brussels-Capital Region has </text:span><text:span text:style-name="T224">an amazing diversity of foreign languages.</text:span></text:p>
          </table:table-cell>
          <table:table-cell table:number-columns-repeated="1023"/>
        </table:table-row>
        <table:table-row table:style-name="ro9">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4">
          <table:table-cell table:style-name="ce108" office:value-type="string" calcext:value-type="string">
            <office:annotation office:display="true" draw:style-name="gr29" draw:text-style-name="P10" xml:id="id2" draw:id="id2" svg:width="53.69pt" svg:height="87.05pt" svg:x="157.01pt" svg:y="123.17pt" draw:caption-point-x="-2.07pt" draw:caption-point-y="36.79pt">
              <dc:date>2015-11-06T00:00:00</dc:date>
              <text:p><text:span text:style-name="T99">Public conference, 31 August 2015, </text:span><text:span text:style-name="T100">“</text:span><text:span text:style-name="T101">Brussel, kruispunt van culturen”</text:span><text:span text:style-name="T100">, </text:span><text:span text:style-name="T102">Prof. Eric Corijn (Vrije Universiteit Brussel )</text:span></text:p>
              <text:p><text:span text:style-name="T103">http://www.adt-ato.brussels/nl/events/tien-grote-uitdagingen-voor-brussel/conferentiecyclus</text:span></text:p>
            </office:annotation>
            <text:p><text:span text:style-name="T225">This multilinguism is no coincidence. </text:span><text:span text:style-name="T226">Over time the demography of the </text:span><text:span text:style-name="T227">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228">(…).</text:span><text:span text:style-name="T229">”; A city in which</text:span><text:span text:style-name="T230"> </text:span><text:span text:style-name="T231">the majority of the population is multilingual</text:span><text:span text:style-name="T232">.</text:span></text:p>
          </table:table-cell>
          <table:table-cell table:number-columns-repeated="1023"/>
        </table:table-row>
        <table:table-row table:style-name="ro5">
          <table:table-cell table:style-name="univers_20_else_20_6pt">
            <office:annotation office:display="true" draw:style-name="gr30" draw:text-style-name="P11" xml:id="id1" draw:id="id1" svg:width="51.73pt" svg:height="98.67pt" svg:x="157.8pt" svg:y="213.79pt" draw:caption-point-x="-2.86pt" draw:caption-point-y="20.07pt">
              <dc:date>2015-11-07T00:00:00</dc:date>
              <text:p text:style-name="P1"><text:span text:style-name="T104">Public conference, 31 November 2015, </text:span><text:span text:style-name="T105">“</text:span><text:span text:style-name="T106">Brussel, kruispunt van culturen”</text:span><text:span text:style-name="T95">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39">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233">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40">
          <table:table-cell table:style-name="univers_20_else_20_6pt" office:value-type="string" calcext:value-type="string">
            <text:p>We met people who shared with us their tales of migration and hybridization. Mustafa from Tanger, who now runs shoe repair shop <text:span text:style-name="T36">Le marteau rouge</text:span>, remembers Saint Gilles in the seventies as a leftist commune with several radical bookstores. Jorge, who first learned French and later Portuguese, left Portugal for economic reasons and now supervises the launderette Bosnilav. Rocio is the first female Ecuadorian political refugee to lead Hispano-Belga, a not-for-profit organization. José Manuel organizes <text:span text:style-name="T36">rana</text:span> competitions in the basement of restaurant <text:span text:style-name="T36">Picos de Europa</text:span> and makes traditional Asturian cider. Silvia, who is a musician and clown, speaks a mix of French and Italian with her son. Because she didn’t like the Italian word for hug (coccole), she uses <text:span text:style-name="T36">calino</text:span>.</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univers_20_else_20_6pt" office:value-type="string" calcext:value-type="string">
            <text:p>Among the 200 collected words you’ll find many illustrations of language and its liveliness and ability to change. Words that resist (<text:span text:style-name="T36">cespuglio</text:span>), untranslatable words (<text:span text:style-name="T36">fodasse</text:span>), false cognates (<text:span text:style-name="T36">ti amo, pór, faits d'hiver</text:span>), bastardizations (<text:span text:style-name="T123">vamos à la cava</text:span><text:span text:style-name="T36">!, birou</text:span>) and dysortography (“en fête” instead of “en fait”).</text:p>
          </table:table-cell>
          <table:table-cell table:style-name="ce110" office:value-type="string" calcext:value-type="string">
            <office:annotation office:display="true" draw:style-name="gr31" draw:text-style-name="P2" svg:width="49.8pt" svg:height="234.11pt" svg:x="158pt" svg:y="466.07pt" draw:caption-point-x="57.2pt" draw:caption-point-y="22.96pt">
              <dc:date>2015-12-22T00:00:00</dc:date>
              <text:p text:style-name="P1"><text:span text:style-name="T1">Maintenant j'ai un mot qui me vient à l'esprit: dans ma famille, et entre nous et je crois aussi pour les Sud Américains, par exemple, on dit : « On va à la cave ». En espagnol ce mot c'est « el sótano ». Mais nous, à force d'avoir tellement mélangé le français et l'espagnol, on dit: «</text:span><text:span text:style-name="T3">Vamos à la cava</text:span><text:span text:style-name="T1">», parce que bon, c'est un mot qu'on entend et on le mélange .. Il y en a plusieurs comme ça. Mais c'est vrai, c'est la multiculturalité . Je n'aime pas trop parce que j'aime bien différencier, mais bon, c'est bien la preuve qu'on vit dans un système multiculturel. </text:span></text:p>
            </office:annotation>
            <text:p>Vamos à la cava</text:p>
          </table:table-cell>
          <table:table-cell table:number-columns-repeated="1022"/>
        </table:table-row>
        <table:table-row table:style-name="ro5">
          <table:table-cell table:style-name="univers_20_else_20_6pt"/>
          <table:table-cell table:number-columns-repeated="1023"/>
        </table:table-row>
        <table:table-row table:style-name="ro41">
          <table:table-cell table:style-name="univers_20_else_20_6pt" office:value-type="string" calcext:value-type="string">
            <text:p>Words also create connections between stories and cultures. The word <text:span text:style-name="T36">bistrot</text:span>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72" office:value-type="string" calcext:value-type="string">
            <text:p>Ti amo</text:p>
          </table:table-cell>
          <table:table-cell table:number-columns-repeated="1022"/>
        </table:table-row>
        <table:table-row table:style-name="ro5">
          <table:table-cell table:style-name="univers_20_else_20_6pt"/>
          <table:table-cell table:number-columns-repeated="1023"/>
        </table:table-row>
        <table:table-row table:style-name="ro42">
          <table:table-cell table:style-name="univers_20_else_20_6pt" office:value-type="string" calcext:value-type="string">
            <text:p>New voices also create new kinds of places for meeting, debating and politics. Expressions such as <text:span text:style-name="T36">marché gratuit</text:span> (free market) at the Bethlehem square, <text:span text:style-name="T36">magasin gratuit</text:span> (free shop) in the squat building <text:span text:style-name="T36">l'Armada</text:span> or the <text:span text:style-name="T36">menu anti-crise</text:span>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9">
          <table:table-cell table:style-name="ce109"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104"/>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105"/>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table-cell table:style-name="univers_20_else_20_6pt"/>
          <table:table-cell table:number-columns-repeated="1023"/>
        </table:table-row>
        <table:table-row table:style-name="ro5">
          <table:table-cell table:style-name="ce105"/>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fr" number:country="B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22P0"/>
    </number:currency-style>
    <number:currency-style style:name="N124P0" style:volatile="true">
      <number:number number:decimal-places="2" loext:min-decimal-places="2"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4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pt"/>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pt"/>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pt"/>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pt"/>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2.89pt" draw:rotation="0"/>
    <draw:hatch draw:name="Hachure_20_gris_20_3" draw:display-name="Hachure gris 3" draw:style="double" draw:color="#cccccc" draw:distance="1.42pt" draw:rotation="450"/>
    <draw:hatch draw:name="Hatch_20_1" draw:display-name="Hatch 1" draw:style="single" draw:color="#ffff66" draw:distance="2.83pt" draw:rotation="450"/>
    <draw:hatch draw:name="Hatching_20_3" draw:display-name="Hatching 3" draw:style="single" draw:color="#000000" draw:distance="1.42pt" draw:rotation="450"/>
    <draw:fill-image draw:name="AAAAAA" xlink:href="Pictures/1000000000000D8000000900A86344CB86E0BC1C.jpg" xlink:type="simple" xlink:show="embed" xlink:actuate="onLoad"/>
    <draw:fill-image draw:name="Empty" xlink:href="Pictures/100000000000000800000008A2C58DF8ECFCADC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255.09pt" fo:page-height="411pt" style:num-format="1" style:print-orientation="portrait" fo:margin-top="8.5pt" fo:margin-bottom="5.64pt" fo:margin-left="0pt" fo:margin-right="0pt" style:shadow="none" fo:background-color="transparent" style:print-page-order="ltr" style:first-page-number="12" style:scale-to="100%" style:table-centering="horizontal" style:writing-mode="lr-tb" style:print="charts drawings objects zero-values">
        <style:background-image/>
      </style:page-layout-properties>
      <style:header-style>
        <style:header-footer-properties fo:min-height="14.14pt" fo:margin-left="0pt" fo:margin-right="0pt" fo:margin-bottom="0pt"/>
      </style:header-style>
      <style:footer-style>
        <style:header-footer-properties fo:min-height="2.86pt" fo:margin-left="14.14pt" fo:margin-right="14.14pt" fo:margin-top="0pt" style:shadow="none"/>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18:14:02.2693918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18:19:33.439965976</dc:date>
    <meta:editing-duration>P5DT4H34M32S</meta:editing-duration>
    <meta:editing-cycles>129</meta:editing-cycles>
    <meta:generator>LibreOffice/5.0.2.2$Linux_x86 LibreOffice_project/00m0$Build-2</meta:generator>
    <meta:document-statistic meta:table-count="6" meta:cell-count="165" meta:object-count="9"/>
  </office:meta>
</office:document-meta>
</file>