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fo:color="#000000" style:font-name="Arial"/>
    </style:style>
    <style:style style:name="P3" style:family="paragraph" style:parent-style-name="Standard">
      <style:text-properties fo:color="#000000" style:font-name="Arial"/>
    </style:style>
    <style:style style:name="T1" style:family="text">
      <style:text-properties fo:color="#800000"/>
    </style:style>
    <style:style style:name="T2" style:family="text">
      <style:text-properties fo:color="#800000" fo:font-style="italic" style:font-style-asian="italic" style:font-style-complex="italic"/>
    </style:style>
    <style:style style:name="T3" style:family="text">
      <style:text-properties fo:color="#000000"/>
    </style:style>
    <style:style style:name="T4"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ul : si je comprends bien, vous, vous pensez à une introduction dans laquelle vous expliquez à la fois le projet, l'évolution du projet et ensuite ce qu'on trouve dans le livre.</text:p>
      <text:p text:style-name="P1">Peter : oui, c'est une façon d'entrer dans la base de donnée, parce qu'on a une énorme quantité de mots.</text:p>
      <text:p text:style-name="P1">Jean B : qu'est ce qu'on pourra à en faire ?</text:p>
      <text:p text:style-name="P1">Paul : vous avez parlé d'un chapitre sur l'utilité du livre.</text:p>
      <text:p text:style-name="P1">Jean B :Je me dis que oui éventuellement on pourrait ... quand je pense à ma propre littérature, souvent quand je commence un chapitre par -- <text:span text:style-name="T1">Texte en Lingala à demander à Jean</text:span> – et puis je traduis le truc, et puis tu as une note de bas de page où tu as la traduction qui dit Que le pain du voisin on le le jette pas, on ne lorgne pas la pain du voisin. A partir de là, je développe. Mais le fait de partir de là, moi je le fais presque machinalement, mais quand le livre sort et qu'on entend les critiques, on se rend compte que c'est une porte d'entrée dans Kinshasa, l'histoire se déroule à Kinshasa. Le fait d'utiliser une langue qui est la langue de Kinshasa, même si vous n'avez pas la traduction vous êtes tout de suite à Kin. Tout ce que je peux dire après, la personne va, c'est écris en français mais si je dis – en lingala - - « la démocratie chez vous ne fonctionne pas », mais tu as l'impression que c'est la suite de cette phrase là, mais on rentre tout de suite dans lingala. Alors j'imagine un auteur d'ici, le fait d'utiliser, bon parce que c'est Schaerbeek, mais c'est aussi Bruxelles , voilà c'est quand même plus vaste que Schaerbeek je veux dire. Ces mots là peuvent être utiles en tant qu'auteur, si demain je veux écrire un scénario qui se déroule à Bruxelles, en commençant par le dictionnaire on est déjà dans la ville, qu'on le veuille ou pas on est déjà en plein dans la matière. En tant qu'auteur je vois la possibilité d'utiliser ceci. Parce que quand je dis – en lingala--- c'est le pain de manioc. Avec une petite phrase comme ça, on se rend compte tout de suite que l'aliment quotidien c'est ce pain de manioc là, sinon on en parlerait pas. Et quand on voit tout les choses qui sont ici, ce sont des choses bien vivante. On parlait de fleur de serpent, c'est là. ET alors on voudrait peut-être savoir après. Où se trouve ces fleurs, quel est l'environnement de cette fleur, quelle est l'étymologie...moi j'ai cru que et toi autre chose. Chacun à son interprétation, ça vous fait rentrer dans un monde qui est plus vaste que le mot lui-même.</text:p>
      <text:p text:style-name="P1"/>
      <text:p text:style-name="P1">An : Toi, tu as choisi certains mots. Ca me fait penser à ce que tu dis sur le mot 'smecks'. Que cette langue parallèle t'intéresse. Que ton père est fan du dialecte bruxellois, du soi-disant dialecte bruxellois, que selon toi personne ne le parle plus ou <text:s/>très peu de personne. Tu préfères les petits langages que tu appelles 'impures' que tes enfants et tous les bruxellois parlent entre eux. Une forme mixte rare mais leurs propres mots et un nouveau dialecte.</text:p>
      <text:p text:style-name="P1"/>
      <text:p text:style-name="P1">Judith: Oui cette histoire de langue bruxelloise et de dialecte elle me fait un peu chier. Parce que moi je suis bruxelloise, enfin je suis née à Louvain, et je suis venue habiter Bruxelles à l'âge de 5 ans. J'y ai grandi, c'est ma ville, où j'ai parlé beaucoup, avec d'autres bruxellois, et mon père par contre il est né à Bxl, il a vécut un an à Bxl puis il est parti en Hollande et puis il est revenu avec moi quand j'ai eu 5 ans. Et on a toujours eut la même discussion, plutôt un conflit, que moi à l'école j'étais à l'athénée d'Etterbeek, on parlait un mélange bizarre de français et de néerlandais qui n'était pas du tout conforme au dialecte bxlois qu'aimait mon père. Il est marié à une molenbeekoise, qui parle le molenbeekois des années 50, et il me disait toujours, que ce que moi je parle c'était pas du bruxellois. 9 a a donné des conflits énormes. Parce que moi j'ai toujours dit que c'était du bxlois de maintenant, et qu'il va être de plus en plus divers, complexe, et de plus ne plus avec des petites communautés qui ne se comprennent pas entre eux. Et je retrouve ça avec mes deux enfants qui vont dans une école soi-disant noire, à molenbeek, et ils reviennent à la maison avec une langue que ne comprends pas du tout. La grammaire et la structure des phrases sont français, à ça ils s'ajoutent du néerlandais avec un accent <text:soft-page-break/>berbère. C'est comme ça, c'est impressionnant ! Ma fille, dans sa classe, elle ajoute des mots de Philippines, parce qu'il y a des enfants des Philippines qui parlent 5 langues : espagnol, l'anglais, le dialecte des philippines, le français et le néerlandais. Alors ils mélangent ça, et c'est une langue. C'est une façon de communiquer. Donc le conflit avec mon père est énorme parce que lui il fait partie du<text:span text:style-name="T1"> (???)</text:span>, et du Creative Komplot qui chante en dialecte bxlois et tout ça. Et j'adore ce bruxellois comme mon père, et parce que j'ai grandi dedans, parce que ma grand-mère, ma nouvelle mère, elles le parlaient. Mais je trouve cela dommage de limiter le dialecte bxlois à ça, d'en faire une bible. Je n'aime pas, c'est pourquoi j'ai choisi le mot ' smecks', parce que ça me fait penser à la langue qu'utilise mes enfants.</text:p>
      <text:p text:style-name="P1"/>
      <text:p text:style-name="P1">Jean B : j'ai le même problème moi aussi. J'ai un fils qui parle très bizarre. Lui il parle français, il a grandi ici, mais avec ces potes il mélange lingala, l'arabe, et donc c'est très compliqué. Et moi j'étais persuadé qu'il parlait comme ça tout le temps, mais mes filles m'ont dit : mais non, écoute papa Jean, quant il parle devant nous il parle comme ça, mais quant il doit parler à une administration par exemple, il parle normalement. Parce que tes enfants ça leur arrive de parler normalement ?! Le vrai français, le vrai néerlandais... </text:p>
      <text:p text:style-name="P1"/>
      <text:p text:style-name="P1">Judith : oui oui</text:p>
      <text:p text:style-name="P1"/>
      <text:p text:style-name="P1">Jean B : Ah ouf !</text:p>
      <text:p text:style-name="P1"/>
      <text:p text:style-name="P1">-- explication du processus à Paul --</text:p>
      <text:p text:style-name="P1"/>
      <text:p text:style-name="P1">Choix de 5 mots pour nourrir la discussion de ce soir autour de la thématique de la fiction.</text:p>
      <text:p text:style-name="P1"/>
      <text:p text:style-name="P1">Judith : en fait ce qu'on essaye de faire ce soir, c'est un peu comme <text:span text:style-name="T1">Fredric (?)</text:span> , spécialiste du dialecte bxlois et il écrit pour Brussel Deze Week, le journal néerlandophone de bxl, l'agenda en trois langues, y' a un monsieur qui écrit dedans sur les mots du dialecte classique bxlois, et à partir du mot il décrit une ambiance et aussi le caractère bruxellois. Il fait aussi une sorte de dictionnaire mais chaque semaine. Et c'est un peu ça que je pense, le but.</text:p>
      <text:p text:style-name="P1"/>
      <text:p text:style-name="P1">Milady : Il ya deux degré que je voudrais rappeler à Paul, j'entends deux questions : La question de la fictionalisation, de la possible fiction des mots qui sont déjà là, et moi ce que j'ai fait c'est encore un autre degré qui est ma propre fiction par rapport à ces mots. J'ai appelé ça la pré-fiction. C'est ce qu'on capte directement, ce qui nous rentre dans les tripes, dans l'âme ou peu importe, par exemple je vous dis 'Kuvertine', il y a cette évocation directe, et puis après il y a la transformation vers ce que j'appelle la fictionalisation où là on est dans la narration, dans une histoire où là c'est finalement moins l'évocation, le mot devient <text:s/>un autre mot par rapport à ce que moi j'en fait. </text:p>
      <text:p text:style-name="P1"/>
      <text:p text:style-name="P1">Paul : Donc il y a le mot, le commentaire et une oeuvre de fiction ?</text:p>
      <text:p text:style-name="P1"/>
      <text:p text:style-name="P1">Milady : Dans mon cas.</text:p>
      <text:p text:style-name="P1"/>
      <text:p text:style-name="P1">Clementine : ce n'est pas systématique. Ce n'est pas pour chaque mot.<text:line-break/><text:line-break/>Paul : et comment est venu s'ajouter cette histoire de fiction.</text:p>
      <text:p text:style-name="P1"/>
      <text:p text:style-name="P1">An : Parce qu' il y a des mots qui ont un sens dans une langue particulière. 'kuvertine' ça vient du turc par ex. Mais pour moi qui ne sait pas le turc, 'Kuvertine' peut être un <text:soft-page-break/>personnage d'un récit, ou une ville, ou une femme comme toi tu as dit. Beaucoup de ces mots ont une rythmique, une sonorité, sont des êtres, des entités en soi. Un mot peut être une porte d'entrée à une histoire, cette histoire peut être réelle ou fictionnelle. Et à quoi ça sert et pourquoi...et je voulais ouvrir la discussion sur la fiction ou l'outil de la fiction, le sens et comment ces mots font appel à ça.</text:p>
      <text:p text:style-name="P1"/>
      <text:p text:style-name="P1">Peter : On peut parler aussi de post-fiction : quelles sont les implications des mots qu'on invente. Quels sont les effets dans la réalité. On a vu par exemple le mot baguette, le pain français. Y'a un gars qui explique la différence entre la baguette et un pain français et il rentre dans une histoire...J'ai jamais entendu parlé, de maïs qui est moulu, qui change la couleur du pain français, et une baguette c'est complètement différent parce que c'est plus...mais toi tu es où, j'adore le pain français...et donc il parle vraiment de son regard du pain et je reconnais rien du tout. Pour moi c'est presque pareil, c'est la même chose. J'adore ça aussi que ce sont des mots qui n'ont rien de particulier, très normal, mais qui ont une signification complètement différente pour les gens. </text:p>
      <text:p text:style-name="P1"/>
      <text:p text:style-name="P1">Paul : et les mots sont récoltés à Schaerbeek ?</text:p>
      <text:p text:style-name="P1"/>
      <text:p text:style-name="P1">An : Oui autour de la Cage aux Ours. Et Schaerbeek joue un rôle parce que ces gens là...On a donné un exemple d'un jeune schaerbeekois, 'smecks', il utilise ce mot pour indiquer quelqu'un qui n'est pas un flamand...</text:p>
      <text:p text:style-name="P1"/>
      <text:p text:style-name="P1">Judith : c'est plus complexe que ça...C'est qqn est venu du Maroc et qui veut être un flamand, mais qui n'arrive pas à parler comme les flamands. Et ça c important, ça joue. Le mot flamand, smecks, flamand-bruxellois, flamand francophone, c'est très subtile. Un flamand à Molenbeek, c'est un mec avec des cheveux lisse, style le chanteur jeune pop <text:span text:style-name="T2">Justin Beber </text:span>(?) qui va a de <text:span text:style-name="T2">Machete</text:span> (?) et qui porte des pantalons qui sont trop long. Et c'est important, il y a même un ami de ma fille dans la classe qui a du changé d'école parce qu'il insultait toujours les flamands. Et il était très flamand. Il avait les cheveux style bizarre et oui il faisait du cirque au <text:span text:style-name="T1">Machete. </text:span><text:span text:style-name="T3">Il était dans le système flamand branché qui va habiter à Molenbeek parce que c'est moins cher mais c'est aussi très cool, et donc il a été tellement repousser par le mot flamand, et donc les mots smecks, flamands, bruxellois, arabe ... et chaque quartier a un significatif différent du mot je pense. Ce sont des mots assez fascinant. C'est la première fois pour moi de voir le mot flamand de cette façon là. Pour moi le flamand c'est hors de Bxl, c'est les gens avec beaucoup d'argent qui vivent dans les villages en Flandres. Et qui sont anti-francophone ou quelque chose comme ça. Moi je ne suis pas flamande, je suis née à Louvain, je suis complètement néerlandophone à la base, mais je ne me sens pas du tout flamande. Mais pour qqn d'autre je suis très flamande . C'est pour ça que ce dictionnaire ça me fascine, ça donne un miroir de ce quartier, de comment les gens voient le monde. <text:line-break/><text:line-break/>Paul : C'est fait pour un public cultivé quoi. Pour celui qui lit, qui s'intéresse aux mots, c'est un livre très particulier.</text:span></text:p>
      <text:p text:style-name="P2"/>
      <text:p text:style-name="P2">An : Oui mais ceux qui ont donnée des mots, ils vont recevoir le livre aussi, ils vont s'intéresser d'abord à leurs mots, leur voix est sur le site, ..</text:p>
      <text:p text:style-name="P2"/>
      <text:p text:style-name="P2">Paul : Vous avez l'air fâché parce que je dis le mot cultivé ?</text:p>
      <text:p text:style-name="P2"/>
      <text:p text:style-name="P2">An : Non, je discute.</text:p>
      <text:p text:style-name="P2"/>
      <text:p text:style-name="P1"><text:span text:style-name="T3">Judith : Moi je pense même qu'un dictionnaire comme ça pourrait être très utile dans les </text:span><text:soft-page-break/><text:span text:style-name="T3">écoles, dans une classe pour travailler avec les enfants sur certains mots. Les enfants ils doivent cohabiter avec beaucoup de cultures différentes. Et pour thématiser leurs idées, c'est très pratique d'avoir un dictionnaire comme ça.</text:span></text:p>
      <text:p text:style-name="P2"/>
      <text:p text:style-name="P2">Paul : oui je ne dis pas le contraire, mais vous dîtes justement 'école', public cultivé.</text:p>
      <text:p text:style-name="P2">Judith : Tout le monde va à l'école. C'est obligé.</text:p>
      <text:p text:style-name="P2">Paul : Je réagis en tant que libraire.</text:p>
      <text:p text:style-name="P2">Judtih : Non, je ne suis pas d'accord. Ca serait dommage que ce soit que pour un public cultivé. Parce que je pense que c'est un outil très pratique pour utiliser chez des jeunes pas cultivés. Parce que c'est des mots qu'ils peuvent reconnaitre, c'est leur langue. C'est pas langue ce dictionnaire, j'ai presque rien reconnu, j'ai reconnu Pipi Lankgous. Parce que j'ai pris des mots que je connaissais, consciemment. Parce que j'étais devant un dictionnaire, je connais rien du tout de ces mots, ce n'est pas mes mots.</text:p>
      <text:p text:style-name="P2"/>
      <text:p text:style-name="P2">Milady : J'entends Paul aussi, on parle pas de mots, on parle de projet de dictionnaire. Et je pense que c'est le livre, comment il va circuler, à qui il va s'adresser et qui sont les médias entre le livre et les écoles etc, et comment ça va être utilisé parce que les mots vont <text:s/>évidemment être reconnu mais voilà comment tu apportes le dictionnaire. Moi je travaille dans les écoles avec des ateliers d'écriture, le dictionnaire je ne peux pas l'amener comme ça. Il faut un accompagnement autour. Je ne peux pas le laisser là, les gamins ne vont pas y toucher, même si tu leur dis qu'il y a le mot de ton frère, ton cousin de ta mère ils en ont rien à battre. Donc il faut un accompagnement avec une réflexion derrière. Donc j'entends dans ça, cultivé, évidemment tout le monde est cultivé, on a tous notre culture, mais il y a un rapport élitiste ou élitique qu'il ne faudrait pas avoir par rapport à ce livre. J'entends la question de l'objet. Pas du mot, de la démarche, pas du livre. <text:line-break/><text:line-break/>Peter : tu pourrais nous ne dire plus sur ce que pourrait être la médiation entre le livre et le public ?</text:p>
      <text:p text:style-name="P2"/>
      <text:p text:style-name="P1"><text:span text:style-name="T3">Milady. Faudrait voir l'objet du livre. Oui oui on pourrait parler des profs, des éducateurs, etc.. Le rapport à la langue en tout cas dans mon expérience par rapport aux prof que ce soit en primaire ou en secondaire, il y a une peur de cette langue autre, de cette langue à côté. Tu parlais de forme impure, le le mot impur est typiquement moral, je ne dis pas que tu l'as employé dans ce sens là mais c'est quand même la forme impure ce qui nous rapproche à la morale. Par exemple écrire des chansons, des poèmes avec les gamins, avec les enseignants francophones, il y a une idée du français qui doit être juste. Parce que c'est un outil, un bagage. Il faut que ces gamins sortent de leur langue de leur langue;.. même avec les meilleurs intentions du monde. Je ne par le pas de francisation, de </text:span><text:span text:style-name="T4">francisité</text:span><text:span text:style-name="T3"> à tout prix ? J'ai eu pleins d'ex où quand on met des mots turcs, il y a une forme de reconnaissance, mais il ne faudrait pas aller trop loin. Il y a un barrage pour dire ' ok, dans une chanson ça va passer, dans un poème, allez on y va, mais'. Voilà, il y a un mais. On doit traduire le mot, le mot ne peut pas rester comme ça.</text:span></text:p>
      <text:p text:style-name="P2"/>
      <text:p text:style-name="P1"><text:span text:style-name="T3">Judtih : C'est intéressant parce que moi je suis bilingue, je publie en même temps en français et en néerlandais et je vois cette différence. Les français ils sont très puristes. Et tout doit être traduit. Un poème par ex. Moi j'ai utilisé 4 poèmes dans mon livre que je viens de publier, un poème ne anglais, un poème en espagnol, un en néerlandais, un en français, et pour les français ils n'arrêtaient pas de taper sur le fait de traduire les poèmes. Et moi je me disais, je m'en fous, les gens ne doivent pas forcément comprendre, c'est aussi le son qui est important, la musicalité du poème qui est important pour ce livre, parce que moi je travaille en images et en mots, donc pour moi le mot ce n'est pas toujours le plus important. De temps en temps si...Il y a vraiment un différence énorme </text:span><text:soft-page-break/><text:span text:style-name="T3">entre les néerlandophones et les francophones. Avec les néerlandophones, on a laissé tout dans sa langue originale, y' avait aucun problème, et j'ai du me battre six mois pour avoir les poèmes en version originale, avec une petite traduction à côté, mais ne néerlandais y' a même pas la traduction.</text:span></text:p>
      <text:p text:style-name="P2"/>
      <text:p text:style-name="P2">Milady : On arrive à cette question de la fiction et de l'abstraction du mot, quand l'enfant le dit, enfin il y a <text:s/>mille traductions entre le mot étymologiquement parlant – originel – et puis ce que le gamin dit en classe pas ex. C'est déjà un trajet hallucinant. Quand le prof reçoit ça, le prof qui est porteur d'un savoir, même si je ne suis pas du tout d'accord avec ça, il y a une confrontation, un frottement entre ce que le gamin dit et qui va devoir être traduit <text:s/>soit pour la classe, soit pour le prof qui ne le comprend pas, qui a peur, qui est ouvert mais qui trouve que le mot n'a pas sa place là. Donc le mot en tant que tel doit être traduit pour être compris.</text:p>
      <text:p text:style-name="P2"/>
      <text:p text:style-name="P2">Peter : Moi j'ai une question pour tout le monde : Avez-vous grandi avec votre langue maternelle ou une autre langue ? Moi je suis hollandais, <text:s/>mais je ne suis pas du tout...dans ma famille personne ne parlait le néerlandais. Y' avait une autre langue, l'accent local. Dés le début, il y <text:s/>avait cette friction entre la langue de l'école, et la langue de la maison, et la langue des amis. Est-ce que vous c'est pareil ?</text:p>
      <text:p text:style-name="P2"/>
      <text:p text:style-name="P2">Donatella : Moi je suis grandie en ne parlant qu'italien, mais ma grand-mère parlait le dialecte de ma ville, et un dialecte très éloigné de l'italien. Et c'est ça que j'ai trouvé intéressant dans les mots qui sont dans le dictionnaire, et notamment la Marilangue. J'adorais ce mot parce que d'abord c'est très poétique, ça évoque une dame, une femme, quelque chose d'exotique, de musicale, mais effectivement en italien on dit la mère-langue, ce n'est pas seulement la langue de la mère, mais c'est aussi la langue qui est le plus utilisée dans un environnement spécifique. Je me demandais c'est quoi la mère-langue de schaerbeek, et en fait ça peut être cette langue qui est si mélangée, comme elle apparait dans le dictionnaire. Et un autre mot c'est frioulan. Et un frioulan, c'est une personne d'une région spécifique à l'italie. Et ça je trouve ça très très frappant. Parce quand je suis arrivée en Belgique, j'ai travaillé une partie de mon temps dans un supermarché italien, il y avait plein d'immigrés qui venaient avec lesquels je parlais, et qui parlaient ou français standard ou dialecte régional italien, mais pas du tout l'italien. Et ça c'était vraiment très frappant, parce qu'ils mélangeaient ce français plus ou moins standard parce qu' il l'ont appris en étant ici peut-être avec des accents régionaux aussi, s'ils venaient de Charleroi ou de Liège, ça pouvait aussi changer j'imagine, moi même je n'arrive pas à comprendre ça, mais en mélangeant avec des mots qui sortaient du dialecte et qui étaient super différents d'un dialecte du sud ou d'un autre, et c'est une très grande richesse que je ne pouvais pas imaginer. Parce que moi je suis grandie à l'école avec l'italien standard. Donc c'était très frappant ça. J'avais aussi l'impression que beaucoup de mots, arabes, congolais dans le dictionnaire , je me demande s'ils font aussi référence à une partie spécifique par ex du Congo, à une ville, à une situation qui est encore plus spécifique que par rapport à une nationalité. Cette spécificité de la langue, ce qui est très important dans l'écriture, dans la fiction, parce que quant tu utilises un mot qui est très spécifique, ça te fait rentrer dans un monde qui est tout de suite quelque chose d'autre. Si tu parles simplement du pain, ça peut être n'importe quoi, mais si tu parles <text:s/>de baguette, ou de kolo, fufu, pelmenis, bodink, c'est tout des mots de nourriture, tu mets ces mots dans une histoire ça prend tout un autre référence. Si la personne le connaît mais même si la personne ne la connait pas parce que quant qqn me dit 'bodink' ça me fait penser à tout un chose... c'est ça que je trouve très intéressant ;<text:line-break/><text:line-break/>Jean B :Quant tu parlais tu mot flamand tout à l'heure, j'avais écris ce mot dans un texte <text:soft-page-break/>paru au Bozar, y'avait un texte comme ça avec une vingtaine d'écrivains africains pour célébrer le cinquantenaire des indépendances d'Afrique, parce qu'il y avait 17 pays indépendants dans les années soixante. Et à un moment donné dans un texte, j'avais écrit un type qu'était en prison et il dit : « Le temps des flamands c'est fini. » Pour moi c'était évident de dire 'le temps des flamands' et puis l'éditeur de l'ouvrage en question, c'était un brésilien. Il me dit : « écoute, qu'est ce que ça veut dire ça 'le temps des flamands c'est fini' ? Et pour moi c'était évident pour un congolais en 1960. Et en fait non, c'est pas si évident ça. Parce qu'on ne dit le 'temps dela colonisation' en lingala. Le mot colonisation d'ailleurs n'existe pas, mais on dit 'le temps des flamands'. OUI oui mais seulement ce qui est terrible , nous on a dit 'le temps des flamands' pourquoi ? On revient à la situation entre les francophones et les néerlandophones ici dans ce pays. Quant je vous parle d'avant l'indépendance, ça veut dire quoi ? Ca veut dire que le belge qui était devant le congolais, le contre-maître, le sergent, euh le caporal, c'était un flamand. Le général, le grand-boss, le PDG, c'était un francophone. Ah OUAI ! OUAI, Ouai, OUAI OuAI OAUI ! C'est ça qu'était terrible. Et là à ce moment là on se retrouve dans une situation qui pour nous, c'était é vident de trouver un flamand devant nous, mais ne fait y'avait une raison à ça. La raison, c'est que l'administrateur du territoire, le grand patron, c'était un francophone qu'on ne voyait pas. Et nous on voyait qui ? Le Flamand , mais ne fait qui ne commandait pas, qui était seulement le mec qui était devant toi! Et entre eux ils parlaient flamands. Pour nous c' était 'le temps des flamands'. C'est assez...voilà. Du coup j'ai du lui raconter toute l'histoire, et du coup ça lui donnait une autre vision de la Belgique. Quelque chose qu'il n'aurait jamais imaginé, et que moi-même j'y pensais même pas avant qu'il ne pose la question ; pour moi c'était évident de dire 'le temps des flamands' . Mais c'est quant il m'a posé la question, merde c'est vrai ça.(36:44) Y'avait ce truc là. Voilà.</text:p>
      <text:p text:style-name="P2">Y'en a un seul</text:p>
      <text:p text:style-name="P2">Tous le smots en lingala m'ont frappé, comme le mot 'fufu'. Mais y'aun mot que j'ai noté ici c'est malangua. Malangua, Malangua, c'est un poisson. Mais je sais pas dans quel contaxte ici à Schaerbeek, on l'utilise et donc je suis très curieux de.. C'est un poisson assez courant, qui est très bon, euh c'est super en papillote comme ça, vous mettez dans une feuille de banane avec un oignon, une tomate, vous fermez, vous mettez ça sur une braise pendant six heures, Ah Ah AH AH AH AH AH.. ou 12h et quant vous mangez ça, vous mourrez. Mais je ne sais pas ce que ça veut dire dans la région ici de Schaerbeek.</text:p>
      <text:p text:style-name="P2"/>
      <text:p text:style-name="P2">Clem :C'est ça c'est un poisson. On l'a enregistré au magasin de nourriture du Cameroun Manko et le Malangua c'était, je ne sais pas si tu as écouté ce que le monsieur nous raconte ? Il nous explique que c'est un poisson beaucoup cuisiné notamment au Cameroun mais surement dans d'autres régions d'Afrique, mais que là celui qui vend ici, il ne vient pas d'Afrique, parce qu'en Afrique, ça couterait beaucoup trop cher de le faire venir ici, parce que c'est préparé de manière artisanale, ils mettent de la terre ou je ne sais pas quoi puis voilà. Donc les poissons qu'ils vendent ici, ils ne viennent pas du tout d'Afrique, ils viennent du Surinam. Et comme on est en Europe, il y a des normes d'hygiènes spéciales, et en Afrique, les poissons ils sont à l'air libre, tu peux les toucher Tatata ici c'est pas possible. Ils sont dans des bacs réfrigérés, et t'as pas le droit de toucher le poisson. Et donc à travers ce mot là, il nous raconte tout un bazarre.</text:p>
      <text:p text:style-name="P2"/>
      <text:p text:style-name="P2">Paul ; donc si j'ai bien compris, vous avez récolté un choix subjectif de mots. Et donc un certain moment, vous avez appliqué l'idée d'évasion à ce choix de mots. Evasion, fiction...Et donc ce sont des mots récoltés à Schaerbeek qui vous emmène autre part.</text:p>
      <text:p text:style-name="P2"/>
      <text:p text:style-name="P2">An : Oui, je crois que la fiction est beaucoup plus que juste s'évader, je crois que ça peut être un outil, soit pour se connaître soi, ou se magner (?) dans une réalité (39:45)</text:p>
      <text:p text:style-name="P2"/>
      <text:p text:style-name="P2"><text:soft-page-break/>JeanB : pour regarder quelle tête à son voisin...je disais qu'en dehors de l'évasion, ça pouvait nous ramener ici. Pour essayer de voir à quoi ressemblait son voisin...qu'est-ce qu'il mange, quel est son accent, s'intéresser un petit peu plus à ce qu'il se passe ici. Moi, je vois plutôt ça. Parce que déjà avec tous ces mots qui viennent de tous ces pays, parce qu'ils sont tous teintés de quelque chose. Y'en a qui sont vraiment teintés du terroir bruxellois ou schaerbeekois, mais y'en à d'autres qui viennent de loin, comme ce malangua, mais que, <text:s/>c'est pas si loin que ça, non. Au lieu de passer par le Congo, le Cameroun, on arrive au Surinam et la Hollande, c'est pas mal. Comme périple, là on est dans le voyage. Mais c'est aussi pour dire que au lieu de prendre un véritable poisson qui vient de Hollande, on préfère manger un poisson qui vient de chez soi, ou qui ne vient pas de chez soi mais qui a le nom d'un poisson qui vient de chez soi, et y'a la nostalgie aussi. Peut-être même que c'est des gamins qui ont (40:49) grandit ici,mais y'a quant même cette nostalgie de revenir à la langue du...on appelle ça 'la bouche du village'. Voilà, euh, 'la bouche du village', c'est la langue qui vousnourrit quelque part. Et on a besoin d'être de temps en temps, d'évoquer cemalangua, de dire des mots en arabes, en turc. Je crois qu'on a besoin de ça, l'être humain a besoin de ça, surtout quant il est loin. (41:15). Parce que ce malangua il vient de Hollande mais quant je le mange, j'ai l'impression qu'il vient du Congo. Et je le mange avec du Fufu mais c'est même pas du vrai fufu. C'est du semoule de maïs et du fécule de pomme de terre, je mélange, et ça ressemble à du fufu. Vous voyez ce que je veux dire ?! Ca ressemble à du fufu, mais c'est pas du fufu ! Le malangua, il est même pas...il est hollandais. C'est important. Je crois que c'est important pour l'étrangé.</text:p>
      <text:p text:style-name="P2"/>
      <text:p text:style-name="P2">Paul : Le but du dictionnaire..Je vais lire malangua, et je vais avoir toute l'émotion que vous exprimez en ce moment. C'est le but que vous recherchez ?</text:p>
      <text:p text:style-name="P2"/>
      <text:p text:style-name="P2">An : ce n'est pas encore très clair, mais c'est peut-être un des buts. Dans ce sens là, ça m'intéresse votre point but, parce que oui moi je me questionne par rapport à ce dictionnaire. Par rapport aux mots qu'on a choisi. C'est subjectif, intuitif pendant les conversations, donc c'est très fort influencé par les gens qui ont mené les conversations et donc du coup c'est important de prendre l'importance de ça, de le tester, de l'ouvrir vers d'autres cerveaux, mais quant j'ai réagi au mot cultivé, c'est parce que c'est très important qu'on crée un livre qui retourne aussi aux gens qui nous ont offert le mot. Pour nous les <text:s/>mots, c'est vrai que pour un lecteur qui reçoit un livre, ce sera très différent, mais pour nous le mot malangua, ce n'est pas seulement un poisson, non, c'est tout un magasin qui se trouve avec un couple dedans qui nous a raconté leur histoire.</text:p>
      <text:p text:style-name="P2"/>
      <text:p text:style-name="P2">Paul : c'est un livre pour happy-few</text:p>
      <text:p text:style-name="P2">olala qu'est ce qu'on va jouir</text:p>
      <text:p text:style-name="P2"/>
      <text:p text:style-name="P2">... happy few</text:p>
      <text:p text:style-name="P2"/>
      <text:p text:style-name="P2">An : ah non, ça ne devrait pas l'être, c'est pour ça qu'on est là, pour l'ouvrir.</text:p>
      <text:p text:style-name="P2"/>
      <text:p text:style-name="P2">Paul : Alors, donc, c'est un livre gratuit qui est distribué, qui est fait pour un public cultivé, qui va être illustré, illustré par vous peut-être ? Avec des phtos ?</text:p>
      <text:p text:style-name="P2">An : avec des photos certainement</text:p>
      <text:p text:style-name="P2">paul : un livre qui va faire bonne impression ?</text:p>
      <text:p text:style-name="P2">An : Peut être pas, parce que quant on a presenté le projet à l'échevine de la culture, qui est aussi bourgmestre remplaçante, elle n'a pas aimé. Pour elle ça ne donne pas une bonne impression, parce qu'il y a plein de mots dedans qui sont des slangs pour la police, de l'argot. </text:p>
      <text:p text:style-name="P2"><text:soft-page-break/></text:p>
      <text:p text:style-name="P2">... Moi je réponds à votre suggestion. Mais c'est bien et j'aimerais bien savoir ce que vous imaginez comme livre avec ça.</text:p>
      <text:p text:style-name="P2"/>
      <text:p text:style-name="P2">Paul : C'est un livre très sensuel à l'intérieur et à l'extérieur donc c'est un livre qui est bien fait, donc il faut avoir un papier couleur, une couverture illustrée, un livre qui se sente bien dans la main, à l'intérieur comme à l'extérieur. </text:p>
      <text:p text:style-name="P2">An : Parce que le contenu est sensoriel ?</text:p>
      <text:p text:style-name="P2">Paul : oui je trouve, sensuel, oui.</text:p>
      <text:p text:style-name="P2"/>
      <text:p text:style-name="P2">... odorama, culotte de japonaise</text:p>
      <text:p text:style-name="P2"/>
      <text:p text:style-name="P2">Paul : Alors, ce que vous racontez là, c'est le contraire de l'affiche qui a été faite. Vous avez fait une affiche La langue schaerbeekoise, c'est le contraire, à l'antithèse. C'était illisible, un vert illisible. Je vous écoute, j'ai le sens des mots et plus de ça, j'ai la sensualité des mots. Moi, je l'ai un peu moins. Je trouve qu'il y a un plaisir avec les mots, tout simplement, vous pouvez jouir avec un dictionnaire tout seul, et en plus de ça ici c'est beaucoup plus riche. C'est dans tous les sens du terme. J'ai dit : la couverture, les illustrations, <text:s/>de la couleur, le caractère, il faut réfléchir, même sans budget on peut arriver à faire un livre intéressant. Au-delà du contenu, de l'idée de jouir de tous ces mots. Quant lui il parle du poisson c'est riche ! Un beau livre au format de poche par exemple mais bien fait, un livre bien fait. Après il est gratuit et il fera plaisir à garder. Faire dans le détail.</text:p>
      <text:p text:style-name="P2"/>
      <text:p text:style-name="P2">Clem : difficile à voir de loin une fois affiché, et difficile de près aussi</text:p>
      <text:p text:style-name="P2"/>
      <text:p text:style-name="P2">JeanB : oui un peu dispersé. Ça à l'air d'une carte mais c'est pas une carte. Ca ressemble à une carte</text:p>
      <text:p text:style-name="P2"/>
      <text:p text:style-name="P2">peter : oui c'est le quartier.</text:p>
      <text:p text:style-name="P2"/>
      <text:p text:style-name="P2"/>
      <text:p text:style-name="P2">JeanB ; Ah donc c'est une carte ! Ah ok. Ah donc j'ai quant même pu avoir une lecture malgré le côté dispersé. C'est pas mal. Si je connaissais Schaerbeek mieux, ça m'aurait sauté aux yeux plus faci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em D</meta:initial-creator>
    <meta:creation-date>2012-06-04T10:05:47.14</meta:creation-date>
    <meta:generator>OpenOffice.org/3.3$Win32 OpenOffice.org_project/330m20$Build-9567</meta:generator>
    <dc:date>2012-06-06T01:19:44.31</dc:date>
    <dc:creator>clem D</dc:creator>
    <meta:editing-duration>PT6H59M57S</meta:editing-duration>
    <meta:editing-cycles>22</meta:editing-cycles>
    <meta:document-statistic meta:table-count="0" meta:image-count="0" meta:object-count="0" meta:page-count="8" meta:paragraph-count="62" meta:word-count="5243" meta:character-count="28549"/>
  </office:meta>
</office:document-meta>
</file>